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ITIZACIÓN</text:p>
      <text:p text:style-name="Standard"/>
      <text:p text:style-name="P2">Algo tan sencillo pero tan importante para el afianzamiento de la lectura de números, bien sea con grafía o con cantidad<text:span text:style-name="T2">, la subitización</text:span> simplemente de un vistazo el alumno-a será capaz de descubrir los cardinales de conjuntos…</text:p>
      <text:p text:style-name="P2"/>
      <text:p text:style-name="P2">Una actividad dinámica, gratificante, divertida…en mi clase la practicamos muy a menudo y como siempre cada dia un poquito mas difícil…supone un reto para ellos y su grado de concentración y atención es espectacular, os animo a que la practiqueis.</text:p>
      <text:p text:style-name="Standard">Podemos usar infinidad de materiales, como baraja de cartas, dados, laminas de manos, botones.</text:p>
      <text:p text:style-name="Standard"/>
      <text:p text:style-name="P2">Se enseña la lamina muy rápidamente 2 o 3 segundos y ellos tienen que decir el número que ha aparecido, no solo lo podemos decirlo de forma oral sino que les gusta mucho escribirlo e identificarlo en unas pequeñas rectas numéricas que tienen en sus mesa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BITIZACIÓN</dc:title>
    <meta:initial-creator>PAPA</meta:initial-creator>
    <meta:creation-date>2021-05-16T12:15:00</meta:creation-date>
    <dc:creator>PAPA</dc:creator>
    <dc:date>2021-05-16T12:39:00</dc:date>
    <meta:editing-cycles>1</meta:editing-cycles>
    <meta:editing-duration>PT24M</meta:editing-duration>
    <meta:document-statistic meta:table-count="0" meta:image-count="0" meta:object-count="0" meta:page-count="1" meta:paragraph-count="5" meta:word-count="138" meta:character-count="836"/>
    <meta:generator>OpenOffice/4.1.5$Unix OpenOffice.org_project/415m1$Build-9789</meta:generator>
  </office:meta>
</office:document-meta>
</file>