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513000006C4C325CF45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999cm" svg:height="20cm" svg:x="0cm" svg:y="0cm">
        <draw:image xlink:href="Pictures/1000000000000513000006C4C325CF45.jpg" xlink:type="simple" xlink:show="embed" xlink:actuate="onLoad">
          <text:p/>
        </draw:image>
      </draw:frame>
      <text:p text:style-name="P1"><draw:frame draw:style-name="fr1" text:anchor-type="as-char" svg:width="15cm" svg:height="20.001cm" draw:z-index="1"><draw:image xlink:href="Pictures/1000000000000513000006C4C325CF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1</meta:editing-cycles>
    <meta:creation-date>2021-05-20T09:31:00</meta:creation-date>
    <dc:date>2021-05-20T09:32:00</dc:date>
    <meta:editing-duration>PT1S</meta:editing-duration>
    <meta:generator>OpenOffice/4.1.5$Unix OpenOffice.org_project/415m1$Build-9789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