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TA 2º REUNIÓN GT LA CATA DE ACEITE</text:span></text:p>
      <text:p text:style-name="Standard"/>
      <text:p text:style-name="Standard"/>
      <text:p text:style-name="Standard"><text:span text:style-name="T2">2º reunión </text:span><text:span text:style-name="T3">16/12/2020</text:span></text:p>
      <text:p text:style-name="Standard"/>
      <text:p text:style-name="P1">Una vez explicado los apartados y tareas que tiene que realizar cada componente, empezamos a subir información a “Colabora”, comentamos la necesidad de transmitir en clase al alumnado la importancia del AOVE y las diferentes aplicaciones culinarias.</text:p>
      <text:p text:style-name="P1">Una vez realizadas las pertinentes explicaciones en clase, realizamos las elaboraciones que están previstas en la programación aplicando como ingrediente principal o destacando el Aceite de Oliva.</text:p>
      <text:p text:style-name="P1"/>
      <text:p text:style-name="P1">Una vez que llevamos 2 meses de trabajo con el grupo, vemos la progresión que estamos teniendo tanto los componentes del grupo como los alumno respecto al ingrediente principal.</text:p>
      <text:p text:style-name="P1">Observamos las diferentes aplicaciones culinarias y en cada reunión realizamos una cata sensorial en la que identificamos diferentes propiedades.</text:p>
      <text:p text:style-name="P1">En la siguiente reunión realizaremos otra cata con otros tipos de AO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21-01-19T10:24:00</meta:creation-date>
    <dc:date>2021-01-19T10:31:00</dc:date>
    <meta:editing-duration>PT7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35" meta: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