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</office:automatic-styles>
  <office:body>
    <office:text>
      <text:p text:style-name="P1"><draw:frame text:anchor-type="as-char" svg:width="34.40mm" svg:height="26.99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2">ACTA ELECCIÓN DE ECODELEGAD@S DEL PROYECTO </text:span></text:p>
      <text:p text:style-name="P1"><text:span text:style-name="T2">FORMÁNDOTE ECO.</text:span></text:p>
      <text:p text:style-name="P1"><text:span text:style-name="T3"/></text:p>
      <text:p text:style-name="P2"><text:span text:style-name="T3"/></text:p>
      <text:p text:style-name="P3"><text:span text:style-name="T4">Grupo: 1º de Ciclo Formativo Grado Medio Cuidados Auxiliares de Enfermería.</text:span></text:p>
      <text:p text:style-name="P3"><text:span text:style-name="T5"/></text:p>
      <text:p text:style-name="P3"><text:span text:style-name="T6">Reunidos el en el grupo clase de 1º de<text:s/></text:span><text:span text:style-name="T7">Ciclo Formativo Grado Medio Cuidados Auxiliares de Enfermería<text:s/></text:span><text:span text:style-name="T8">el día 28 de enero de 2021 en el IES la Janda.</text:span></text:p>
      <text:p text:style-name="P3"><text:span text:style-name="T9"/></text:p>
      <text:p text:style-name="P3"><text:span text:style-name="T10">Se somete a votación/sorteo la elección de el/la ecodelegados/a de la clase para la ejecución del proyecto Formándote Eco.</text:span></text:p>
      <text:p text:style-name="P3"><text:span text:style-name="T11"/></text:p>
      <text:p text:style-name="P3"><text:span text:style-name="T12">Los/as ECODELEGADOS/AS tendrán las siguientes<text:s/></text:span><text:span text:style-name="T13">funciones<text:s/></text:span><text:span text:style-name="T14">durante la duración del proyecto:</text:span></text:p>
      <text:p text:style-name="P3"><text:span text:style-name="T15"/></text:p>
      <text:p text:style-name="P3"><text:span text:style-name="T16">1.-Velar por el correcto reciclado en el aula.</text:span></text:p>
      <text:p text:style-name="P3"><text:span text:style-name="T16">2.- Participar activamente en las actividades que se propongan a nivel de aula y de centro, actuando como enlace entre su grupo clase y los demás grupo del IES.</text:span></text:p>
      <text:p text:style-name="P3"><text:span text:style-name="T16">3.- Trasladar a la responsable TIC de las redes sociales Instagram y Facebook, el resultado de las actividades y trabajos realizados por su grupo clase.</text:span></text:p>
      <text:p text:style-name="P3"><text:span text:style-name="T16">4.-<text:s text:c="2"/>Una vez a la semana el ecodelagado con un compañero/a de clase será el responsable de depositar en el contenedor general de plásticos colocado en el pasillo de su edificio, los residuos plásticos.</text:span></text:p>
      <text:p text:style-name="P3"><text:span text:style-name="T16">5.- Cada vez que el depósito de papel esté lleno, igualmente será el encargado de llevar el papel a consejería con el objetivo de pesar el papel y cartón eliminado, tomando nota de la cantidad de este residuo, en el registro establecido para ello.</text:span></text:p>
      <text:p text:style-name="P3"><text:span text:style-name="T16">6.- El/la ecodelogado/a participará en las actividades organizativas relacionadas con la sensibilización y protección ambiental, efemérides, etc. Haciendo extensivo a su grupo las actividades y fomentando la participación.</text:span></text:p>
      <text:p text:style-name="P3"><text:span text:style-name="T16">7.- El IES la Janda reconocerá la labor de este perfil con una certificación a final del proyecto.</text:span></text:p>
      <text:p text:style-name="P3"><text:span text:style-name="T17"/></text:p>
      <text:p text:style-name="P3"><text:span text:style-name="T18">ECODELEGADA de este grupo: Ainhoa del Pozo Rivera.</text:span></text:p>
      <text:p text:style-name="P3"><text:span text:style-name="T19"/></text:p>
      <text:p text:style-name="P3"><text:span text:style-name="T20">Y sin más asuntos que tratar se levanta la sesión.</text:span></text:p>
      <text:p text:style-name="P3"><text:span text:style-name="T21"/></text:p>
      <text:p text:style-name="P3"><text:span text:style-name="T22"><text:s/>Vejer de la Frontera a 28 de enero de 2021.</text:span></text:p>
      <text:p text:style-name="P3"><text:span text:style-name="T23"/></text:p>
      <text:p text:style-name="P3"><text:span text:style-name="T23"/></text:p>
      <text:p text:style-name="P3"><text:span text:style-name="T23"/></text:p>
      <text:p text:style-name="P3"><text:span text:style-name="T24">La ecodelegada.<text:tab/><text:tab/><text:tab/><text:tab/><text:tab/>El docente</text:span></text:p>
      <text:p text:style-name="P3"><text:span text:style-name="T24">Fdo.:<text:tab/>Ainhoa del Pozo Rivera<text:tab/><text:tab/><text:tab/>Fdo.: Ana Navarro González.<text:tab/><text:tab/><text:tab/><text:tab/><text:tab/><text:tab/></text:span></text:p>
      <text:p text:style-name="P3"><text:span text:style-name="T25"/></text:p>
      <text:p text:style-name="P3"><text:span text:style-name="T25"/></text:p>
      <text:p text:style-name="P3"><text:span text:style-name="T25"/></text:p>
      <text:p text:style-name="P3"><text:span text:style-name="T25"/></text:p>
      <text:p text:style-name="P3"><text:span text:style-name="T25"/></text:p>
      <text:p text:style-name="P3"><text:span text:style-name="T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