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21" style:parent-style-name="Graphics">
      <style:graphic-properties draw:fill="none" fo:clip="rect(2.80394in, 3.60281in, 3.96232in, 2.99415in)" draw:stroke="none"/>
    </style:style>
    <style:style style:family="table-cell" style:name="a1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2" style:parent-style-name="Graphics">
      <style:graphic-properties draw:fill="none" fo:clip="rect(2.80394in, 3.60281in, 3.96232in, 2.99415in)" draw:stroke="none"/>
    </style:style>
    <style:style style:family="table-row" style:name="a1934">
      <style:table-row-properties style:row-height="0.40556in"/>
    </style:style>
    <style:style style:family="graphic" style:name="a1023" style:parent-style-name="Graphics">
      <style:graphic-properties draw:fill="none" fo:clip="rect(2.80394in, 3.60281in, 3.96232in, 2.99415in)" draw:stroke="none"/>
    </style:style>
    <style:style style:family="text" style:name="a1935">
      <style:text-properties fo:language="es" fo:country="ES"/>
    </style:style>
    <style:style style:family="graphic" style:name="a1024" style:parent-style-name="Graphics">
      <style:graphic-properties draw:fill="none" fo:clip="rect(2.80394in, 3.60281in, 3.96232in, 2.99415in)" draw:stroke="none"/>
    </style:style>
    <style:style style:family="paragraph" style:name="a1936">
      <style:paragraph-properties/>
    </style:style>
    <style:style style:family="graphic" style:name="a1025" style:parent-style-name="Graphics">
      <style:graphic-properties draw:fill="none" fo:clip="rect(2.80394in, 3.60281in, 3.96232in, 2.99415in)" draw:stroke="none"/>
    </style:style>
    <style:style style:family="graphic" style:name="a1026" style:parent-style-name="Graphics">
      <style:graphic-properties draw:fill="none" fo:clip="rect(2.80394in, 3.60281in, 3.96232in, 2.99415in)" draw:stroke="none"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7" style:parent-style-name="Graphics">
      <style:graphic-properties draw:fill="none" fo:clip="rect(2.80394in, 3.60281in, 3.96232in, 2.99415in)" draw:stroke="none"/>
    </style:style>
    <style:style style:family="table-row" style:name="a1939">
      <style:table-row-properties style:row-height="0.40556in"/>
    </style:style>
    <style:style style:family="graphic" style:name="a1028" style:parent-style-name="Graphics">
      <style:graphic-properties draw:fill="none" fo:clip="rect(2.80394in, 3.60281in, 3.96232in, 2.99415in)" draw:stroke="none"/>
    </style:style>
    <style:style style:family="graphic" style:name="a1029" style:parent-style-name="Graphics">
      <style:graphic-properties draw:fill="none" fo:clip="rect(2.80394in, 3.60281in, 3.96232in, 2.99415in)" draw:stroke="none"/>
    </style:style>
    <style:style style:family="table-cell" style:name="a2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1">
      <style:table-row-properties style:row-height="0.40556in"/>
    </style:style>
    <style:style style:family="text" style:name="a2372">
      <style:text-properties fo:language="es" fo:country="ES"/>
    </style:style>
    <style:style style:family="paragraph" style:name="a2373">
      <style:paragraph-properties/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6">
      <style:table-row-properties style:row-height="0.40556in"/>
    </style:style>
    <style:style style:family="text" style:name="a1940">
      <style:text-properties fo:language="es" fo:country="ES"/>
    </style:style>
    <style:style style:family="text" style:name="a2377">
      <style:text-properties fo:language="es" fo:country="ES"/>
    </style:style>
    <style:style style:family="paragraph" style:name="a1941">
      <style:paragraph-properties/>
    </style:style>
    <style:style style:family="paragraph" style:name="a2378">
      <style:paragraph-properties/>
    </style:style>
    <style:style style:family="graphic" style:name="a1030" style:parent-style-name="Graphics">
      <style:graphic-properties draw:fill="none" fo:clip="rect(2.80394in, 3.60281in, 3.96232in, 2.99415in)" draw:stroke="none"/>
    </style:style>
    <style:style style:family="graphic" style:name="a1031" style:parent-style-name="Graphics">
      <style:graphic-properties draw:fill="none" fo:clip="rect(2.80394in, 3.60281in, 3.96232in, 2.99415in)" draw:stroke="none"/>
    </style:style>
    <style:style style:family="table-cell" style:name="a1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32" style:parent-style-name="Graphics">
      <style:graphic-properties draw:fill="none" fo:clip="rect(2.80394in, 3.60281in, 3.96232in, 2.99415in)" draw:stroke="none"/>
    </style:style>
    <style:style style:family="table-row" style:name="a1944">
      <style:table-row-properties style:row-height="0.40556in"/>
    </style:style>
    <style:style style:family="graphic" style:name="a1033" style:parent-style-name="Graphics">
      <style:graphic-properties draw:fill="none" fo:clip="rect(2.80394in, 3.60281in, 3.96232in, 2.99415in)" draw:stroke="none"/>
    </style:style>
    <style:style style:family="text" style:name="a1945">
      <style:text-properties fo:language="es" fo:country="ES"/>
    </style:style>
    <style:style style:family="graphic" style:name="a1034" style:parent-style-name="Graphics">
      <style:graphic-properties draw:fill="none" fo:clip="rect(2.80394in, 3.60281in, 3.96232in, 2.99415in)" draw:stroke="none"/>
    </style:style>
    <style:style style:family="paragraph" style:name="a1946">
      <style:paragraph-properties/>
    </style:style>
    <style:style style:family="graphic" style:name="a1035" style:parent-style-name="Graphics">
      <style:graphic-properties draw:fill="none" fo:clip="rect(2.80394in, 3.60281in, 3.96232in, 2.99415in)" draw:stroke="none"/>
    </style:style>
    <style:style style:family="graphic" style:name="a1036" style:parent-style-name="Graphics">
      <style:graphic-properties draw:fill="none" fo:clip="rect(2.80394in, 3.60281in, 3.96232in, 2.99415in)" draw:stroke="none"/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37" style:parent-style-name="Graphics">
      <style:graphic-properties draw:fill="none" fo:clip="rect(2.80394in, 3.60281in, 3.96232in, 2.99415in)" draw:stroke="none"/>
    </style:style>
    <style:style style:family="table-row" style:name="a1949">
      <style:table-row-properties style:row-height="0.40556in"/>
    </style:style>
    <style:style style:family="graphic" style:name="a1038" style:parent-style-name="Graphics">
      <style:graphic-properties draw:fill="none" fo:clip="rect(2.80394in, 3.60281in, 3.96232in, 2.99415in)" draw:stroke="none"/>
    </style:style>
    <style:style style:family="graphic" style:name="a1039" style:parent-style-name="Graphics">
      <style:graphic-properties draw:fill="none" fo:clip="rect(2.80394in, 3.60281in, 3.96232in, 2.99415in)" draw:stroke="none"/>
    </style:style>
    <style:style style:family="table-cell" style:name="a2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1">
      <style:table-row-properties style:row-height="0.40556in"/>
    </style:style>
    <style:style style:family="text" style:name="a2382">
      <style:text-properties fo:language="es" fo:country="ES"/>
    </style:style>
    <style:style style:family="paragraph" style:name="a2383">
      <style:paragraph-properties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0">
      <style:text-properties fo:language="es" fo:country="ES"/>
    </style:style>
    <style:style style:family="table-row" style:name="a2386">
      <style:table-row-properties style:row-height="0.40556in"/>
    </style:style>
    <style:style style:family="paragraph" style:name="a1951">
      <style:paragraph-properties/>
    </style:style>
    <style:style style:family="text" style:name="a2387">
      <style:text-properties fo:language="es" fo:country="ES"/>
    </style:style>
    <style:style style:family="paragraph" style:name="a2388">
      <style:paragraph-properties/>
    </style:style>
    <style:style style:family="graphic" style:name="a1040" style:parent-style-name="Graphics">
      <style:graphic-properties draw:fill="none" fo:clip="rect(2.80394in, 3.60281in, 3.96232in, 2.99415in)" draw:stroke="none"/>
    </style:style>
    <style:style style:family="table-cell" style:name="a1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41" style:parent-style-name="Graphics">
      <style:graphic-properties draw:fill="none" fo:clip="rect(2.80394in, 3.60281in, 3.96232in, 2.99415in)" draw:stroke="none"/>
    </style:style>
    <style:style style:family="table-row" style:name="a1954">
      <style:table-row-properties style:row-height="0.40556in"/>
    </style:style>
    <style:style style:family="graphic" style:name="a1042" style:parent-style-name="Graphics">
      <style:graphic-properties draw:fill="none" fo:clip="rect(2.80394in, 3.60281in, 3.96232in, 2.99415in)" draw:stroke="none"/>
    </style:style>
    <style:style style:family="text" style:name="a1955">
      <style:text-properties fo:language="es" fo:country="ES"/>
    </style:style>
    <style:style style:family="graphic" style:name="a1043" style:parent-style-name="Graphics">
      <style:graphic-properties draw:fill="none" fo:clip="rect(2.80394in, 3.60281in, 3.96232in, 2.99415in)" draw:stroke="none"/>
    </style:style>
    <style:style style:family="paragraph" style:name="a1956">
      <style:paragraph-properties/>
    </style:style>
    <style:style style:family="graphic" style:name="a1044" style:parent-style-name="Graphics">
      <style:graphic-properties draw:fill="none" fo:clip="rect(2.80394in, 3.60281in, 3.96232in, 2.99415in)" draw:stroke="none"/>
    </style:style>
    <style:style style:family="graphic" style:name="a1045" style:parent-style-name="Graphics">
      <style:graphic-properties draw:fill="none" fo:clip="rect(2.80394in, 3.60281in, 3.96232in, 2.99415in)" draw:stroke="none"/>
    </style:style>
    <style:style style:family="table-cell" style:name="a1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46" style:parent-style-name="Graphics">
      <style:graphic-properties draw:fill="none" fo:clip="rect(2.80394in, 3.60281in, 3.96232in, 2.99415in)" draw:stroke="none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7" style:parent-style-name="Graphics">
      <style:graphic-properties draw:fill="none" fo:clip="rect(2.80394in, 3.60281in, 3.96232in, 2.99415in)" draw:stroke="none"/>
    </style:style>
    <style:style style:family="graphic" style:name="a1048" style:parent-style-name="Graphics">
      <style:graphic-properties draw:fill="none" fo:clip="rect(2.80394in, 3.60281in, 3.96232in, 2.99415in)" draw:stroke="none"/>
    </style:style>
    <style:style style:family="graphic" style:name="a1049" style:parent-style-name="Graphics">
      <style:graphic-properties draw:fill="none" fo:clip="rect(2.80394in, 3.60281in, 3.96232in, 2.99415in)" draw:stroke="none"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2">
      <style:table-row-properties style:row-height="0.40556in"/>
    </style:style>
    <style:style style:family="text" style:name="a2103">
      <style:text-properties fo:language="es" fo:country="ES"/>
    </style:style>
    <style:style style:family="paragraph" style:name="a2104">
      <style:paragraph-properties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7">
      <style:table-row-properties style:row-height="0.40556in"/>
    </style:style>
    <style:style style:family="text" style:name="a2108">
      <style:text-properties fo:language="es" fo:country="ES"/>
    </style:style>
    <style:style style:family="paragraph" style:name="a2109">
      <style:paragraph-properties/>
    </style:style>
    <style:style style:family="table-cell" style:name="a2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91">
      <style:table-row-properties style:row-height="0.40556in"/>
    </style:style>
    <style:style style:family="text" style:name="a2392">
      <style:text-properties fo:language="es" fo:country="ES"/>
    </style:style>
    <style:style style:family="paragraph" style:name="a2393">
      <style:paragraph-properties/>
    </style:style>
    <style:style style:family="table-cell" style:name="a2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60">
      <style:graphic-properties draw:fill="none" draw:stroke="none"/>
    </style:style>
    <style:style style:family="table" style:name="a2396">
      <style:table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97">
      <style:table-column-properties style:column-width="5.89372in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2.80394in, 3.60281in, 3.96232in, 2.99415in)" draw:stroke="none"/>
    </style:style>
    <style:style style:family="table-row" style:name="a2398">
      <style:table-row-properties style:row-height="0.40556in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 style:parent-style-name="Graphics">
      <style:graphic-properties draw:fill="none" fo:clip="rect(2.80394in, 3.60281in, 3.96232in, 2.99415in)" draw:stroke="none"/>
    </style:style>
    <style:style style:family="text" style:name="a2399">
      <style:text-properties fo:language="es" fo:country="ES"/>
    </style:style>
    <style:style style:family="table" style:name="a1964">
      <style:table-properties style:writing-mode="lr-tb"/>
    </style:style>
    <style:style style:family="graphic" style:name="a1052" style:parent-style-name="Graphics">
      <style:graphic-properties draw:fill="none" fo:clip="rect(2.80394in, 3.60281in, 3.96232in, 2.99415in)" draw:stroke="none"/>
    </style:style>
    <style:style style:family="table-column" style:name="a1965">
      <style:table-column-properties style:column-width="5.89372in"/>
    </style:style>
    <style:style style:family="graphic" style:name="a1053" style:parent-style-name="Graphics">
      <style:graphic-properties draw:fill="none" fo:clip="rect(2.80394in, 3.60281in, 3.96232in, 2.99415in)" draw:stroke="none"/>
    </style:style>
    <style:style style:family="table-row" style:name="a1966">
      <style:table-row-properties style:row-height="0.40556in"/>
    </style:style>
    <style:style style:family="graphic" style:name="a1054" style:parent-style-name="Graphics">
      <style:graphic-properties draw:fill="none" fo:clip="rect(2.80394in, 3.60281in, 3.96232in, 2.99415in)" draw:stroke="none"/>
    </style:style>
    <style:style style:family="text" style:name="a1967">
      <style:text-properties fo:language="es" fo:country="ES"/>
    </style:style>
    <style:style style:family="graphic" style:name="a1055" style:parent-style-name="Graphics">
      <style:graphic-properties draw:fill="none" fo:clip="rect(2.80394in, 3.60281in, 3.96232in, 2.99415in)" draw:stroke="none"/>
    </style:style>
    <style:style style:family="paragraph" style:name="a1968">
      <style:paragraph-properties fo:text-align="center"/>
    </style:style>
    <style:style style:family="graphic" style:name="a1056" style:parent-style-name="Graphics">
      <style:graphic-properties draw:fill="none" fo:clip="rect(2.80394in, 3.60281in, 3.96232in, 2.99415in)" draw:stroke="none"/>
    </style:style>
    <style:style style:family="graphic" style:name="a1057" style:parent-style-name="Graphics">
      <style:graphic-properties draw:fill="none" fo:clip="rect(2.80394in, 3.60281in, 3.96232in, 2.99415in)" draw:stroke="none"/>
    </style:style>
    <style:style style:family="graphic" style:name="a1058" style:parent-style-name="Graphics">
      <style:graphic-properties draw:fill="none" fo:clip="rect(2.80394in, 3.60281in, 3.96232in, 2.99415in)" draw:stroke="none"/>
    </style:style>
    <style:style style:family="graphic" style:name="a1059" style:parent-style-name="Graphics">
      <style:graphic-properties draw:fill="none" fo:clip="rect(2.80394in, 3.60281in, 3.96232in, 2.99415in)" draw:stroke="none"/>
    </style:style>
    <style:style style:family="table-cell" style:name="a2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2">
      <style:table-row-properties style:row-height="0.40556in"/>
    </style:style>
    <style:style style:family="text" style:name="a2113">
      <style:text-properties fo:language="es" fo:country="ES"/>
    </style:style>
    <style:style style:family="paragraph" style:name="a2114">
      <style:paragraph-properties/>
    </style:style>
    <style:style style:family="table-cell" style:name="a2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8">
      <style:graphic-properties draw:fill="none" draw:stroke="non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71">
      <style:table-row-properties style:row-height="0.40556in"/>
    </style:style>
    <style:style style:family="text" style:name="a1972">
      <style:text-properties fo:language="es" fo:country="ES"/>
    </style:style>
    <style:style style:family="graphic" style:name="a1060" style:parent-style-name="Graphics">
      <style:graphic-properties draw:fill="none" fo:clip="rect(2.80394in, 3.60281in, 3.96232in, 2.99415in)" draw:stroke="none"/>
    </style:style>
    <style:style style:family="paragraph" style:name="a1973">
      <style:paragraph-properties/>
    </style:style>
    <style:style style:family="graphic" style:name="a1061" style:parent-style-name="Graphics">
      <style:graphic-properties draw:fill="none" fo:clip="rect(2.80394in, 3.60281in, 3.96232in, 2.99415in)" draw:stroke="none"/>
    </style:style>
    <style:style style:family="graphic" style:name="a1062" style:parent-style-name="Graphics">
      <style:graphic-properties draw:fill="none" fo:clip="rect(2.80394in, 3.60281in, 3.96232in, 2.99415in)" draw:stroke="none"/>
    </style:style>
    <style:style style:family="table-cell" style:name="a1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3" style:parent-style-name="Graphics">
      <style:graphic-properties draw:fill="none" fo:clip="rect(2.80394in, 3.60281in, 3.96232in, 2.99415in)" draw:stroke="none"/>
    </style:style>
    <style:style style:family="table-row" style:name="a1976">
      <style:table-row-properties style:row-height="0.40556in"/>
    </style:style>
    <style:style style:family="graphic" style:name="a1064" style:parent-style-name="Graphics">
      <style:graphic-properties draw:fill="none" fo:clip="rect(2.80394in, 3.60281in, 3.96232in, 2.99415in)" draw:stroke="none"/>
    </style:style>
    <style:style style:family="text" style:name="a1977">
      <style:text-properties fo:language="es" fo:country="ES"/>
    </style:style>
    <style:style style:family="graphic" style:name="a1065" style:parent-style-name="Graphics">
      <style:graphic-properties draw:fill="none" fo:clip="rect(2.80394in, 3.60281in, 3.96232in, 2.99415in)" draw:stroke="none"/>
    </style:style>
    <style:style style:family="paragraph" style:name="a1978">
      <style:paragraph-properties/>
    </style:style>
    <style:style style:family="graphic" style:name="a1066" style:parent-style-name="Graphics">
      <style:graphic-properties draw:fill="none" fo:clip="rect(2.80394in, 3.60281in, 3.96232in, 2.99415in)" draw:stroke="none"/>
    </style:style>
    <style:style style:family="graphic" style:name="a1067" style:parent-style-name="Graphics">
      <style:graphic-properties draw:fill="none" fo:clip="rect(2.80394in, 3.60281in, 3.96232in, 2.99415in)" draw:stroke="none"/>
    </style:style>
    <style:style style:family="graphic" style:name="a1068" style:parent-style-name="Graphics">
      <style:graphic-properties draw:fill="none" fo:clip="rect(2.80394in, 3.60281in, 3.96232in, 2.99415in)" draw:stroke="none"/>
    </style:style>
    <style:style style:family="graphic" style:name="a1069" style:parent-style-name="Graphics">
      <style:graphic-properties draw:fill="none" fo:clip="rect(2.80394in, 3.60281in, 3.96232in, 2.99415in)" draw:stroke="non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122">
      <style:table-properties style:writing-mode="lr-tb"/>
    </style:style>
    <style:style style:family="table-column" style:name="a2123">
      <style:table-column-properties style:column-width="5.89372in"/>
    </style:style>
    <style:style style:family="table-row" style:name="a2124">
      <style:table-row-properties style:row-height="0.40556in"/>
    </style:style>
    <style:style style:family="text" style:name="a2125">
      <style:text-properties fo:language="es" fo:country="ES"/>
    </style:style>
    <style:style style:family="paragraph" style:name="a2126">
      <style:paragraph-properties fo:text-align="center"/>
    </style:style>
    <style:style style:family="table-cell" style:name="a2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9">
      <style:table-row-properties style:row-height="0.40556in"/>
    </style:style>
    <style:style style:family="table-cell" style:name="a1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81">
      <style:table-row-properties style:row-height="0.40556in"/>
    </style:style>
    <style:style style:family="text" style:name="a1982">
      <style:text-properties fo:language="es" fo:country="ES"/>
    </style:style>
    <style:style style:family="graphic" style:name="a1070" style:parent-style-name="Graphics">
      <style:graphic-properties draw:fill="none" fo:clip="rect(2.80394in, 3.60281in, 3.96232in, 2.99415in)" draw:stroke="none"/>
    </style:style>
    <style:style style:family="paragraph" style:name="a1983">
      <style:paragraph-properties/>
    </style:style>
    <style:style style:family="graphic" style:name="a1071" style:parent-style-name="Graphics">
      <style:graphic-properties draw:fill="none" fo:clip="rect(2.80394in, 3.60281in, 3.96232in, 2.99415in)" draw:stroke="none"/>
    </style:style>
    <style:style style:family="graphic" style:name="a1072" style:parent-style-name="Graphics">
      <style:graphic-properties draw:fill="none" fo:clip="rect(2.80394in, 3.60281in, 3.96232in, 2.99415in)" draw:stroke="none"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3" style:parent-style-name="Graphics">
      <style:graphic-properties draw:fill="none" fo:clip="rect(2.80394in, 3.60281in, 3.96232in, 2.99415in)" draw:stroke="none"/>
    </style:style>
    <style:style style:family="table-row" style:name="a1986">
      <style:table-row-properties style:row-height="0.40556in"/>
    </style:style>
    <style:style style:family="graphic" style:name="a1074" style:parent-style-name="Graphics">
      <style:graphic-properties draw:fill="none" fo:clip="rect(2.80394in, 3.60281in, 3.96232in, 2.99415in)" draw:stroke="none"/>
    </style:style>
    <style:style style:family="graphic" style:name="a800" style:parent-style-name="Graphics">
      <style:graphic-properties draw:fill="none" fo:clip="rect(2.80394in, 3.60281in, 3.96232in, 2.99415in)" draw:stroke="none"/>
    </style:style>
    <style:style style:family="text" style:name="a1987">
      <style:text-properties fo:language="es" fo:country="ES"/>
    </style:style>
    <style:style style:family="graphic" style:name="a1075" style:parent-style-name="Graphics">
      <style:graphic-properties draw:fill="none" fo:clip="rect(2.80394in, 3.60281in, 3.96232in, 2.99415in)" draw:stroke="none"/>
    </style:style>
    <style:style style:family="graphic" style:name="a801" style:parent-style-name="Graphics">
      <style:graphic-properties draw:fill="none" fo:clip="rect(2.80394in, 3.60281in, 3.96232in, 2.99415in)" draw:stroke="none"/>
    </style:style>
    <style:style style:family="paragraph" style:name="a1988">
      <style:paragraph-properties/>
    </style:style>
    <style:style style:family="graphic" style:name="a1076" style:parent-style-name="Graphics">
      <style:graphic-properties draw:fill="none" fo:clip="rect(2.80394in, 3.60281in, 3.96232in, 2.99415in)" draw:stroke="none"/>
    </style:style>
    <style:style style:family="graphic" style:name="a802" style:parent-style-name="Graphics">
      <style:graphic-properties draw:fill="none" fo:clip="rect(3.34364in, 3.2766in, 3.25084in, 3.23656in)" draw:stroke="none"/>
    </style:style>
    <style:style style:family="graphic" style:name="a803" style:parent-style-name="Graphics">
      <style:graphic-properties draw:fill="none" fo:clip="rect(3.34364in, 3.2766in, 3.25084in, 3.23656in)" draw:stroke="none"/>
    </style:style>
    <style:style style:family="graphic" style:name="a1077" style:parent-style-name="Graphics">
      <style:graphic-properties draw:fill="none" fo:clip="rect(2.80394in, 3.60281in, 3.96232in, 2.99415in)" draw:stroke="none"/>
    </style:style>
    <style:style style:family="graphic" style:name="a804" style:parent-style-name="Graphics">
      <style:graphic-properties draw:fill="none" fo:clip="rect(3.34364in, 3.2766in, 3.25084in, 3.23656in)" draw:stroke="none"/>
    </style:style>
    <style:style style:family="graphic" style:name="a1078" style:parent-style-name="Graphics">
      <style:graphic-properties draw:fill="none" fo:clip="rect(2.80394in, 3.60281in, 3.96232in, 2.99415in)" draw:stroke="none"/>
    </style:style>
    <style:style style:family="graphic" style:name="a805" style:parent-style-name="Graphics">
      <style:graphic-properties draw:fill="none" fo:clip="rect(3.34364in, 3.2766in, 3.25084in, 3.23656in)" draw:stroke="none"/>
    </style:style>
    <style:style style:family="text" style:name="a2130">
      <style:text-properties fo:language="es" fo:country="ES"/>
    </style:style>
    <style:style style:family="graphic" style:name="a1079" style:parent-style-name="Graphics">
      <style:graphic-properties draw:fill="none" fo:clip="rect(3.34364in, 3.2766in, 3.25084in, 3.23656in)" draw:stroke="none"/>
    </style:style>
    <style:style style:family="graphic" style:name="a806" style:parent-style-name="Graphics">
      <style:graphic-properties draw:fill="none" fo:clip="rect(3.34364in, 3.2766in, 3.25084in, 3.23656in)" draw:stroke="none"/>
    </style:style>
    <style:style style:family="paragraph" style:name="a2131">
      <style:paragraph-properties/>
    </style:style>
    <style:style style:family="graphic" style:name="a807" style:parent-style-name="Graphics">
      <style:graphic-properties draw:fill="none" fo:clip="rect(3.34364in, 3.2766in, 3.25084in, 3.23656in)" draw:stroke="none"/>
    </style:style>
    <style:style style:family="graphic" style:name="a808" style:parent-style-name="Graphics">
      <style:graphic-properties draw:fill="none" fo:clip="rect(3.34364in, 3.2766in, 3.25084in, 3.23656in)" draw:stroke="none"/>
    </style:style>
    <style:style style:family="table-cell" style:name="a2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9" style:parent-style-name="Graphics">
      <style:graphic-properties draw:fill="none" fo:clip="rect(3.34364in, 3.2766in, 3.25084in, 3.23656in)" draw:stroke="none"/>
    </style:style>
    <style:style style:family="table-row" style:name="a2134">
      <style:table-row-properties style:row-height="0.40556in"/>
    </style:style>
    <style:style style:family="text" style:name="a2135">
      <style:text-properties fo:language="es" fo:country="ES"/>
    </style:style>
    <style:style style:family="paragraph" style:name="a2136">
      <style:paragraph-properties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2">
      <style:table-row-properties style:row-height="0.40556in"/>
    </style:style>
    <style:style style:family="table-cell" style:name="a2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3">
      <style:text-properties fo:language="es" fo:country="ES"/>
    </style:style>
    <style:style style:family="table-row" style:name="a2139">
      <style:table-row-properties style:row-height="0.40556in"/>
    </style:style>
    <style:style style:family="paragraph" style:name="a1704">
      <style:paragraph-properties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7">
      <style:table-row-properties style:row-height="0.40556in"/>
    </style:style>
    <style:style style:family="text" style:name="a1708">
      <style:text-properties fo:language="es" fo:country="ES"/>
    </style:style>
    <style:style style:family="paragraph" style:name="a1709">
      <style:paragraph-properties/>
    </style:style>
    <style:style style:family="table-cell" style:name="a1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91">
      <style:table-row-properties style:row-height="0.40556in"/>
    </style:style>
    <style:style style:family="text" style:name="a1992">
      <style:text-properties fo:language="es" fo:country="ES"/>
    </style:style>
    <style:style style:family="graphic" style:name="a1080" style:parent-style-name="Graphics">
      <style:graphic-properties draw:fill="none" fo:clip="rect(3.34364in, 3.2766in, 3.25084in, 3.23656in)" draw:stroke="none"/>
    </style:style>
    <style:style style:family="paragraph" style:name="a1993">
      <style:paragraph-properties/>
    </style:style>
    <style:style style:family="graphic" style:name="a1081" style:parent-style-name="Graphics">
      <style:graphic-properties draw:fill="none" fo:clip="rect(3.34364in, 3.2766in, 3.25084in, 3.23656in)" draw:stroke="none"/>
    </style:style>
    <style:style style:family="graphic" style:name="a1082" style:parent-style-name="Graphics">
      <style:graphic-properties draw:fill="none" fo:clip="rect(3.34364in, 3.2766in, 3.25084in, 3.23656in)" draw:stroke="none"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3" style:parent-style-name="Graphics">
      <style:graphic-properties draw:fill="none" fo:clip="rect(3.34364in, 3.2766in, 3.25084in, 3.23656in)" draw:stroke="none"/>
    </style:style>
    <style:style style:family="table-row" style:name="a1996">
      <style:table-row-properties style:row-height="0.40556in"/>
    </style:style>
    <style:style style:family="graphic" style:name="a1084" style:parent-style-name="Graphics">
      <style:graphic-properties draw:fill="none" fo:clip="rect(3.34364in, 3.2766in, 3.25084in, 3.23656in)" draw:stroke="none"/>
    </style:style>
    <style:style style:family="graphic" style:name="a810" style:parent-style-name="Graphics">
      <style:graphic-properties draw:fill="none" fo:clip="rect(3.34364in, 3.2766in, 3.25084in, 3.23656in)" draw:stroke="none"/>
    </style:style>
    <style:style style:family="text" style:name="a1997">
      <style:text-properties fo:language="es" fo:country="ES"/>
    </style:style>
    <style:style style:family="graphic" style:name="a1085" style:parent-style-name="Graphics">
      <style:graphic-properties draw:fill="none" fo:clip="rect(3.34364in, 3.2766in, 3.25084in, 3.23656in)" draw:stroke="none"/>
    </style:style>
    <style:style style:family="graphic" style:name="a811" style:parent-style-name="Graphics">
      <style:graphic-properties draw:fill="none" fo:clip="rect(3.34364in, 3.2766in, 3.25084in, 3.23656in)" draw:stroke="none"/>
    </style:style>
    <style:style style:family="paragraph" style:name="a1998">
      <style:paragraph-properties/>
    </style:style>
    <style:style style:family="graphic" style:name="a1086" style:parent-style-name="Graphics">
      <style:graphic-properties draw:fill="none" fo:clip="rect(3.34364in, 3.2766in, 3.25084in, 3.23656in)" draw:stroke="none"/>
    </style:style>
    <style:style style:family="graphic" style:name="a812" style:parent-style-name="Graphics">
      <style:graphic-properties draw:fill="none" fo:clip="rect(3.34364in, 3.2766in, 3.25084in, 3.23656in)" draw:stroke="none"/>
    </style:style>
    <style:style style:family="graphic" style:name="a813" style:parent-style-name="Graphics">
      <style:graphic-properties draw:fill="none" fo:clip="rect(3.34364in, 3.2766in, 3.25084in, 3.23656in)" draw:stroke="none"/>
    </style:style>
    <style:style style:family="graphic" style:name="a1087" style:parent-style-name="Graphics">
      <style:graphic-properties draw:fill="none" fo:clip="rect(3.34364in, 3.2766in, 3.25084in, 3.23656in)" draw:stroke="none"/>
    </style:style>
    <style:style style:family="graphic" style:name="a814" style:parent-style-name="Graphics">
      <style:graphic-properties draw:fill="none" fo:clip="rect(3.34364in, 3.2766in, 3.25084in, 3.23656in)" draw:stroke="none"/>
    </style:style>
    <style:style style:family="graphic" style:name="a1088" style:parent-style-name="Graphics">
      <style:graphic-properties draw:fill="none" fo:clip="rect(3.34364in, 3.2766in, 3.25084in, 3.23656in)" draw:stroke="none"/>
    </style:style>
    <style:style style:family="graphic" style:name="a815" style:parent-style-name="Graphics">
      <style:graphic-properties draw:fill="none" fo:clip="rect(3.34364in, 3.2766in, 3.25084in, 3.23656in)" draw:stroke="none"/>
    </style:style>
    <style:style style:family="text" style:name="a2140">
      <style:text-properties fo:language="es" fo:country="ES"/>
    </style:style>
    <style:style style:family="graphic" style:name="a1089" style:parent-style-name="Graphics">
      <style:graphic-properties draw:fill="none" fo:clip="rect(3.34364in, 3.2766in, 3.25084in, 3.23656in)" draw:stroke="none"/>
    </style:style>
    <style:style style:family="graphic" style:name="a816" style:parent-style-name="Graphics">
      <style:graphic-properties draw:fill="none" fo:clip="rect(3.34364in, 3.2766in, 3.25084in, 3.23656in)" draw:stroke="none"/>
    </style:style>
    <style:style style:family="paragraph" style:name="a2141">
      <style:paragraph-properties/>
    </style:style>
    <style:style style:family="graphic" style:name="a817" style:parent-style-name="Graphics">
      <style:graphic-properties draw:fill="none" fo:clip="rect(3.34364in, 3.2766in, 3.25084in, 3.23656in)" draw:stroke="none"/>
    </style:style>
    <style:style style:family="graphic" style:name="a818" style:parent-style-name="Graphics">
      <style:graphic-properties draw:fill="none" fo:clip="rect(3.34364in, 3.2766in, 3.25084in, 3.23656in)" draw:stroke="none"/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19" style:parent-style-name="Graphics">
      <style:graphic-properties draw:fill="none" fo:clip="rect(3.34364in, 3.2766in, 3.25084in, 3.23656in)" draw:stroke="none"/>
    </style:style>
    <style:style style:family="table-row" style:name="a2144">
      <style:table-row-properties style:row-height="0.40556in"/>
    </style:style>
    <style:style style:family="text" style:name="a2145">
      <style:text-properties fo:language="es" fo:country="ES"/>
    </style:style>
    <style:style style:family="paragraph" style:name="a2146">
      <style:paragraph-properties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2">
      <style:table-row-properties style:row-height="0.40556in"/>
    </style:style>
    <style:style style:family="table-cell" style:name="a2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fo:language="es" fo:country="ES"/>
    </style:style>
    <style:style style:family="paragraph" style:name="a3200">
      <style:paragraph-properties/>
    </style:style>
    <style:style style:family="table-row" style:name="a2149">
      <style:table-row-properties style:row-height="0.40556in"/>
    </style:style>
    <style:style style:family="paragraph" style:name="a1714">
      <style:paragraph-properties/>
    </style:style>
    <style:style style:family="table-cell" style:name="a3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03">
      <style:table-row-properties style:row-height="0.40556in"/>
    </style:style>
    <style:style style:family="table-row" style:name="a1717">
      <style:table-row-properties style:row-height="0.40556in"/>
    </style:style>
    <style:style style:family="text" style:name="a3204">
      <style:text-properties fo:language="es" fo:country="ES"/>
    </style:style>
    <style:style style:family="text" style:name="a1718">
      <style:text-properties fo:language="es" fo:country="ES"/>
    </style:style>
    <style:style style:family="paragraph" style:name="a3205">
      <style:paragraph-properties/>
    </style:style>
    <style:style style:family="paragraph" style:name="a1719">
      <style:paragraph-properties/>
    </style:style>
    <style:style style:family="table-cell" style:name="a3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08">
      <style:table-row-properties style:row-height="0.40556in"/>
    </style:style>
    <style:style style:family="text" style:name="a3209">
      <style:text-properties fo:language="es" fo:country="ES"/>
    </style:style>
    <style:style style:family="graphic" style:name="a1090" style:parent-style-name="Graphics">
      <style:graphic-properties draw:fill="none" fo:clip="rect(3.34364in, 3.2766in, 3.25084in, 3.23656in)" draw:stroke="none"/>
    </style:style>
    <style:style style:family="graphic" style:name="a1091" style:parent-style-name="Graphics">
      <style:graphic-properties draw:fill="none" fo:clip="rect(3.34364in, 3.2766in, 3.25084in, 3.23656in)" draw:stroke="none"/>
    </style:style>
    <style:style style:family="graphic" style:name="a1092" style:parent-style-name="Graphics">
      <style:graphic-properties draw:fill="none" fo:clip="rect(3.34364in, 3.2766in, 3.25084in, 3.23656in)" draw:stroke="none"/>
    </style:style>
    <style:style style:family="graphic" style:name="a1093" style:parent-style-name="Graphics">
      <style:graphic-properties draw:fill="none" fo:clip="rect(3.34364in, 3.2766in, 3.25084in, 3.23656in)" draw:stroke="none"/>
    </style:style>
    <style:style style:family="graphic" style:name="a820" style:parent-style-name="Graphics">
      <style:graphic-properties draw:fill="none" fo:clip="rect(3.34364in, 3.2766in, 3.25084in, 3.23656in)" draw:stroke="none"/>
    </style:style>
    <style:style style:family="graphic" style:name="a1094" style:parent-style-name="Graphics">
      <style:graphic-properties draw:fill="none" fo:clip="rect(3.34364in, 3.2766in, 3.25084in, 3.23656in)" draw:stroke="none"/>
    </style:style>
    <style:style style:family="graphic" style:name="a821" style:parent-style-name="Graphics">
      <style:graphic-properties draw:fill="none" fo:clip="rect(3.34364in, 3.2766in, 3.25084in, 3.23656in)" draw:stroke="none"/>
    </style:style>
    <style:style style:family="graphic" style:name="a1095" style:parent-style-name="Graphics">
      <style:graphic-properties draw:fill="none" fo:clip="rect(3.34364in, 3.2766in, 3.25084in, 3.23656in)" draw:stroke="none"/>
    </style:style>
    <style:style style:family="graphic" style:name="a822" style:parent-style-name="Graphics">
      <style:graphic-properties draw:fill="none" fo:clip="rect(3.34364in, 3.2766in, 3.25084in, 3.23656in)" draw:stroke="none"/>
    </style:style>
    <style:style style:family="graphic" style:name="a1096" style:parent-style-name="Graphics">
      <style:graphic-properties draw:fill="none" fo:clip="rect(3.34364in, 3.2766in, 3.25084in, 3.23656in)" draw:stroke="none"/>
    </style:style>
    <style:style style:family="graphic" style:name="a823" style:parent-style-name="Graphics">
      <style:graphic-properties draw:fill="none" fo:clip="rect(3.34364in, 3.2766in, 3.25084in, 3.23656in)" draw:stroke="none"/>
    </style:style>
    <style:style style:family="graphic" style:name="a1097" style:parent-style-name="Graphics">
      <style:graphic-properties draw:fill="none" fo:clip="rect(3.34364in, 3.2766in, 3.25084in, 3.23656in)" draw:stroke="none"/>
    </style:style>
    <style:style style:family="graphic" style:name="a824" style:parent-style-name="Graphics">
      <style:graphic-properties draw:fill="none" fo:clip="rect(3.34364in, 3.2766in, 3.25084in, 3.23656in)" draw:stroke="none"/>
    </style:style>
    <style:style style:family="graphic" style:name="a1098" style:parent-style-name="Graphics">
      <style:graphic-properties draw:fill="none" fo:clip="rect(3.34364in, 3.2766in, 3.25084in, 3.23656in)" draw:stroke="none"/>
    </style:style>
    <style:style style:family="graphic" style:name="a825" style:parent-style-name="Graphics">
      <style:graphic-properties draw:fill="none" fo:clip="rect(3.34364in, 3.2766in, 3.25084in, 3.23656in)" draw:stroke="none"/>
    </style:style>
    <style:style style:family="text" style:name="a2150">
      <style:text-properties fo:language="es" fo:country="ES"/>
    </style:style>
    <style:style style:family="graphic" style:name="a1099" style:parent-style-name="Graphics">
      <style:graphic-properties draw:fill="none" fo:clip="rect(3.34364in, 3.2766in, 3.25084in, 3.23656in)" draw:stroke="none"/>
    </style:style>
    <style:style style:family="graphic" style:name="a826" style:parent-style-name="Graphics">
      <style:graphic-properties draw:fill="none" fo:clip="rect(3.34364in, 3.2766in, 3.25084in, 3.23656in)" draw:stroke="none"/>
    </style:style>
    <style:style style:family="paragraph" style:name="a2151">
      <style:paragraph-properties/>
    </style:style>
    <style:style style:family="graphic" style:name="a827" style:parent-style-name="Graphics">
      <style:graphic-properties draw:fill="none" fo:clip="rect(3.34364in, 3.2766in, 3.25084in, 3.23656in)" draw:stroke="none"/>
    </style:style>
    <style:style style:family="graphic" style:name="a828" style:parent-style-name="Graphics">
      <style:graphic-properties draw:fill="none" fo:clip="rect(3.34364in, 3.2766in, 3.25084in, 3.23656in)" draw:stroke="none"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9" style:parent-style-name="Graphics">
      <style:graphic-properties draw:fill="none" fo:clip="rect(3.34364in, 3.2766in, 3.25084in, 3.23656in)" draw:stroke="none"/>
    </style:style>
    <style:style style:family="table-row" style:name="a2154">
      <style:table-row-properties style:row-height="0.40556in"/>
    </style:style>
    <style:style style:family="text" style:name="a2155">
      <style:text-properties fo:language="es" fo:country="ES"/>
    </style:style>
    <style:style style:family="paragraph" style:name="a2156">
      <style:paragraph-properties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23">
      <style:graphic-properties draw:fill="none" draw:stroke="none"/>
    </style:style>
    <style:style style:family="paragraph" style:name="a3210">
      <style:paragraph-properties/>
    </style:style>
    <style:style style:family="table" style:name="a2159">
      <style:table-properties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213">
      <style:table-row-properties style:row-height="0.40556in"/>
    </style:style>
    <style:style style:family="table" style:name="a1727">
      <style:table-properties style:writing-mode="lr-tb"/>
    </style:style>
    <style:style style:family="text" style:name="a3214">
      <style:text-properties fo:language="es" fo:country="ES"/>
    </style:style>
    <style:style style:family="table-column" style:name="a1728">
      <style:table-column-properties style:column-width="5.89372in"/>
    </style:style>
    <style:style style:family="paragraph" style:name="a3215">
      <style:paragraph-properties/>
    </style:style>
    <style:style style:family="table-row" style:name="a1729">
      <style:table-row-properties style:row-height="0.40556in"/>
    </style:style>
    <style:style style:family="table-cell" style:name="a3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18">
      <style:table-row-properties style:row-height="0.40556in"/>
    </style:style>
    <style:style style:family="text" style:name="a3219">
      <style:text-properties fo:language="es" fo:country="ES"/>
    </style:style>
    <style:style style:family="graphic" style:name="a830" style:parent-style-name="Graphics">
      <style:graphic-properties draw:fill="none" fo:clip="rect(3.34364in, 3.2766in, 3.25084in, 3.23656in)" draw:stroke="none"/>
    </style:style>
    <style:style style:family="graphic" style:name="a831" style:parent-style-name="Graphics">
      <style:graphic-properties draw:fill="none" fo:clip="rect(3.34364in, 3.2766in, 3.25084in, 3.23656in)" draw:stroke="none"/>
    </style:style>
    <style:style style:family="graphic" style:name="a832" style:parent-style-name="Graphics">
      <style:graphic-properties draw:fill="none" fo:clip="rect(3.34364in, 3.2766in, 3.25084in, 3.23656in)" draw:stroke="none"/>
    </style:style>
    <style:style style:family="graphic" style:name="a833" style:parent-style-name="Graphics">
      <style:graphic-properties draw:fill="none" fo:clip="rect(3.34364in, 3.2766in, 3.25084in, 3.23656in)" draw:stroke="none"/>
    </style:style>
    <style:style style:family="graphic" style:name="a834" style:parent-style-name="Graphics">
      <style:graphic-properties draw:fill="none" fo:clip="rect(3.34364in, 3.2766in, 3.25084in, 3.23656in)" draw:stroke="none"/>
    </style:style>
    <style:style style:family="graphic" style:name="a835" style:parent-style-name="Graphics">
      <style:graphic-properties draw:fill="none" fo:clip="rect(3.34364in, 3.2766in, 3.25084in, 3.23656in)" draw:stroke="none"/>
    </style:style>
    <style:style style:family="table-column" style:name="a2160">
      <style:table-column-properties style:column-width="5.89372in"/>
    </style:style>
    <style:style style:family="graphic" style:name="a836" style:parent-style-name="Graphics">
      <style:graphic-properties draw:fill="none" fo:clip="rect(3.34364in, 3.2766in, 3.25084in, 3.23656in)" draw:stroke="none"/>
    </style:style>
    <style:style style:family="table-row" style:name="a2161">
      <style:table-row-properties style:row-height="0.40556in"/>
    </style:style>
    <style:style style:family="graphic" style:name="a837" style:parent-style-name="Graphics">
      <style:graphic-properties draw:fill="none" fo:clip="rect(3.34364in, 3.2766in, 3.25084in, 3.23656in)" draw:stroke="none"/>
    </style:style>
    <style:style style:family="text" style:name="a2162">
      <style:text-properties fo:language="es" fo:country="ES"/>
    </style:style>
    <style:style style:family="graphic" style:name="a838" style:parent-style-name="Graphics">
      <style:graphic-properties draw:fill="none" fo:clip="rect(3.34364in, 3.2766in, 3.25084in, 3.23656in)" draw:stroke="none"/>
    </style:style>
    <style:style style:family="paragraph" style:name="a2163">
      <style:paragraph-properties fo:text-align="center"/>
    </style:style>
    <style:style style:family="graphic" style:name="a839" style:parent-style-name="Graphics">
      <style:graphic-properties draw:fill="none" fo:clip="rect(3.34364in, 3.2766in, 3.25084in, 3.23656in)" draw:stroke="none"/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0">
      <style:text-properties fo:language="es" fo:country="ES"/>
    </style:style>
    <style:style style:family="table-row" style:name="a2166">
      <style:table-row-properties style:row-height="0.40556in"/>
    </style:style>
    <style:style style:family="paragraph" style:name="a1731">
      <style:paragraph-properties fo:text-align="center"/>
    </style:style>
    <style:style style:family="text" style:name="a2167">
      <style:text-properties fo:language="es" fo:country="ES"/>
    </style:style>
    <style:style style:family="paragraph" style:name="a2168">
      <style:paragraph-properties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220">
      <style:paragraph-properties/>
    </style:style>
    <style:style style:family="table-row" style:name="a1734">
      <style:table-row-properties style:row-height="0.40556in"/>
    </style:style>
    <style:style style:family="text" style:name="a1735">
      <style:text-properties fo:language="es" fo:country="ES"/>
    </style:style>
    <style:style style:family="table-cell" style:name="a3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6">
      <style:paragraph-properties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9">
      <style:table-row-properties style:row-height="0.40556in"/>
    </style:style>
    <style:style style:family="graphic" style:name="a840" style:parent-style-name="Graphics">
      <style:graphic-properties draw:fill="none" fo:clip="rect(3.34364in, 3.2766in, 3.25084in, 3.23656in)" draw:stroke="none"/>
    </style:style>
    <style:style style:family="graphic" style:name="a841" style:parent-style-name="Graphics">
      <style:graphic-properties draw:fill="none" fo:clip="rect(3.34364in, 3.2766in, 3.25084in, 3.23656in)" draw:stroke="none"/>
    </style:style>
    <style:style style:family="graphic" style:name="a842" style:parent-style-name="Graphics">
      <style:graphic-properties draw:fill="none" fo:clip="rect(3.34364in, 3.2766in, 3.25084in, 3.23656in)" draw:stroke="none"/>
    </style:style>
    <style:style style:family="graphic" style:name="a843" style:parent-style-name="Graphics">
      <style:graphic-properties draw:fill="none" fo:clip="rect(3.34364in, 3.2766in, 3.25084in, 3.23656in)" draw:stroke="none"/>
    </style:style>
    <style:style style:family="graphic" style:name="a844" style:parent-style-name="Graphics">
      <style:graphic-properties draw:fill="none" fo:clip="rect(3.34364in, 3.2766in, 3.25084in, 3.23656in)" draw:stroke="none"/>
    </style:style>
    <style:style style:family="graphic" style:name="a845" style:parent-style-name="Graphics">
      <style:graphic-properties draw:fill="none" fo:clip="rect(3.34364in, 3.2766in, 3.25084in, 3.23656in)" draw:stroke="none"/>
    </style:style>
    <style:style style:family="table-cell" style:name="a2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6" style:parent-style-name="Graphics">
      <style:graphic-properties draw:fill="none" fo:clip="rect(3.34364in, 3.2766in, 3.25084in, 3.23656in)" draw:stroke="none"/>
    </style:style>
    <style:style style:family="table-row" style:name="a2171">
      <style:table-row-properties style:row-height="0.40556in"/>
    </style:style>
    <style:style style:family="graphic" style:name="a847" style:parent-style-name="Graphics">
      <style:graphic-properties draw:fill="none" fo:clip="rect(3.34364in, 3.2766in, 3.25084in, 3.23656in)" draw:stroke="none"/>
    </style:style>
    <style:style style:family="text" style:name="a2172">
      <style:text-properties fo:language="es" fo:country="ES"/>
    </style:style>
    <style:style style:family="graphic" style:name="a848" style:parent-style-name="Graphics">
      <style:graphic-properties draw:fill="none" fo:clip="rect(3.34364in, 3.2766in, 3.25084in, 3.23656in)" draw:stroke="none"/>
    </style:style>
    <style:style style:family="paragraph" style:name="a2173">
      <style:paragraph-properties/>
    </style:style>
    <style:style style:family="graphic" style:name="a849" style:parent-style-name="Graphics">
      <style:graphic-properties draw:fill="none" fo:clip="rect(3.34364in, 3.2766in, 3.25084in, 3.23656in)" draw:stroke="none"/>
    </style:style>
    <style:style style:family="table-cell" style:name="a2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0">
      <style:text-properties fo:language="es" fo:country="ES"/>
    </style:style>
    <style:style style:family="table-row" style:name="a2176">
      <style:table-row-properties style:row-height="0.40556in"/>
    </style:style>
    <style:style style:family="paragraph" style:name="a1741">
      <style:paragraph-properties/>
    </style:style>
    <style:style style:family="text" style:name="a2177">
      <style:text-properties fo:language="es" fo:country="ES"/>
    </style:style>
    <style:style style:family="paragraph" style:name="a2178">
      <style:paragraph-properties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4">
      <style:table-row-properties style:row-height="0.40556in"/>
    </style:style>
    <style:style style:family="text" style:name="a1745">
      <style:text-properties fo:language="es" fo:country="ES"/>
    </style:style>
    <style:style style:family="paragraph" style:name="a1746">
      <style:paragraph-properties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9">
      <style:table-row-properties style:row-height="0.40556in"/>
    </style:style>
    <style:style style:family="paragraph" style:name="a2800">
      <style:paragraph-properties/>
    </style:style>
    <style:style style:family="table-cell" style:name="a2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03">
      <style:table-row-properties style:row-height="0.40556in"/>
    </style:style>
    <style:style style:family="text" style:name="a2804">
      <style:text-properties fo:language="es" fo:country="ES"/>
    </style:style>
    <style:style style:family="paragraph" style:name="a2805">
      <style:paragraph-properties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08">
      <style:table-row-properties style:row-height="0.40556in"/>
    </style:style>
    <style:style style:family="text" style:name="a2809">
      <style:text-properties fo:language="es" fo:country="ES"/>
    </style:style>
    <style:style style:family="graphic" style:name="a850" style:parent-style-name="Graphics">
      <style:graphic-properties draw:fill="none" fo:clip="rect(3.34364in, 3.2766in, 3.25084in, 3.23656in)" draw:stroke="none"/>
    </style:style>
    <style:style style:family="graphic" style:name="a851" style:parent-style-name="Graphics">
      <style:graphic-properties draw:fill="none" fo:clip="rect(3.34364in, 3.2766in, 3.25084in, 3.23656in)" draw:stroke="none"/>
    </style:style>
    <style:style style:family="graphic" style:name="a852" style:parent-style-name="Graphics">
      <style:graphic-properties draw:fill="none" fo:clip="rect(3.34364in, 3.2766in, 3.25084in, 3.23656in)" draw:stroke="none"/>
    </style:style>
    <style:style style:family="graphic" style:name="a853" style:parent-style-name="Graphics">
      <style:graphic-properties draw:fill="none" fo:clip="rect(3.34364in, 3.2766in, 3.25084in, 3.23656in)" draw:stroke="none"/>
    </style:style>
    <style:style style:family="graphic" style:name="a854" style:parent-style-name="Graphics">
      <style:graphic-properties draw:fill="none" fo:clip="rect(3.34364in, 3.2766in, 3.25084in, 3.23656in)" draw:stroke="none"/>
    </style:style>
    <style:style style:family="graphic" style:name="a855" style:parent-style-name="Graphics">
      <style:graphic-properties draw:fill="none" fo:clip="rect(3.34364in, 3.2766in, 3.25084in, 3.23656in)" draw:stroke="none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6" style:parent-style-name="Graphics">
      <style:graphic-properties draw:fill="none" fo:clip="rect(3.34364in, 3.2766in, 3.25084in, 3.23656in)" draw:stroke="none"/>
    </style:style>
    <style:style style:family="table-row" style:name="a2181">
      <style:table-row-properties style:row-height="0.40556in"/>
    </style:style>
    <style:style style:family="graphic" style:name="a857" style:parent-style-name="Graphics">
      <style:graphic-properties draw:fill="none" fo:clip="rect(3.34364in, 3.2766in, 3.25084in, 3.23656in)" draw:stroke="none"/>
    </style:style>
    <style:style style:family="text" style:name="a2182">
      <style:text-properties fo:language="es" fo:country="ES"/>
    </style:style>
    <style:style style:family="graphic" style:name="a858" style:parent-style-name="Graphics">
      <style:graphic-properties draw:fill="none" fo:clip="rect(3.34364in, 3.2766in, 3.25084in, 3.23656in)" draw:stroke="none"/>
    </style:style>
    <style:style style:family="paragraph" style:name="a2183">
      <style:paragraph-properties/>
    </style:style>
    <style:style style:family="graphic" style:name="a859" style:parent-style-name="Graphics">
      <style:graphic-properties draw:fill="none" fo:clip="rect(3.34364in, 3.2766in, 3.25084in, 3.23656in)" draw:stroke="none"/>
    </style:style>
    <style:style style:family="table-cell" style:name="a2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language="es" fo:country="ES"/>
    </style:style>
    <style:style style:family="table-row" style:name="a2186">
      <style:table-row-properties style:row-height="0.40556in"/>
    </style:style>
    <style:style style:family="paragraph" style:name="a1751">
      <style:paragraph-properties/>
    </style:style>
    <style:style style:family="text" style:name="a2187">
      <style:text-properties fo:language="es" fo:country="ES"/>
    </style:style>
    <style:style style:family="paragraph" style:name="a2188">
      <style:paragraph-properties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4">
      <style:table-row-properties style:row-height="0.40556in"/>
    </style:style>
    <style:style style:family="text" style:name="a1755">
      <style:text-properties fo:language="es" fo:country="ES"/>
    </style:style>
    <style:style style:family="paragraph" style:name="a1756">
      <style:paragraph-properties/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9">
      <style:table-row-properties style:row-height="0.40556in"/>
    </style:style>
    <style:style style:family="paragraph" style:name="a2810">
      <style:paragraph-properties/>
    </style:style>
    <style:style style:family="table-cell" style:name="a2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13">
      <style:table-row-properties style:row-height="0.40556in"/>
    </style:style>
    <style:style style:family="text" style:name="a2814">
      <style:text-properties fo:language="es" fo:country="ES"/>
    </style:style>
    <style:style style:family="paragraph" style:name="a2815">
      <style:paragraph-properties/>
    </style:style>
    <style:style style:family="table-cell" style:name="a2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18">
      <style:table-row-properties style:row-height="0.40556in"/>
    </style:style>
    <style:style style:family="text" style:name="a2819">
      <style:text-properties fo:language="es" fo:country="ES"/>
    </style:style>
    <style:style style:family="graphic" style:name="a860" style:parent-style-name="Graphics">
      <style:graphic-properties draw:fill="none" fo:clip="rect(3.34364in, 3.2766in, 3.25084in, 3.23656in)" draw:stroke="none"/>
    </style:style>
    <style:style style:family="graphic" style:name="a861" style:parent-style-name="Graphics">
      <style:graphic-properties draw:fill="none" fo:clip="rect(3.34364in, 3.2766in, 3.25084in, 3.23656in)" draw:stroke="none"/>
    </style:style>
    <style:style style:family="graphic" style:name="a862" style:parent-style-name="Graphics">
      <style:graphic-properties draw:fill="none" fo:clip="rect(3.34364in, 3.2766in, 3.25084in, 3.23656in)" draw:stroke="none"/>
    </style:style>
    <style:style style:family="graphic" style:name="a863" style:parent-style-name="Graphics">
      <style:graphic-properties draw:fill="none" fo:clip="rect(3.34364in, 3.2766in, 3.25084in, 3.23656in)" draw:stroke="none"/>
    </style:style>
    <style:style style:family="graphic" style:name="a864" style:parent-style-name="Graphics">
      <style:graphic-properties draw:fill="none" fo:clip="rect(3.34364in, 3.2766in, 3.25084in, 3.23656in)" draw:stroke="none"/>
    </style:style>
    <style:style style:family="graphic" style:name="a865" style:parent-style-name="Graphics">
      <style:graphic-properties draw:fill="none" fo:clip="rect(3.34364in, 3.2766in, 3.25084in, 3.23656in)" draw:stroke="none"/>
    </style:style>
    <style:style style:family="table-cell" style:name="a2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66" style:parent-style-name="Graphics">
      <style:graphic-properties draw:fill="none" fo:clip="rect(3.34364in, 3.2766in, 3.25084in, 3.23656in)" draw:stroke="none"/>
    </style:style>
    <style:style style:family="table-row" style:name="a2191">
      <style:table-row-properties style:row-height="0.40556in"/>
    </style:style>
    <style:style style:family="graphic" style:name="a867" style:parent-style-name="Graphics">
      <style:graphic-properties draw:fill="none" fo:clip="rect(3.34364in, 3.2766in, 3.25084in, 3.23656in)" draw:stroke="none"/>
    </style:style>
    <style:style style:family="text" style:name="a2192">
      <style:text-properties fo:language="es" fo:country="ES"/>
    </style:style>
    <style:style style:family="graphic" style:name="a868" style:parent-style-name="Graphics">
      <style:graphic-properties draw:fill="none" fo:clip="rect(3.34364in, 3.2766in, 3.25084in, 3.23656in)" draw:stroke="none"/>
    </style:style>
    <style:style style:family="paragraph" style:name="a2193">
      <style:paragraph-properties/>
    </style:style>
    <style:style style:family="graphic" style:name="a869" style:parent-style-name="Graphics">
      <style:graphic-properties draw:fill="none" fo:clip="rect(3.34364in, 3.2766in, 3.25084in, 3.23656in)" draw:stroke="none"/>
    </style:style>
    <style:style style:family="table-cell" style:name="a2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0">
      <style:text-properties fo:language="es" fo:country="ES"/>
    </style:style>
    <style:style style:family="drawing-page" style:name="a2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1">
      <style:paragraph-properties/>
    </style:style>
    <style:style style:family="presentation" style:name="a2197">
      <style:graphic-properties draw:fill="none" draw:stroke="non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64">
      <style:table-properties style:writing-mode="lr-tb"/>
    </style:style>
    <style:style style:family="table-column" style:name="a1765">
      <style:table-column-properties style:column-width="5.89372in"/>
    </style:style>
    <style:style style:family="table-row" style:name="a1766">
      <style:table-row-properties style:row-height="0.40556in"/>
    </style:style>
    <style:style style:family="text" style:name="a1767">
      <style:text-properties fo:language="es" fo:country="ES"/>
    </style:style>
    <style:style style:family="paragraph" style:name="a1768">
      <style:paragraph-properties fo:text-align="center"/>
    </style:style>
    <style:style style:family="paragraph" style:name="a2820">
      <style:paragraph-properties/>
    </style:style>
    <style:style style:family="table-cell" style:name="a2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23">
      <style:table-row-properties style:row-height="0.40556in"/>
    </style:style>
    <style:style style:family="text" style:name="a2824">
      <style:text-properties fo:language="es" fo:country="ES"/>
    </style:style>
    <style:style style:family="paragraph" style:name="a2825">
      <style:paragraph-properties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29">
      <style:graphic-properties draw:fill="none" draw:stroke="none"/>
    </style:style>
    <style:style style:family="graphic" style:name="a870" style:parent-style-name="Graphics">
      <style:graphic-properties draw:fill="none" fo:clip="rect(3.34364in, 3.2766in, 3.25084in, 3.23656in)" draw:stroke="none"/>
    </style:style>
    <style:style style:family="graphic" style:name="a871" style:parent-style-name="Graphics">
      <style:graphic-properties draw:fill="none" fo:clip="rect(3.34364in, 3.2766in, 3.25084in, 3.23656in)" draw:stroke="none"/>
    </style:style>
    <style:style style:family="graphic" style:name="a872" style:parent-style-name="Graphics">
      <style:graphic-properties draw:fill="none" fo:clip="rect(3.34364in, 3.2766in, 3.25084in, 3.23656in)" draw:stroke="none"/>
    </style:style>
    <style:style style:family="graphic" style:name="a873" style:parent-style-name="Graphics">
      <style:graphic-properties draw:fill="none" fo:clip="rect(3.34364in, 3.2766in, 3.25084in, 3.23656in)" draw:stroke="none"/>
    </style:style>
    <style:style style:family="graphic" style:name="a874" style:parent-style-name="Graphics">
      <style:graphic-properties draw:fill="none" fo:clip="rect(3.34364in, 3.2766in, 3.25084in, 3.23656in)" draw:stroke="none"/>
    </style:style>
    <style:style style:family="graphic" style:name="a875" style:parent-style-name="Graphics">
      <style:graphic-properties draw:fill="none" fo:clip="rect(3.34364in, 3.2766in, 3.25084in, 3.23656in)" draw:stroke="none"/>
    </style:style>
    <style:style style:family="graphic" style:name="a876" style:parent-style-name="Graphics">
      <style:graphic-properties draw:fill="none" fo:clip="rect(3.34364in, 3.2766in, 3.25084in, 3.23656in)" draw:stroke="none"/>
    </style:style>
    <style:style style:family="graphic" style:name="a877" style:parent-style-name="Graphics">
      <style:graphic-properties draw:fill="none" fo:clip="rect(3.34364in, 3.2766in, 3.25084in, 3.23656in)" draw:stroke="none"/>
    </style:style>
    <style:style style:family="graphic" style:name="a878" style:parent-style-name="Graphics">
      <style:graphic-properties draw:fill="none" fo:clip="rect(3.34364in, 3.2766in, 3.25084in, 3.23656in)" draw:stroke="none"/>
    </style:style>
    <style:style style:family="graphic" style:name="a879" style:parent-style-name="Graphics">
      <style:graphic-properties draw:fill="none" fo:clip="rect(3.34364in, 3.2766in, 3.25084in, 3.23656in)" draw:stroke="non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1">
      <style:table-row-properties style:row-height="0.40556in"/>
    </style:style>
    <style:style style:family="text" style:name="a1772">
      <style:text-properties fo:language="es" fo:country="ES"/>
    </style:style>
    <style:style style:family="paragraph" style:name="a1773">
      <style:paragraph-properties/>
    </style:style>
    <style:style style:family="table-cell" style:name="a1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6">
      <style:table-row-properties style:row-height="0.40556in"/>
    </style:style>
    <style:style style:family="text" style:name="a1777">
      <style:text-properties fo:language="es" fo:country="ES"/>
    </style:style>
    <style:style style:family="paragraph" style:name="a1778">
      <style:paragraph-properties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833">
      <style:table-properties style:writing-mode="lr-tb"/>
    </style:style>
    <style:style style:family="table-column" style:name="a2834">
      <style:table-column-properties style:column-width="5.89372in"/>
    </style:style>
    <style:style style:family="table-row" style:name="a2835">
      <style:table-row-properties style:row-height="0.40556in"/>
    </style:style>
    <style:style style:family="text" style:name="a2836">
      <style:text-properties fo:language="es" fo:country="ES"/>
    </style:style>
    <style:style style:family="paragraph" style:name="a2837">
      <style:paragraph-properties fo:text-align="center"/>
    </style:style>
    <style:style style:family="table-cell" style:name="a2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0" style:parent-style-name="Graphics">
      <style:graphic-properties draw:fill="none" fo:clip="rect(3.34364in, 3.2766in, 3.25084in, 3.23656in)" draw:stroke="none"/>
    </style:style>
    <style:style style:family="graphic" style:name="a881" style:parent-style-name="Graphics">
      <style:graphic-properties draw:fill="none" fo:clip="rect(3.34364in, 3.2766in, 3.25084in, 3.23656in)" draw:stroke="none"/>
    </style:style>
    <style:style style:family="graphic" style:name="a882" style:parent-style-name="Graphics">
      <style:graphic-properties draw:fill="none" fo:clip="rect(3.34364in, 3.2766in, 3.25084in, 3.23656in)" draw:stroke="none"/>
    </style:style>
    <style:style style:family="graphic" style:name="a883" style:parent-style-name="Graphics">
      <style:graphic-properties draw:fill="none" fo:clip="rect(3.34364in, 3.2766in, 3.25084in, 3.23656in)" draw:stroke="none"/>
    </style:style>
    <style:style style:family="graphic" style:name="a884" style:parent-style-name="Graphics">
      <style:graphic-properties draw:fill="none" fo:clip="rect(3.34364in, 3.2766in, 3.25084in, 3.23656in)" draw:stroke="none"/>
    </style:style>
    <style:style style:family="graphic" style:name="a885" style:parent-style-name="Graphics">
      <style:graphic-properties draw:fill="none" fo:clip="rect(3.34364in, 3.2766in, 3.25084in, 3.23656in)" draw:stroke="none"/>
    </style:style>
    <style:style style:family="graphic" style:name="a886" style:parent-style-name="Graphics">
      <style:graphic-properties draw:fill="none" fo:clip="rect(3.34364in, 3.2766in, 3.25084in, 3.23656in)" draw:stroke="none"/>
    </style:style>
    <style:style style:family="graphic" style:name="a887" style:parent-style-name="Graphics">
      <style:graphic-properties draw:fill="none" fo:clip="rect(3.34364in, 3.2766in, 3.25084in, 3.23656in)" draw:stroke="none"/>
    </style:style>
    <style:style style:family="graphic" style:name="a888" style:parent-style-name="Graphics">
      <style:graphic-properties draw:fill="none" fo:clip="rect(3.34364in, 3.2766in, 3.25084in, 3.23656in)" draw:stroke="none"/>
    </style:style>
    <style:style style:family="graphic" style:name="a889" style:parent-style-name="Graphics">
      <style:graphic-properties draw:fill="none" fo:clip="rect(3.34364in, 3.2766in, 3.25084in, 3.23656in)" draw:stroke="none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1">
      <style:table-row-properties style:row-height="0.40556in"/>
    </style:style>
    <style:style style:family="text" style:name="a1782">
      <style:text-properties fo:language="es" fo:country="ES"/>
    </style:style>
    <style:style style:family="paragraph" style:name="a1783">
      <style:paragraph-properties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00" style:parent-style-name="Graphics">
      <style:graphic-properties draw:fill="none" fo:clip="rect(3.34364in, 3.2766in, 3.25084in, 3.23656in)" draw:stroke="none"/>
    </style:style>
    <style:style style:family="table-row" style:name="a1786">
      <style:table-row-properties style:row-height="0.40556in"/>
    </style:style>
    <style:style style:family="graphic" style:name="a601" style:parent-style-name="Graphics">
      <style:graphic-properties draw:fill="none" fo:clip="rect(3.34364in, 3.2766in, 3.25084in, 3.23656in)" draw:stroke="none"/>
    </style:style>
    <style:style style:family="text" style:name="a1787">
      <style:text-properties fo:language="es" fo:country="ES"/>
    </style:style>
    <style:style style:family="graphic" style:name="a602" style:parent-style-name="Graphics">
      <style:graphic-properties draw:fill="none" fo:clip="rect(3.34364in, 3.2766in, 3.25084in, 3.23656in)" draw:stroke="none"/>
    </style:style>
    <style:style style:family="paragraph" style:name="a1788">
      <style:paragraph-properties/>
    </style:style>
    <style:style style:family="graphic" style:name="a603" style:parent-style-name="Graphics">
      <style:graphic-properties draw:fill="none" fo:clip="rect(3.34364in, 3.2766in, 3.25084in, 3.23656in)" draw:stroke="none"/>
    </style:style>
    <style:style style:family="table-row" style:name="a2840">
      <style:table-row-properties style:row-height="0.40556in"/>
    </style:style>
    <style:style style:family="graphic" style:name="a604" style:parent-style-name="Graphics">
      <style:graphic-properties draw:fill="none" fo:clip="rect(3.34364in, 3.2766in, 3.25084in, 3.23656in)" draw:stroke="none"/>
    </style:style>
    <style:style style:family="text" style:name="a2841">
      <style:text-properties fo:language="es" fo:country="ES"/>
    </style:style>
    <style:style style:family="graphic" style:name="a605" style:parent-style-name="Graphics">
      <style:graphic-properties draw:fill="none" fo:clip="rect(3.34364in, 3.2766in, 3.25084in, 3.23656in)" draw:stroke="none"/>
    </style:style>
    <style:style style:family="paragraph" style:name="a2842">
      <style:paragraph-properties/>
    </style:style>
    <style:style style:family="graphic" style:name="a606" style:parent-style-name="Graphics">
      <style:graphic-properties draw:fill="none" fo:clip="rect(3.34364in, 3.2766in, 3.25084in, 3.23656in)" draw:stroke="none"/>
    </style:style>
    <style:style style:family="graphic" style:name="a607" style:parent-style-name="Graphics">
      <style:graphic-properties draw:fill="none" fo:clip="rect(3.34364in, 3.2766in, 3.25084in, 3.23656in)" draw:stroke="none"/>
    </style:style>
    <style:style style:family="table-cell" style:name="a2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08" style:parent-style-name="Graphics">
      <style:graphic-properties draw:fill="none" fo:clip="rect(3.34364in, 3.2766in, 3.25084in, 3.23656in)" draw:stroke="none"/>
    </style:style>
    <style:style style:family="table-row" style:name="a2845">
      <style:table-row-properties style:row-height="0.40556in"/>
    </style:style>
    <style:style style:family="graphic" style:name="a609" style:parent-style-name="Graphics">
      <style:graphic-properties draw:fill="none" fo:clip="rect(3.34364in, 3.2766in, 3.25084in, 3.23656in)" draw:stroke="none"/>
    </style:style>
    <style:style style:family="text" style:name="a2846">
      <style:text-properties fo:language="es" fo:country="ES"/>
    </style:style>
    <style:style style:family="paragraph" style:name="a2847">
      <style:paragraph-properties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2">
      <style:table-row-properties style:row-height="0.40556in"/>
    </style:style>
    <style:style style:family="text" style:name="a1503">
      <style:text-properties fo:language="es" fo:country="ES"/>
    </style:style>
    <style:style style:family="paragraph" style:name="a1504">
      <style:paragraph-properties/>
    </style:style>
    <style:style style:family="graphic" style:name="a890" style:parent-style-name="Graphics">
      <style:graphic-properties draw:fill="none" fo:clip="rect(3.34364in, 3.2766in, 3.25084in, 3.23656in)" draw:stroke="none"/>
    </style:style>
    <style:style style:family="graphic" style:name="a891" style:parent-style-name="Graphics">
      <style:graphic-properties draw:fill="none" fo:clip="rect(3.34364in, 3.2766in, 3.25084in, 3.23656in)" draw:stroke="none"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2" style:parent-style-name="Graphics">
      <style:graphic-properties draw:fill="none" fo:clip="rect(3.34364in, 3.2766in, 3.25084in, 3.23656in)" draw:stroke="none"/>
    </style:style>
    <style:style style:family="table-row" style:name="a1507">
      <style:table-row-properties style:row-height="0.40556in"/>
    </style:style>
    <style:style style:family="graphic" style:name="a893" style:parent-style-name="Graphics">
      <style:graphic-properties draw:fill="none" fo:clip="rect(3.34364in, 3.2766in, 3.25084in, 3.23656in)" draw:stroke="none"/>
    </style:style>
    <style:style style:family="text" style:name="a1508">
      <style:text-properties fo:language="es" fo:country="ES"/>
    </style:style>
    <style:style style:family="graphic" style:name="a894" style:parent-style-name="Graphics">
      <style:graphic-properties draw:fill="none" fo:clip="rect(3.34364in, 3.2766in, 3.25084in, 3.23656in)" draw:stroke="none"/>
    </style:style>
    <style:style style:family="paragraph" style:name="a1509">
      <style:paragraph-properties/>
    </style:style>
    <style:style style:family="graphic" style:name="a895" style:parent-style-name="Graphics">
      <style:graphic-properties draw:fill="none" fo:clip="rect(3.34364in, 3.2766in, 3.25084in, 3.23656in)" draw:stroke="none"/>
    </style:style>
    <style:style style:family="graphic" style:name="a896" style:parent-style-name="Graphics">
      <style:graphic-properties draw:fill="none" fo:clip="rect(3.34364in, 3.2766in, 3.25084in, 3.23656in)" draw:stroke="none"/>
    </style:style>
    <style:style style:family="graphic" style:name="a897" style:parent-style-name="Graphics">
      <style:graphic-properties draw:fill="none" fo:clip="rect(3.34364in, 3.2766in, 3.25084in, 3.23656in)" draw:stroke="none"/>
    </style:style>
    <style:style style:family="graphic" style:name="a898" style:parent-style-name="Graphics">
      <style:graphic-properties draw:fill="none" fo:clip="rect(3.34364in, 3.2766in, 3.25084in, 3.23656in)" draw:stroke="none"/>
    </style:style>
    <style:style style:family="graphic" style:name="a899" style:parent-style-name="Graphics">
      <style:graphic-properties draw:fill="none" fo:clip="rect(3.34364in, 3.2766in, 3.25084in, 3.23656in)" draw:stroke="none"/>
    </style:style>
    <style:style style:family="table-cell" style:name="a1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91">
      <style:table-row-properties style:row-height="0.40556in"/>
    </style:style>
    <style:style style:family="text" style:name="a1792">
      <style:text-properties fo:language="es" fo:country="ES"/>
    </style:style>
    <style:style style:family="paragraph" style:name="a1793">
      <style:paragraph-properties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10" style:parent-style-name="Graphics">
      <style:graphic-properties draw:fill="none" fo:clip="rect(3.34364in, 3.2766in, 3.25084in, 3.23656in)" draw:stroke="none"/>
    </style:style>
    <style:style style:family="table-row" style:name="a1796">
      <style:table-row-properties style:row-height="0.40556in"/>
    </style:style>
    <style:style style:family="graphic" style:name="a611" style:parent-style-name="Graphics">
      <style:graphic-properties draw:fill="none" fo:clip="rect(3.34364in, 3.2766in, 3.25084in, 3.23656in)" draw:stroke="none"/>
    </style:style>
    <style:style style:family="text" style:name="a1797">
      <style:text-properties fo:language="es" fo:country="ES"/>
    </style:style>
    <style:style style:family="graphic" style:name="a612" style:parent-style-name="Graphics">
      <style:graphic-properties draw:fill="none" fo:clip="rect(3.34364in, 3.2766in, 3.25084in, 3.23656in)" draw:stroke="none"/>
    </style:style>
    <style:style style:family="paragraph" style:name="a1798">
      <style:paragraph-properties/>
    </style:style>
    <style:style style:family="graphic" style:name="a613" style:parent-style-name="Graphics">
      <style:graphic-properties draw:fill="none" fo:clip="rect(3.34364in, 3.2766in, 3.25084in, 3.23656in)" draw:stroke="none"/>
    </style:style>
    <style:style style:family="table-row" style:name="a2850">
      <style:table-row-properties style:row-height="0.40556in"/>
    </style:style>
    <style:style style:family="graphic" style:name="a614" style:parent-style-name="Graphics">
      <style:graphic-properties draw:fill="none" fo:clip="rect(3.34364in, 3.2766in, 3.25084in, 3.23656in)" draw:stroke="none"/>
    </style:style>
    <style:style style:family="text" style:name="a2851">
      <style:text-properties fo:language="es" fo:country="ES"/>
    </style:style>
    <style:style style:family="graphic" style:name="a615" style:parent-style-name="Graphics">
      <style:graphic-properties draw:fill="none" fo:clip="rect(3.34364in, 3.2766in, 3.25084in, 3.23656in)" draw:stroke="none"/>
    </style:style>
    <style:style style:family="paragraph" style:name="a2852">
      <style:paragraph-properties/>
    </style:style>
    <style:style style:family="graphic" style:name="a616" style:parent-style-name="Graphics">
      <style:graphic-properties draw:fill="none" fo:clip="rect(3.34364in, 3.2766in, 3.25084in, 3.23656in)" draw:stroke="none"/>
    </style:style>
    <style:style style:family="graphic" style:name="a617" style:parent-style-name="Graphics">
      <style:graphic-properties draw:fill="none" fo:clip="rect(3.34364in, 3.2766in, 3.25084in, 3.23656in)" draw:stroke="none"/>
    </style:style>
    <style:style style:family="table-cell" style:name="a2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18" style:parent-style-name="Graphics">
      <style:graphic-properties draw:fill="none" fo:clip="rect(3.34364in, 3.2766in, 3.25084in, 3.23656in)" draw:stroke="none"/>
    </style:style>
    <style:style style:family="table-row" style:name="a2855">
      <style:table-row-properties style:row-height="0.40556in"/>
    </style:style>
    <style:style style:family="graphic" style:name="a619" style:parent-style-name="Graphics">
      <style:graphic-properties draw:fill="none" fo:clip="rect(3.34364in, 3.2766in, 3.25084in, 3.23656in)" draw:stroke="none"/>
    </style:style>
    <style:style style:family="text" style:name="a2856">
      <style:text-properties fo:language="es" fo:country="ES"/>
    </style:style>
    <style:style style:family="paragraph" style:name="a2857">
      <style:paragraph-properties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0.40556in"/>
    </style:style>
    <style:style style:family="text" style:name="a1513">
      <style:text-properties fo:language="es" fo:country="ES"/>
    </style:style>
    <style:style style:family="paragraph" style:name="a3000">
      <style:paragraph-properties/>
    </style:style>
    <style:style style:family="paragraph" style:name="a1514">
      <style:paragraph-properties/>
    </style:style>
    <style:style style:family="table-cell" style:name="a3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03">
      <style:table-row-properties style:row-height="0.40556in"/>
    </style:style>
    <style:style style:family="table-row" style:name="a1517">
      <style:table-row-properties style:row-height="0.40556in"/>
    </style:style>
    <style:style style:family="text" style:name="a3004">
      <style:text-properties fo:language="es" fo:country="ES"/>
    </style:style>
    <style:style style:family="text" style:name="a1518">
      <style:text-properties fo:language="es" fo:country="ES"/>
    </style:style>
    <style:style style:family="paragraph" style:name="a3005">
      <style:paragraph-properties/>
    </style:style>
    <style:style style:family="paragraph" style:name="a1519">
      <style:paragraph-properties/>
    </style:style>
    <style:style style:family="table-cell" style:name="a3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08">
      <style:table-row-properties style:row-height="0.40556in"/>
    </style:style>
    <style:style style:family="text" style:name="a3009">
      <style:text-properties fo:language="es" fo:country="ES"/>
    </style:style>
    <style:style style:family="graphic" style:name="a620" style:parent-style-name="Graphics">
      <style:graphic-properties draw:fill="none" fo:clip="rect(3.34364in, 3.2766in, 3.25084in, 3.23656in)" draw:stroke="none"/>
    </style:style>
    <style:style style:family="graphic" style:name="a621" style:parent-style-name="Graphics">
      <style:graphic-properties draw:fill="none" fo:clip="rect(3.34364in, 3.2766in, 3.25084in, 3.23656in)" draw:stroke="none"/>
    </style:style>
    <style:style style:family="graphic" style:name="a622" style:parent-style-name="Graphics">
      <style:graphic-properties draw:fill="none" fo:clip="rect(3.34364in, 3.2766in, 3.25084in, 3.23656in)" draw:stroke="none"/>
    </style:style>
    <style:style style:family="graphic" style:name="a623" style:parent-style-name="Graphics">
      <style:graphic-properties draw:fill="none" fo:clip="rect(3.34364in, 3.2766in, 3.25084in, 3.23656in)" draw:stroke="none"/>
    </style:style>
    <style:style style:family="table-row" style:name="a2860">
      <style:table-row-properties style:row-height="0.40556in"/>
    </style:style>
    <style:style style:family="graphic" style:name="a624" style:parent-style-name="Graphics">
      <style:graphic-properties draw:fill="none" fo:clip="rect(3.34364in, 3.2766in, 3.25084in, 3.23656in)" draw:stroke="none"/>
    </style:style>
    <style:style style:family="text" style:name="a2861">
      <style:text-properties fo:language="es" fo:country="ES"/>
    </style:style>
    <style:style style:family="graphic" style:name="a625" style:parent-style-name="Graphics">
      <style:graphic-properties draw:fill="none" fo:clip="rect(3.34364in, 3.2766in, 3.25084in, 3.23656in)" draw:stroke="none"/>
    </style:style>
    <style:style style:family="paragraph" style:name="a2862">
      <style:paragraph-properties/>
    </style:style>
    <style:style style:family="graphic" style:name="a626" style:parent-style-name="Graphics">
      <style:graphic-properties draw:fill="none" fo:clip="rect(3.34364in, 3.2766in, 3.25084in, 3.23656in)" draw:stroke="none"/>
    </style:style>
    <style:style style:family="graphic" style:name="a627" style:parent-style-name="Graphics">
      <style:graphic-properties draw:fill="none" fo:clip="rect(3.34364in, 3.2766in, 3.25084in, 3.23656in)" draw:stroke="none"/>
    </style:style>
    <style:style style:family="table-cell" style:name="a2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28" style:parent-style-name="Graphics">
      <style:graphic-properties draw:fill="none" fo:clip="rect(3.34364in, 3.2766in, 3.25084in, 3.23656in)" draw:stroke="none"/>
    </style:style>
    <style:style style:family="table-row" style:name="a2865">
      <style:table-row-properties style:row-height="0.40556in"/>
    </style:style>
    <style:style style:family="graphic" style:name="a629" style:parent-style-name="Graphics">
      <style:graphic-properties draw:fill="none" fo:clip="rect(3.34364in, 3.2766in, 3.25084in, 3.23656in)" draw:stroke="none"/>
    </style:style>
    <style:style style:family="text" style:name="a2866">
      <style:text-properties fo:language="es" fo:country="ES"/>
    </style:style>
    <style:style style:family="paragraph" style:name="a2867">
      <style:paragraph-properties/>
    </style:style>
    <style:style style:family="table-cell" style:name="a1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2">
      <style:table-row-properties style:row-height="0.40556in"/>
    </style:style>
    <style:style style:family="text" style:name="a1523">
      <style:text-properties fo:language="es" fo:country="ES"/>
    </style:style>
    <style:style style:family="paragraph" style:name="a3010">
      <style:paragraph-properties/>
    </style:style>
    <style:style style:family="paragraph" style:name="a1524">
      <style:paragraph-properties/>
    </style:style>
    <style:style style:family="table-cell" style:name="a3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13">
      <style:table-row-properties style:row-height="0.40556in"/>
    </style:style>
    <style:style style:family="table" style:name="a1527">
      <style:table-properties style:writing-mode="lr-tb"/>
    </style:style>
    <style:style style:family="text" style:name="a3014">
      <style:text-properties fo:language="es" fo:country="ES"/>
    </style:style>
    <style:style style:family="table-column" style:name="a1528">
      <style:table-column-properties style:column-width="5.89372in"/>
    </style:style>
    <style:style style:family="paragraph" style:name="a3015">
      <style:paragraph-properties/>
    </style:style>
    <style:style style:family="table-row" style:name="a1529">
      <style:table-row-properties style:row-height="0.40556in"/>
    </style:style>
    <style:style style:family="table-cell" style:name="a3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18">
      <style:table-row-properties style:row-height="0.40556in"/>
    </style:style>
    <style:style style:family="text" style:name="a3019">
      <style:text-properties fo:language="es" fo:country="ES"/>
    </style:style>
    <style:style style:family="graphic" style:name="a630" style:parent-style-name="Graphics">
      <style:graphic-properties draw:fill="none" fo:clip="rect(3.34364in, 3.2766in, 3.25084in, 3.23656in)" draw:stroke="none"/>
    </style:style>
    <style:style style:family="graphic" style:name="a631" style:parent-style-name="Graphics">
      <style:graphic-properties draw:fill="none" fo:clip="rect(3.34364in, 3.2766in, 3.25084in, 3.23656in)" draw:stroke="none"/>
    </style:style>
    <style:style style:family="graphic" style:name="a632" style:parent-style-name="Graphics">
      <style:graphic-properties draw:fill="none" fo:clip="rect(3.34364in, 3.2766in, 3.25084in, 3.23656in)" draw:stroke="none"/>
    </style:style>
    <style:style style:family="graphic" style:name="a633" style:parent-style-name="Graphics">
      <style:graphic-properties draw:fill="none" fo:clip="rect(3.34364in, 3.2766in, 3.25084in, 3.23656in)" draw:stroke="none"/>
    </style:style>
    <style:style style:family="table" style:name="a2870">
      <style:table-properties style:writing-mode="lr-tb"/>
    </style:style>
    <style:style style:family="graphic" style:name="a634" style:parent-style-name="Graphics">
      <style:graphic-properties draw:fill="none" fo:clip="rect(3.34364in, 3.2766in, 3.25084in, 3.23656in)" draw:stroke="none"/>
    </style:style>
    <style:style style:family="table-column" style:name="a2871">
      <style:table-column-properties style:column-width="5.89372in"/>
    </style:style>
    <style:style style:family="graphic" style:name="a635" style:parent-style-name="Graphics">
      <style:graphic-properties draw:fill="none" fo:clip="rect(3.34364in, 3.2766in, 3.25084in, 3.23656in)" draw:stroke="none"/>
    </style:style>
    <style:style style:family="table-row" style:name="a2872">
      <style:table-row-properties style:row-height="0.40556in"/>
    </style:style>
    <style:style style:family="graphic" style:name="a636" style:parent-style-name="Graphics">
      <style:graphic-properties draw:fill="none" fo:clip="rect(3.34364in, 3.2766in, 3.25084in, 3.23656in)" draw:stroke="none"/>
    </style:style>
    <style:style style:family="text" style:name="a2873">
      <style:text-properties fo:language="es" fo:country="ES"/>
    </style:style>
    <style:style style:family="graphic" style:name="a637" style:parent-style-name="Graphics">
      <style:graphic-properties draw:fill="none" fo:clip="rect(3.34364in, 3.2766in, 3.25084in, 3.23656in)" draw:stroke="none"/>
    </style:style>
    <style:style style:family="paragraph" style:name="a2874">
      <style:paragraph-properties fo:text-align="center"/>
    </style:style>
    <style:style style:family="graphic" style:name="a638" style:parent-style-name="Graphics">
      <style:graphic-properties draw:fill="none" fo:clip="rect(3.34364in, 3.2766in, 3.25084in, 3.23656in)" draw:stroke="none"/>
    </style:style>
    <style:style style:family="graphic" style:name="a639" style:parent-style-name="Graphics">
      <style:graphic-properties draw:fill="none" fo:clip="rect(3.34364in, 3.2766in, 3.25084in, 3.23656in)" draw:stroke="none"/>
    </style:style>
    <style:style style:family="table-cell" style:name="a2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77">
      <style:table-row-properties style:row-height="0.40556in"/>
    </style:style>
    <style:style style:family="text" style:name="a1530">
      <style:text-properties fo:language="es" fo:country="ES"/>
    </style:style>
    <style:style style:family="text" style:name="a2878">
      <style:text-properties fo:language="es" fo:country="ES"/>
    </style:style>
    <style:style style:family="paragraph" style:name="a1531">
      <style:paragraph-properties fo:text-align="center"/>
    </style:style>
    <style:style style:family="paragraph" style:name="a2879">
      <style:paragraph-properties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20">
      <style:paragraph-properties/>
    </style:style>
    <style:style style:family="table-row" style:name="a1534">
      <style:table-row-properties style:row-height="0.40556in"/>
    </style:style>
    <style:style style:family="text" style:name="a1535">
      <style:text-properties fo:language="es" fo:country="ES"/>
    </style:style>
    <style:style style:family="table-cell" style:name="a3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6">
      <style:paragraph-properties/>
    </style:style>
    <style:style style:family="table-row" style:name="a3023">
      <style:table-row-properties style:row-height="0.40556in"/>
    </style:style>
    <style:style style:family="text" style:name="a3024">
      <style:text-properties fo:language="es" fo:country="ES"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25">
      <style:paragraph-properties/>
    </style:style>
    <style:style style:family="table-row" style:name="a1539">
      <style:table-row-properties style:row-height="0.40556in"/>
    </style:style>
    <style:style style:family="table-cell" style:name="a3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028">
      <style:table-properties style:writing-mode="lr-tb"/>
    </style:style>
    <style:style style:family="table-column" style:name="a3029">
      <style:table-column-properties style:column-width="5.89372in"/>
    </style:style>
    <style:style style:family="graphic" style:name="a640" style:parent-style-name="Graphics">
      <style:graphic-properties draw:fill="none" fo:clip="rect(3.34364in, 3.2766in, 3.25084in, 3.23656in)" draw:stroke="none"/>
    </style:style>
    <style:style style:family="graphic" style:name="a641" style:parent-style-name="Graphics">
      <style:graphic-properties draw:fill="none" fo:clip="rect(3.34364in, 3.2766in, 3.25084in, 3.23656in)" draw:stroke="none"/>
    </style:style>
    <style:style style:family="graphic" style:name="a642" style:parent-style-name="Graphics">
      <style:graphic-properties draw:fill="none" fo:clip="rect(3.34364in, 3.2766in, 3.25084in, 3.23656in)" draw:stroke="none"/>
    </style:style>
    <style:style style:family="graphic" style:name="a643" style:parent-style-name="Graphics">
      <style:graphic-properties draw:fill="none" fo:clip="rect(3.34364in, 3.2766in, 3.25084in, 3.23656in)" draw:stroke="none"/>
    </style:style>
    <style:style style:family="graphic" style:name="a644" style:parent-style-name="Graphics">
      <style:graphic-properties draw:fill="none" fo:clip="rect(3.34364in, 3.2766in, 3.25084in, 3.23656in)" draw:stroke="none"/>
    </style:style>
    <style:style style:family="table-cell" style:name="a2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2882">
      <style:table-row-properties style:row-height="0.40556in"/>
    </style:style>
    <style:style style:family="graphic" style:name="a646" style:parent-style-name="Graphics">
      <style:graphic-properties draw:fill="none" draw:stroke="none"/>
    </style:style>
    <style:style style:family="text" style:name="a2883">
      <style:text-properties fo:language="es" fo:country="ES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2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87">
      <style:table-row-properties style:row-height="0.40556in"/>
    </style:style>
    <style:style style:family="text" style:name="a1540">
      <style:text-properties fo:language="es" fo:country="ES"/>
    </style:style>
    <style:style style:family="text" style:name="a2888">
      <style:text-properties fo:language="es" fo:country="ES"/>
    </style:style>
    <style:style style:family="paragraph" style:name="a1541">
      <style:paragraph-properties/>
    </style:style>
    <style:style style:family="paragraph" style:name="a2889">
      <style:paragraph-properties/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30">
      <style:table-row-properties style:row-height="0.40556in"/>
    </style:style>
    <style:style style:family="table-row" style:name="a1544">
      <style:table-row-properties style:row-height="0.40556in"/>
    </style:style>
    <style:style style:family="text" style:name="a3031">
      <style:text-properties fo:language="es" fo:country="ES"/>
    </style:style>
    <style:style style:family="text" style:name="a1545">
      <style:text-properties fo:language="es" fo:country="ES"/>
    </style:style>
    <style:style style:family="paragraph" style:name="a3032">
      <style:paragraph-properties fo:text-align="center"/>
    </style:style>
    <style:style style:family="paragraph" style:name="a1546">
      <style:paragraph-properties/>
    </style:style>
    <style:style style:family="table-cell" style:name="a3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35">
      <style:table-row-properties style:row-height="0.40556in"/>
    </style:style>
    <style:style style:family="table-row" style:name="a1549">
      <style:table-row-properties style:row-height="0.40556in"/>
    </style:style>
    <style:style style:family="text" style:name="a3036">
      <style:text-properties fo:language="es" fo:country="ES"/>
    </style:style>
    <style:style style:family="paragraph" style:name="a2600">
      <style:paragraph-properties fo:text-align="center"/>
    </style:style>
    <style:style style:family="paragraph" style:name="a3037">
      <style:paragraph-properties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3">
      <style:table-row-properties style:row-height="0.40556in"/>
    </style:style>
    <style:style style:family="table-cell" style:name="a3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4">
      <style:text-properties fo:language="es" fo:country="ES"/>
    </style:style>
    <style:style style:family="paragraph" style:name="a2605">
      <style:paragraph-properties/>
    </style:style>
    <style:style style:family="table-cell" style:name="a2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8">
      <style:table-row-properties style:row-height="0.40556in"/>
    </style:style>
    <style:style style:family="text" style:name="a2609">
      <style:text-properties fo:language="es" fo:country="ES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92">
      <style:table-row-properties style:row-height="0.40556in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language="es" fo:country="ES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4">
      <style:paragraph-properties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97">
      <style:table-row-properties style:row-height="0.40556in"/>
    </style:style>
    <style:style style:family="text" style:name="a1550">
      <style:text-properties fo:language="es" fo:country="ES"/>
    </style:style>
    <style:style style:family="text" style:name="a2898">
      <style:text-properties fo:language="es" fo:country="ES"/>
    </style:style>
    <style:style style:family="paragraph" style:name="a1551">
      <style:paragraph-properties/>
    </style:style>
    <style:style style:family="paragraph" style:name="a2899">
      <style:paragraph-properties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40">
      <style:table-row-properties style:row-height="0.40556in"/>
    </style:style>
    <style:style style:family="table-row" style:name="a1554">
      <style:table-row-properties style:row-height="0.40556in"/>
    </style:style>
    <style:style style:family="text" style:name="a3041">
      <style:text-properties fo:language="es" fo:country="ES"/>
    </style:style>
    <style:style style:family="text" style:name="a1555">
      <style:text-properties fo:language="es" fo:country="ES"/>
    </style:style>
    <style:style style:family="paragraph" style:name="a3042">
      <style:paragraph-properties/>
    </style:style>
    <style:style style:family="paragraph" style:name="a1556">
      <style:paragraph-properties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45">
      <style:table-row-properties style:row-height="0.40556in"/>
    </style:style>
    <style:style style:family="table-row" style:name="a1559">
      <style:table-row-properties style:row-height="0.40556in"/>
    </style:style>
    <style:style style:family="text" style:name="a3046">
      <style:text-properties fo:language="es" fo:country="ES"/>
    </style:style>
    <style:style style:family="paragraph" style:name="a2610">
      <style:paragraph-properties/>
    </style:style>
    <style:style style:family="paragraph" style:name="a3047">
      <style:paragraph-properties/>
    </style:style>
    <style:style style:family="table-cell" style:name="a2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3">
      <style:table-row-properties style:row-height="0.40556in"/>
    </style:style>
    <style:style style:family="table-cell" style:name="a3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4">
      <style:text-properties fo:language="es" fo:country="ES"/>
    </style:style>
    <style:style style:family="paragraph" style:name="a2615">
      <style:paragraph-properties/>
    </style:style>
    <style:style style:family="table-cell" style:name="a2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8">
      <style:table-row-properties style:row-height="0.40556in"/>
    </style:style>
    <style:style style:family="text" style:name="a2619">
      <style:text-properties fo:language="es" fo:country="ES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language="es" fo:country="ES"/>
    </style:style>
    <style:style style:family="paragraph" style:name="a1561">
      <style:paragraph-properties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50">
      <style:table-row-properties style:row-height="0.40556in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1">
      <style:text-properties fo:language="es" fo:country="ES"/>
    </style:style>
    <style:style style:family="presentation" style:name="a1565">
      <style:graphic-properties draw:fill="none" draw:stroke="none"/>
    </style:style>
    <style:style style:family="paragraph" style:name="a3052">
      <style:paragraph-properties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55">
      <style:table-row-properties style:row-height="0.40556in"/>
    </style:style>
    <style:style style:family="table" style:name="a1569">
      <style:table-properties style:writing-mode="lr-tb"/>
    </style:style>
    <style:style style:family="text" style:name="a3056">
      <style:text-properties fo:language="es" fo:country="ES"/>
    </style:style>
    <style:style style:family="paragraph" style:name="a2620">
      <style:paragraph-properties/>
    </style:style>
    <style:style style:family="paragraph" style:name="a3057">
      <style:paragraph-properties/>
    </style:style>
    <style:style style:family="table-cell" style:name="a2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3">
      <style:table-row-properties style:row-height="0.40556in"/>
    </style:style>
    <style:style style:family="table-cell" style:name="a3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4">
      <style:text-properties fo:language="es" fo:country="ES"/>
    </style:style>
    <style:style style:family="paragraph" style:name="a2625">
      <style:paragraph-properties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8">
      <style:table-row-properties style:row-height="0.40556in"/>
    </style:style>
    <style:style style:family="text" style:name="a2629">
      <style:text-properties fo:language="es" fo:country="ES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0">
      <style:table-column-properties style:column-width="5.89372in"/>
    </style:style>
    <style:style style:family="table-row" style:name="a1571">
      <style:table-row-properties style:row-height="0.40556in"/>
    </style:style>
    <style:style style:family="text" style:name="a1572">
      <style:text-properties fo:language="es" fo:country="ES"/>
    </style:style>
    <style:style style:family="paragraph" style:name="a1573">
      <style:paragraph-properties fo:text-align="center"/>
    </style:style>
    <style:style style:family="table-row" style:name="a3060">
      <style:table-row-properties style:row-height="0.40556in"/>
    </style:style>
    <style:style style:family="text" style:name="a3061">
      <style:text-properties fo:language="es" fo:country="ES"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62">
      <style:paragraph-properties/>
    </style:style>
    <style:style style:family="table-row" style:name="a1576">
      <style:table-row-properties style:row-height="0.40556in"/>
    </style:style>
    <style:style style:family="text" style:name="a1577">
      <style:text-properties fo:language="es" fo:country="ES"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8">
      <style:paragraph-properties/>
    </style:style>
    <style:style style:family="drawing-page" style:name="a3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0">
      <style:paragraph-properties/>
    </style:style>
    <style:style style:family="presentation" style:name="a3066">
      <style:graphic-properties draw:fill="none" draw:stroke="non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633">
      <style:table-properties style:writing-mode="lr-tb"/>
    </style:style>
    <style:style style:family="graphic" style:name="a3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634">
      <style:table-column-properties style:column-width="5.89372in"/>
    </style:style>
    <style:style style:family="table-row" style:name="a2635">
      <style:table-row-properties style:row-height="0.40556in"/>
    </style:style>
    <style:style style:family="text" style:name="a2636">
      <style:text-properties fo:language="es" fo:country="ES"/>
    </style:style>
    <style:style style:family="paragraph" style:name="a2637">
      <style:paragraph-properties fo:text-align="center"/>
    </style:style>
    <style:style style:family="table-cell" style:name="a2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2.80394in, 3.60281in, 3.96232in, 2.99415in)" draw:stroke="none"/>
    </style:style>
    <style:style style:family="graphic" style:name="a683" style:parent-style-name="Graphics">
      <style:graphic-properties draw:fill="none" fo:clip="rect(2.80394in, 3.60281in, 3.96232in, 2.99415in)" draw:stroke="none"/>
    </style:style>
    <style:style style:family="graphic" style:name="a684" style:parent-style-name="Graphics">
      <style:graphic-properties draw:fill="none" fo:clip="rect(2.80394in, 3.60281in, 3.96232in, 2.99415in)" draw:stroke="none"/>
    </style:style>
    <style:style style:family="graphic" style:name="a685" style:parent-style-name="Graphics">
      <style:graphic-properties draw:fill="none" fo:clip="rect(2.80394in, 3.60281in, 3.96232in, 2.99415in)" draw:stroke="none"/>
    </style:style>
    <style:style style:family="graphic" style:name="a686" style:parent-style-name="Graphics">
      <style:graphic-properties draw:fill="none" fo:clip="rect(2.80394in, 3.60281in, 3.96232in, 2.99415in)" draw:stroke="none"/>
    </style:style>
    <style:style style:family="graphic" style:name="a687" style:parent-style-name="Graphics">
      <style:graphic-properties draw:fill="none" fo:clip="rect(2.80394in, 3.60281in, 3.96232in, 2.99415in)" draw:stroke="none"/>
    </style:style>
    <style:style style:family="graphic" style:name="a688" style:parent-style-name="Graphics">
      <style:graphic-properties draw:fill="none" fo:clip="rect(2.80394in, 3.60281in, 3.96232in, 2.99415in)" draw:stroke="none"/>
    </style:style>
    <style:style style:family="graphic" style:name="a689" style:parent-style-name="Graphics">
      <style:graphic-properties draw:fill="none" fo:clip="rect(2.80394in, 3.60281in, 3.96232in, 2.99415in)" draw:stroke="none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1">
      <style:table-row-properties style:row-height="0.40556in"/>
    </style:style>
    <style:style style:family="text" style:name="a1582">
      <style:text-properties fo:language="es" fo:country="ES"/>
    </style:style>
    <style:style style:family="paragraph" style:name="a1583">
      <style:paragraph-properties/>
    </style:style>
    <style:style style:family="table" style:name="a3070">
      <style:table-properties style:writing-mode="lr-tb"/>
    </style:style>
    <style:style style:family="table-column" style:name="a3071">
      <style:table-column-properties style:column-width="5.89372in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72">
      <style:table-row-properties style:row-height="0.40556in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3">
      <style:text-properties fo:language="es" fo:country="ES"/>
    </style:style>
    <style:style style:family="table-row" style:name="a1586">
      <style:table-row-properties style:row-height="0.40556in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4">
      <style:paragraph-properties fo:text-align="center"/>
    </style:style>
    <style:style style:family="text" style:name="a1587">
      <style:text-properties fo:language="es" fo:country="ES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40">
      <style:table-row-properties style:row-height="0.40556in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77">
      <style:table-row-properties style:row-height="0.40556in"/>
    </style:style>
    <style:style style:family="text" style:name="a2641">
      <style:text-properties fo:language="es" fo:country="ES"/>
    </style:style>
    <style:style style:family="graphic" style:name="a405" style:parent-style-name="Graphics">
      <style:graphic-properties draw:fill="none" fo:clip="rect(2.80394in, 3.60281in, 3.96232in, 2.99415in)" draw:stroke="none"/>
    </style:style>
    <style:style style:family="text" style:name="a3078">
      <style:text-properties fo:language="es" fo:country="ES"/>
    </style:style>
    <style:style style:family="paragraph" style:name="a2642">
      <style:paragraph-properties/>
    </style:style>
    <style:style style:family="graphic" style:name="a406" style:parent-style-name="Graphics">
      <style:graphic-properties draw:fill="none" fo:clip="rect(2.80394in, 3.60281in, 3.96232in, 2.99415in)" draw:stroke="none"/>
    </style:style>
    <style:style style:family="paragraph" style:name="a3079">
      <style:paragraph-properties/>
    </style:style>
    <style:style style:family="graphic" style:name="a407" style:parent-style-name="Graphics">
      <style:graphic-properties draw:fill="none" fo:clip="rect(2.80394in, 3.60281in, 3.96232in, 2.99415in)" draw:stroke="none"/>
    </style:style>
    <style:style style:family="table-cell" style:name="a2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08" style:parent-style-name="Graphics">
      <style:graphic-properties draw:fill="none" fo:clip="rect(2.80394in, 3.60281in, 3.96232in, 2.99415in)" draw:stroke="none"/>
    </style:style>
    <style:style style:family="table-row" style:name="a2645">
      <style:table-row-properties style:row-height="0.40556in"/>
    </style:style>
    <style:style style:family="graphic" style:name="a409" style:parent-style-name="Graphics">
      <style:graphic-properties draw:fill="none" fo:clip="rect(2.80394in, 3.60281in, 3.96232in, 2.99415in)" draw:stroke="none"/>
    </style:style>
    <style:style style:family="text" style:name="a2646">
      <style:text-properties fo:language="es" fo:country="ES"/>
    </style:style>
    <style:style style:family="paragraph" style:name="a2647">
      <style:paragraph-properties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2">
      <style:table-row-properties style:row-height="0.40556in"/>
    </style:style>
    <style:style style:family="text" style:name="a1303">
      <style:text-properties fo:language="es" fo:country="ES"/>
    </style:style>
    <style:style style:family="paragraph" style:name="a1304">
      <style:paragraph-properties/>
    </style:style>
    <style:style style:family="graphic" style:name="a690" style:parent-style-name="Graphics">
      <style:graphic-properties draw:fill="none" fo:clip="rect(2.80394in, 3.60281in, 3.96232in, 2.99415in)" draw:stroke="none"/>
    </style:style>
    <style:style style:family="graphic" style:name="a691" style:parent-style-name="Graphics">
      <style:graphic-properties draw:fill="none" fo:clip="rect(2.80394in, 3.60281in, 3.96232in, 2.99415in)" draw:stroke="none"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92" style:parent-style-name="Graphics">
      <style:graphic-properties draw:fill="none" fo:clip="rect(2.80394in, 3.60281in, 3.96232in, 2.99415in)" draw:stroke="none"/>
    </style:style>
    <style:style style:family="table-row" style:name="a1307">
      <style:table-row-properties style:row-height="0.40556in"/>
    </style:style>
    <style:style style:family="graphic" style:name="a693" style:parent-style-name="Graphics">
      <style:graphic-properties draw:fill="none" fo:clip="rect(2.80394in, 3.60281in, 3.96232in, 2.99415in)" draw:stroke="none"/>
    </style:style>
    <style:style style:family="text" style:name="a1308">
      <style:text-properties fo:language="es" fo:country="ES"/>
    </style:style>
    <style:style style:family="graphic" style:name="a694" style:parent-style-name="Graphics">
      <style:graphic-properties draw:fill="none" fo:clip="rect(2.80394in, 3.60281in, 3.96232in, 2.99415in)" draw:stroke="none"/>
    </style:style>
    <style:style style:family="paragraph" style:name="a1309">
      <style:paragraph-properties/>
    </style:style>
    <style:style style:family="graphic" style:name="a695" style:parent-style-name="Graphics">
      <style:graphic-properties draw:fill="none" fo:clip="rect(2.80394in, 3.60281in, 3.96232in, 2.99415in)" draw:stroke="none"/>
    </style:style>
    <style:style style:family="graphic" style:name="a696" style:parent-style-name="Graphics">
      <style:graphic-properties draw:fill="none" fo:clip="rect(2.80394in, 3.60281in, 3.96232in, 2.99415in)" draw:stroke="none"/>
    </style:style>
    <style:style style:family="graphic" style:name="a697" style:parent-style-name="Graphics">
      <style:graphic-properties draw:fill="none" fo:clip="rect(2.80394in, 3.60281in, 3.96232in, 2.99415in)" draw:stroke="none"/>
    </style:style>
    <style:style style:family="graphic" style:name="a698" style:parent-style-name="Graphics">
      <style:graphic-properties draw:fill="none" fo:clip="rect(2.80394in, 3.60281in, 3.96232in, 2.99415in)" draw:stroke="none"/>
    </style:style>
    <style:style style:family="graphic" style:name="a699" style:parent-style-name="Graphics">
      <style:graphic-properties draw:fill="none" fo:clip="rect(2.80394in, 3.60281in, 3.96232in, 2.99415in)" draw:stroke="non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1">
      <style:table-row-properties style:row-height="0.40556in"/>
    </style:style>
    <style:style style:family="text" style:name="a1592">
      <style:text-properties fo:language="es" fo:country="ES"/>
    </style:style>
    <style:style style:family="paragraph" style:name="a1593">
      <style:paragraph-properties/>
    </style:style>
    <style:style style:family="table-cell" style:name="a3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82">
      <style:table-row-properties style:row-height="0.40556in"/>
    </style:style>
    <style:style style:family="graphic" style:name="a410" style:parent-style-name="Graphics">
      <style:graphic-properties draw:fill="none" fo:clip="rect(2.80394in, 3.60281in, 3.96232in, 2.99415in)" draw:stroke="none"/>
    </style:style>
    <style:style style:family="text" style:name="a3083">
      <style:text-properties fo:language="es" fo:country="ES"/>
    </style:style>
    <style:style style:family="table-row" style:name="a1596">
      <style:table-row-properties style:row-height="0.40556in"/>
    </style:style>
    <style:style style:family="graphic" style:name="a411" style:parent-style-name="Graphics">
      <style:graphic-properties draw:fill="none" fo:clip="rect(2.80394in, 3.60281in, 3.96232in, 2.99415in)" draw:stroke="none"/>
    </style:style>
    <style:style style:family="paragraph" style:name="a3084">
      <style:paragraph-properties/>
    </style:style>
    <style:style style:family="text" style:name="a1597">
      <style:text-properties fo:language="es" fo:country="ES"/>
    </style:style>
    <style:style style:family="graphic" style:name="a412" style:parent-style-name="Graphics">
      <style:graphic-properties draw:fill="none" fo:clip="rect(2.80394in, 3.60281in, 3.96232in, 2.99415in)" draw:stroke="none"/>
    </style:style>
    <style:style style:family="paragraph" style:name="a1598">
      <style:paragraph-properties/>
    </style:style>
    <style:style style:family="graphic" style:name="a413" style:parent-style-name="Graphics">
      <style:graphic-properties draw:fill="none" fo:clip="rect(2.80394in, 3.60281in, 3.96232in, 2.99415in)" draw:stroke="none"/>
    </style:style>
    <style:style style:family="table-cell" style:name="a3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50">
      <style:table-row-properties style:row-height="0.40556in"/>
    </style:style>
    <style:style style:family="graphic" style:name="a414" style:parent-style-name="Graphics">
      <style:graphic-properties draw:fill="none" fo:clip="rect(2.80394in, 3.60281in, 3.96232in, 2.99415in)" draw:stroke="none"/>
    </style:style>
    <style:style style:family="table-row" style:name="a3087">
      <style:table-row-properties style:row-height="0.40556in"/>
    </style:style>
    <style:style style:family="text" style:name="a2651">
      <style:text-properties fo:language="es" fo:country="ES"/>
    </style:style>
    <style:style style:family="graphic" style:name="a415" style:parent-style-name="Graphics">
      <style:graphic-properties draw:fill="none" fo:clip="rect(2.80394in, 3.60281in, 3.96232in, 2.99415in)" draw:stroke="none"/>
    </style:style>
    <style:style style:family="text" style:name="a3088">
      <style:text-properties fo:language="es" fo:country="ES"/>
    </style:style>
    <style:style style:family="paragraph" style:name="a2652">
      <style:paragraph-properties/>
    </style:style>
    <style:style style:family="graphic" style:name="a416" style:parent-style-name="Graphics">
      <style:graphic-properties draw:fill="none" fo:clip="rect(2.80394in, 3.60281in, 3.96232in, 2.99415in)" draw:stroke="none"/>
    </style:style>
    <style:style style:family="paragraph" style:name="a3089">
      <style:paragraph-properties/>
    </style:style>
    <style:style style:family="graphic" style:name="a417" style:parent-style-name="Graphics">
      <style:graphic-properties draw:fill="none" fo:clip="rect(2.80394in, 3.60281in, 3.96232in, 2.99415in)" draw:stroke="none"/>
    </style:style>
    <style:style style:family="table-cell" style:name="a2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18" style:parent-style-name="Graphics">
      <style:graphic-properties draw:fill="none" fo:clip="rect(2.80394in, 3.60281in, 3.96232in, 2.99415in)" draw:stroke="none"/>
    </style:style>
    <style:style style:family="table-row" style:name="a2655">
      <style:table-row-properties style:row-height="0.40556in"/>
    </style:style>
    <style:style style:family="graphic" style:name="a419" style:parent-style-name="Graphics">
      <style:graphic-properties draw:fill="none" fo:clip="rect(2.80394in, 3.60281in, 3.96232in, 2.99415in)" draw:stroke="none"/>
    </style:style>
    <style:style style:family="text" style:name="a2656">
      <style:text-properties fo:language="es" fo:country="ES"/>
    </style:style>
    <style:style style:family="paragraph" style:name="a2657">
      <style:paragraph-properties/>
    </style:style>
    <style:style style:family="table-cell" style:name="a1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2">
      <style:table-row-properties style:row-height="0.40556in"/>
    </style:style>
    <style:style style:family="text" style:name="a1313">
      <style:text-properties fo:language="es" fo:country="ES"/>
    </style:style>
    <style:style style:family="paragraph" style:name="a1314">
      <style:paragraph-properties/>
    </style:style>
    <style:style style:family="table-cell" style:name="a1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7">
      <style:table-row-properties style:row-height="0.40556in"/>
    </style:style>
    <style:style style:family="text" style:name="a1318">
      <style:text-properties fo:language="es" fo:country="ES"/>
    </style:style>
    <style:style style:family="paragraph" style:name="a1319">
      <style:paragraph-properties/>
    </style:style>
    <style:style style:family="table-cell" style:name="a3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92">
      <style:table-row-properties style:row-height="0.40556in"/>
    </style:style>
    <style:style style:family="graphic" style:name="a420" style:parent-style-name="Graphics">
      <style:graphic-properties draw:fill="none" fo:clip="rect(2.80394in, 3.60281in, 3.96232in, 2.99415in)" draw:stroke="none"/>
    </style:style>
    <style:style style:family="text" style:name="a3093">
      <style:text-properties fo:language="es" fo:country="ES"/>
    </style:style>
    <style:style style:family="graphic" style:name="a421" style:parent-style-name="Graphics">
      <style:graphic-properties draw:fill="none" fo:clip="rect(2.80394in, 3.60281in, 3.96232in, 2.99415in)" draw:stroke="none"/>
    </style:style>
    <style:style style:family="paragraph" style:name="a3094">
      <style:paragraph-properties/>
    </style:style>
    <style:style style:family="graphic" style:name="a422" style:parent-style-name="Graphics">
      <style:graphic-properties draw:fill="none" fo:clip="rect(2.80394in, 3.60281in, 3.96232in, 2.99415in)" draw:stroke="none"/>
    </style:style>
    <style:style style:family="graphic" style:name="a423" style:parent-style-name="Graphics">
      <style:graphic-properties draw:fill="none" fo:clip="rect(2.80394in, 3.60281in, 3.96232in, 2.99415in)" draw:stroke="none"/>
    </style:style>
    <style:style style:family="table-cell" style:name="a3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0">
      <style:table-row-properties style:row-height="0.40556in"/>
    </style:style>
    <style:style style:family="graphic" style:name="a424" style:parent-style-name="Graphics">
      <style:graphic-properties draw:fill="none" fo:clip="rect(2.80394in, 3.60281in, 3.96232in, 2.99415in)" draw:stroke="none"/>
    </style:style>
    <style:style style:family="table-row" style:name="a3097">
      <style:table-row-properties style:row-height="0.40556in"/>
    </style:style>
    <style:style style:family="text" style:name="a2661">
      <style:text-properties fo:language="es" fo:country="ES"/>
    </style:style>
    <style:style style:family="graphic" style:name="a425" style:parent-style-name="Graphics">
      <style:graphic-properties draw:fill="none" fo:clip="rect(2.80394in, 3.60281in, 3.96232in, 2.99415in)" draw:stroke="none"/>
    </style:style>
    <style:style style:family="text" style:name="a3098">
      <style:text-properties fo:language="es" fo:country="ES"/>
    </style:style>
    <style:style style:family="paragraph" style:name="a2662">
      <style:paragraph-properties/>
    </style:style>
    <style:style style:family="graphic" style:name="a426" style:parent-style-name="Graphics">
      <style:graphic-properties draw:fill="none" fo:clip="rect(2.80394in, 3.60281in, 3.96232in, 2.99415in)" draw:stroke="none"/>
    </style:style>
    <style:style style:family="paragraph" style:name="a3099">
      <style:paragraph-properties/>
    </style:style>
    <style:style style:family="graphic" style:name="a427" style:parent-style-name="Graphics">
      <style:graphic-properties draw:fill="none" fo:clip="rect(2.80394in, 3.60281in, 3.96232in, 2.99415in)" draw:stroke="none"/>
    </style:style>
    <style:style style:family="table-cell" style:name="a2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28" style:parent-style-name="Graphics">
      <style:graphic-properties draw:fill="none" fo:clip="rect(2.80394in, 3.60281in, 3.96232in, 2.99415in)" draw:stroke="none"/>
    </style:style>
    <style:style style:family="table-row" style:name="a2665">
      <style:table-row-properties style:row-height="0.40556in"/>
    </style:style>
    <style:style style:family="graphic" style:name="a429" style:parent-style-name="Graphics">
      <style:graphic-properties draw:fill="none" fo:clip="rect(2.80394in, 3.60281in, 3.96232in, 2.99415in)" draw:stroke="none"/>
    </style:style>
    <style:style style:family="text" style:name="a2666">
      <style:text-properties fo:language="es" fo:country="ES"/>
    </style:style>
    <style:style style:family="paragraph" style:name="a2667">
      <style:paragraph-properties/>
    </style:style>
    <style:style style:family="table-cell" style:name="a13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2">
      <style:table-row-properties style:row-height="0.40556in"/>
    </style:style>
    <style:style style:family="text" style:name="a1323">
      <style:text-properties fo:language="es" fo:country="ES"/>
    </style:style>
    <style:style style:family="paragraph" style:name="a1324">
      <style:paragraph-properties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8">
      <style:graphic-properties draw:fill="none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2.80394in, 3.60281in, 3.96232in, 2.99415in)" draw:stroke="none"/>
    </style:style>
    <style:style style:family="graphic" style:name="a431" style:parent-style-name="Graphics">
      <style:graphic-properties draw:fill="none" fo:clip="rect(2.80394in, 3.60281in, 3.96232in, 2.99415in)" draw:stroke="none"/>
    </style:style>
    <style:style style:family="graphic" style:name="a432" style:parent-style-name="Graphics">
      <style:graphic-properties draw:fill="none" fo:clip="rect(2.80394in, 3.60281in, 3.96232in, 2.99415in)" draw:stroke="none"/>
    </style:style>
    <style:style style:family="graphic" style:name="a433" style:parent-style-name="Graphics">
      <style:graphic-properties draw:fill="none" fo:clip="rect(2.80394in, 3.60281in, 3.96232in, 2.99415in)" draw:stroke="none"/>
    </style:style>
    <style:style style:family="drawing-page" style:name="a2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2.80394in, 3.60281in, 3.96232in, 2.99415in)" draw:stroke="none"/>
    </style:style>
    <style:style style:family="presentation" style:name="a2671">
      <style:graphic-properties draw:fill="none" draw:stroke="none"/>
    </style:style>
    <style:style style:family="graphic" style:name="a435" style:parent-style-name="Graphics">
      <style:graphic-properties draw:fill="none" fo:clip="rect(2.80394in, 3.60281in, 3.96232in, 2.99415in)" draw:stroke="non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fo:clip="rect(2.80394in, 3.60281in, 3.96232in, 2.99415in)" draw:stroke="non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2.80394in, 3.60281in, 3.96232in, 2.99415in)" draw:stroke="none"/>
    </style:style>
    <style:style style:family="graphic" style:name="a2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2.80394in, 3.60281in, 3.96232in, 2.99415in)" draw:stroke="none"/>
    </style:style>
    <style:style style:family="table" style:name="a2675">
      <style:table-properties style:writing-mode="lr-tb"/>
    </style:style>
    <style:style style:family="graphic" style:name="a439" style:parent-style-name="Graphics">
      <style:graphic-properties draw:fill="none" fo:clip="rect(2.80394in, 3.60281in, 3.96232in, 2.99415in)" draw:stroke="none"/>
    </style:style>
    <style:style style:family="table-column" style:name="a2676">
      <style:table-column-properties style:column-width="5.89372in"/>
    </style:style>
    <style:style style:family="table-row" style:name="a2677">
      <style:table-row-properties style:row-height="0.40556in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language="es" fo:country="ES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9">
      <style:paragraph-properties fo:text-align="center"/>
    </style:style>
    <style:style style:family="table" style:name="a1332">
      <style:table-properties style:writing-mode="lr-tb"/>
    </style:style>
    <style:style style:family="table-column" style:name="a1333">
      <style:table-column-properties style:column-width="5.89372in"/>
    </style:style>
    <style:style style:family="table-row" style:name="a1334">
      <style:table-row-properties style:row-height="0.40556in"/>
    </style:style>
    <style:style style:family="text" style:name="a1335">
      <style:text-properties fo:language="es" fo:country="ES"/>
    </style:style>
    <style:style style:family="paragraph" style:name="a1336">
      <style:paragraph-properties fo:text-align="center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9">
      <style:table-row-properties style:row-height="0.40556in"/>
    </style:style>
    <style:style style:family="graphic" style:name="a440" style:parent-style-name="Graphics">
      <style:graphic-properties draw:fill="none" fo:clip="rect(2.80394in, 3.60281in, 3.96232in, 2.99415in)" draw:stroke="none"/>
    </style:style>
    <style:style style:family="graphic" style:name="a441" style:parent-style-name="Graphics">
      <style:graphic-properties draw:fill="none" fo:clip="rect(2.80394in, 3.60281in, 3.96232in, 2.99415in)" draw:stroke="none"/>
    </style:style>
    <style:style style:family="graphic" style:name="a442" style:parent-style-name="Graphics">
      <style:graphic-properties draw:fill="none" fo:clip="rect(2.80394in, 3.60281in, 3.96232in, 2.99415in)" draw:stroke="none"/>
    </style:style>
    <style:style style:family="graphic" style:name="a443" style:parent-style-name="Graphics">
      <style:graphic-properties draw:fill="none" fo:clip="rect(2.80394in, 3.60281in, 3.96232in, 2.99415in)" draw:stroke="none"/>
    </style:style>
    <style:style style:family="graphic" style:name="a444" style:parent-style-name="Graphics">
      <style:graphic-properties draw:fill="none" fo:clip="rect(2.80394in, 3.60281in, 3.96232in, 2.99415in)" draw:stroke="none"/>
    </style:style>
    <style:style style:family="table-cell" style:name="a2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45" style:parent-style-name="Graphics">
      <style:graphic-properties draw:fill="none" fo:clip="rect(2.80394in, 3.60281in, 3.96232in, 2.99415in)" draw:stroke="none"/>
    </style:style>
    <style:style style:family="table-row" style:name="a2682">
      <style:table-row-properties style:row-height="0.40556in"/>
    </style:style>
    <style:style style:family="graphic" style:name="a446" style:parent-style-name="Graphics">
      <style:graphic-properties draw:fill="none" fo:clip="rect(2.80394in, 3.60281in, 3.96232in, 2.99415in)" draw:stroke="none"/>
    </style:style>
    <style:style style:family="text" style:name="a2683">
      <style:text-properties fo:language="es" fo:country="ES"/>
    </style:style>
    <style:style style:family="graphic" style:name="a447" style:parent-style-name="Graphics">
      <style:graphic-properties draw:fill="none" fo:clip="rect(2.80394in, 3.60281in, 3.96232in, 2.99415in)" draw:stroke="none"/>
    </style:style>
    <style:style style:family="paragraph" style:name="a2684">
      <style:paragraph-properties/>
    </style:style>
    <style:style style:family="graphic" style:name="a448" style:parent-style-name="Graphics">
      <style:graphic-properties draw:fill="none" fo:clip="rect(2.80394in, 3.60281in, 3.96232in, 2.99415in)" draw:stroke="none"/>
    </style:style>
    <style:style style:family="graphic" style:name="a449" style:parent-style-name="Graphics">
      <style:graphic-properties draw:fill="none" fo:clip="rect(2.80394in, 3.60281in, 3.96232in, 2.99415in)" draw:stroke="none"/>
    </style:style>
    <style:style style:family="table-cell" style:name="a2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87">
      <style:table-row-properties style:row-height="0.40556in"/>
    </style:style>
    <style:style style:family="text" style:name="a1340">
      <style:text-properties fo:language="es" fo:country="ES"/>
    </style:style>
    <style:style style:family="text" style:name="a2688">
      <style:text-properties fo:language="es" fo:country="ES"/>
    </style:style>
    <style:style style:family="paragraph" style:name="a1341">
      <style:paragraph-properties/>
    </style:style>
    <style:style style:family="paragraph" style:name="a2689">
      <style:paragraph-properties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4">
      <style:table-row-properties style:row-height="0.40556in"/>
    </style:style>
    <style:style style:family="text" style:name="a1345">
      <style:text-properties fo:language="es" fo:country="ES"/>
    </style:style>
    <style:style style:family="paragraph" style:name="a1346">
      <style:paragraph-properties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9">
      <style:table-row-properties style:row-height="0.40556in"/>
    </style:style>
    <style:style style:family="paragraph" style:name="a2400">
      <style:paragraph-properties fo:text-align="center"/>
    </style:style>
    <style:style style:family="table-cell" style:name="a2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3">
      <style:table-row-properties style:row-height="0.40556in"/>
    </style:style>
    <style:style style:family="text" style:name="a2404">
      <style:text-properties fo:language="es" fo:country="ES"/>
    </style:style>
    <style:style style:family="paragraph" style:name="a2405">
      <style:paragraph-properties/>
    </style:style>
    <style:style style:family="table-cell" style:name="a2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8">
      <style:table-row-properties style:row-height="0.40556in"/>
    </style:style>
    <style:style style:family="text" style:name="a2409">
      <style:text-properties fo:language="es" fo:country="ES"/>
    </style:style>
    <style:style style:family="graphic" style:name="a450" style:parent-style-name="Graphics">
      <style:graphic-properties draw:fill="none" fo:clip="rect(2.80394in, 3.60281in, 3.96232in, 2.99415in)" draw:stroke="none"/>
    </style:style>
    <style:style style:family="graphic" style:name="a451" style:parent-style-name="Graphics">
      <style:graphic-properties draw:fill="none" fo:clip="rect(2.80394in, 3.60281in, 3.96232in, 2.99415in)" draw:stroke="none"/>
    </style:style>
    <style:style style:family="graphic" style:name="a452" style:parent-style-name="Graphics">
      <style:graphic-properties draw:fill="none" fo:clip="rect(2.80394in, 3.60281in, 3.96232in, 2.99415in)" draw:stroke="none"/>
    </style:style>
    <style:style style:family="graphic" style:name="a453" style:parent-style-name="Graphics">
      <style:graphic-properties draw:fill="none" fo:clip="rect(2.80394in, 3.60281in, 3.96232in, 2.99415in)" draw:stroke="none"/>
    </style:style>
    <style:style style:family="graphic" style:name="a454" style:parent-style-name="Graphics">
      <style:graphic-properties draw:fill="none" fo:clip="rect(2.80394in, 3.60281in, 3.96232in, 2.99415in)" draw:stroke="none"/>
    </style:style>
    <style:style style:family="table-cell" style:name="a2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55" style:parent-style-name="Graphics">
      <style:graphic-properties draw:fill="none" fo:clip="rect(2.80394in, 3.60281in, 3.96232in, 2.99415in)" draw:stroke="none"/>
    </style:style>
    <style:style style:family="table-row" style:name="a2692">
      <style:table-row-properties style:row-height="0.40556in"/>
    </style:style>
    <style:style style:family="graphic" style:name="a456" style:parent-style-name="Graphics">
      <style:graphic-properties draw:fill="none" fo:clip="rect(2.80394in, 3.60281in, 3.96232in, 2.99415in)" draw:stroke="none"/>
    </style:style>
    <style:style style:family="text" style:name="a2693">
      <style:text-properties fo:language="es" fo:country="ES"/>
    </style:style>
    <style:style style:family="graphic" style:name="a457" style:parent-style-name="Graphics">
      <style:graphic-properties draw:fill="none" fo:clip="rect(2.80394in, 3.60281in, 3.96232in, 2.99415in)" draw:stroke="none"/>
    </style:style>
    <style:style style:family="paragraph" style:name="a2694">
      <style:paragraph-properties/>
    </style:style>
    <style:style style:family="graphic" style:name="a458" style:parent-style-name="Graphics">
      <style:graphic-properties draw:fill="none" fo:clip="rect(2.80394in, 3.60281in, 3.96232in, 2.99415in)" draw:stroke="none"/>
    </style:style>
    <style:style style:family="graphic" style:name="a459" style:parent-style-name="Graphics">
      <style:graphic-properties draw:fill="none" fo:clip="rect(2.80394in, 3.60281in, 3.96232in, 2.99415in)" draw:stroke="none"/>
    </style:style>
    <style:style style:family="table-cell" style:name="a2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97">
      <style:table-row-properties style:row-height="0.40556in"/>
    </style:style>
    <style:style style:family="text" style:name="a1350">
      <style:text-properties fo:language="es" fo:country="ES"/>
    </style:style>
    <style:style style:family="text" style:name="a2698">
      <style:text-properties fo:language="es" fo:country="ES"/>
    </style:style>
    <style:style style:family="paragraph" style:name="a1351">
      <style:paragraph-properties/>
    </style:style>
    <style:style style:family="paragraph" style:name="a2699">
      <style:paragraph-properties/>
    </style:style>
    <style:style style:family="table-cell" style:name="a1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54">
      <style:table-row-properties style:row-height="0.40556in"/>
    </style:style>
    <style:style style:family="text" style:name="a1355">
      <style:text-properties fo:language="es" fo:country="ES"/>
    </style:style>
    <style:style style:family="paragraph" style:name="a1356">
      <style:paragraph-properties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59">
      <style:table-row-properties style:row-height="0.40556in"/>
    </style:style>
    <style:style style:family="paragraph" style:name="a2410">
      <style:paragraph-properties/>
    </style:style>
    <style:style style:family="table-cell" style:name="a2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3">
      <style:table-row-properties style:row-height="0.40556in"/>
    </style:style>
    <style:style style:family="text" style:name="a2414">
      <style:text-properties fo:language="es" fo:country="ES"/>
    </style:style>
    <style:style style:family="paragraph" style:name="a2415">
      <style:paragraph-properties/>
    </style:style>
    <style:style style:family="table-cell" style:name="a2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8">
      <style:table-row-properties style:row-height="0.40556in"/>
    </style:style>
    <style:style style:family="text" style:name="a2419">
      <style:text-properties fo:language="es" fo:country="ES"/>
    </style:style>
    <style:style style:family="graphic" style:name="a460" style:parent-style-name="Graphics">
      <style:graphic-properties draw:fill="none" fo:clip="rect(2.80394in, 3.60281in, 3.96232in, 2.99415in)" draw:stroke="none"/>
    </style:style>
    <style:style style:family="graphic" style:name="a461" style:parent-style-name="Graphics">
      <style:graphic-properties draw:fill="none" fo:clip="rect(2.80394in, 3.60281in, 3.96232in, 2.99415in)" draw:stroke="none"/>
    </style:style>
    <style:style style:family="graphic" style:name="a462" style:parent-style-name="Graphics">
      <style:graphic-properties draw:fill="none" fo:clip="rect(2.80394in, 3.60281in, 3.96232in, 2.99415in)" draw:stroke="none"/>
    </style:style>
    <style:style style:family="graphic" style:name="a463" style:parent-style-name="Graphics">
      <style:graphic-properties draw:fill="none" fo:clip="rect(2.80394in, 3.60281in, 3.96232in, 2.99415in)" draw:stroke="none"/>
    </style:style>
    <style:style style:family="graphic" style:name="a464" style:parent-style-name="Graphics">
      <style:graphic-properties draw:fill="none" fo:clip="rect(2.80394in, 3.60281in, 3.96232in, 2.99415in)" draw:stroke="none"/>
    </style:style>
    <style:style style:family="graphic" style:name="a465" style:parent-style-name="Graphics">
      <style:graphic-properties draw:fill="none" fo:clip="rect(2.80394in, 3.60281in, 3.96232in, 2.99415in)" draw:stroke="none"/>
    </style:style>
    <style:style style:family="graphic" style:name="a466" style:parent-style-name="Graphics">
      <style:graphic-properties draw:fill="none" fo:clip="rect(2.80394in, 3.60281in, 3.96232in, 2.99415in)" draw:stroke="none"/>
    </style:style>
    <style:style style:family="graphic" style:name="a467" style:parent-style-name="Graphics">
      <style:graphic-properties draw:fill="none" fo:clip="rect(2.80394in, 3.60281in, 3.96232in, 2.99415in)" draw:stroke="none"/>
    </style:style>
    <style:style style:family="graphic" style:name="a468" style:parent-style-name="Graphics">
      <style:graphic-properties draw:fill="none" fo:clip="rect(2.80394in, 3.60281in, 3.96232in, 2.99415in)" draw:stroke="none"/>
    </style:style>
    <style:style style:family="graphic" style:name="a469" style:parent-style-name="Graphics">
      <style:graphic-properties draw:fill="none" fo:clip="rect(2.80394in, 3.60281in, 3.96232in, 2.99415in)" draw:stroke="none"/>
    </style:style>
    <style:style style:family="text" style:name="a1360">
      <style:text-properties fo:language="es" fo:country="ES"/>
    </style:style>
    <style:style style:family="paragraph" style:name="a1361">
      <style:paragraph-properties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4">
      <style:table-row-properties style:row-height="0.40556in"/>
    </style:style>
    <style:style style:family="text" style:name="a1365">
      <style:text-properties fo:language="es" fo:country="ES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369">
      <style:table-properties style:writing-mode="lr-tb"/>
    </style:style>
    <style:style style:family="paragraph" style:name="a2420">
      <style:paragraph-properties/>
    </style:style>
    <style:style style:family="table-cell" style:name="a2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3">
      <style:table-row-properties style:row-height="0.40556in"/>
    </style:style>
    <style:style style:family="text" style:name="a2424">
      <style:text-properties fo:language="es" fo:country="ES"/>
    </style:style>
    <style:style style:family="paragraph" style:name="a2425">
      <style:paragraph-properties/>
    </style:style>
    <style:style style:family="table-cell" style:name="a2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8">
      <style:table-row-properties style:row-height="0.40556in"/>
    </style:style>
    <style:style style:family="text" style:name="a2429">
      <style:text-properties fo:language="es" fo:country="ES"/>
    </style:style>
    <style:style style:family="graphic" style:name="a470" style:parent-style-name="Graphics">
      <style:graphic-properties draw:fill="none" fo:clip="rect(2.80394in, 3.60281in, 3.96232in, 2.99415in)" draw:stroke="none"/>
    </style:style>
    <style:style style:family="graphic" style:name="a471" style:parent-style-name="Graphics">
      <style:graphic-properties draw:fill="none" fo:clip="rect(2.80394in, 3.60281in, 3.96232in, 2.99415in)" draw:stroke="none"/>
    </style:style>
    <style:style style:family="graphic" style:name="a472" style:parent-style-name="Graphics">
      <style:graphic-properties draw:fill="none" fo:clip="rect(2.80394in, 3.60281in, 3.96232in, 2.99415in)" draw:stroke="none"/>
    </style:style>
    <style:style style:family="graphic" style:name="a473" style:parent-style-name="Graphics">
      <style:graphic-properties draw:fill="none" fo:clip="rect(2.80394in, 3.60281in, 3.96232in, 2.99415in)" draw:stroke="none"/>
    </style:style>
    <style:style style:family="graphic" style:name="a474" style:parent-style-name="Graphics">
      <style:graphic-properties draw:fill="none" fo:clip="rect(2.80394in, 3.60281in, 3.96232in, 2.99415in)" draw:stroke="none"/>
    </style:style>
    <style:style style:family="graphic" style:name="a475" style:parent-style-name="Graphics">
      <style:graphic-properties draw:fill="none" fo:clip="rect(2.80394in, 3.60281in, 3.96232in, 2.99415in)" draw:stroke="none"/>
    </style:style>
    <style:style style:family="graphic" style:name="a476" style:parent-style-name="Graphics">
      <style:graphic-properties draw:fill="none" fo:clip="rect(2.80394in, 3.60281in, 3.96232in, 2.99415in)" draw:stroke="none"/>
    </style:style>
    <style:style style:family="graphic" style:name="a477" style:parent-style-name="Graphics">
      <style:graphic-properties draw:fill="none" fo:clip="rect(2.80394in, 3.60281in, 3.96232in, 2.99415in)" draw:stroke="none"/>
    </style:style>
    <style:style style:family="graphic" style:name="a478" style:parent-style-name="Graphics">
      <style:graphic-properties draw:fill="none" fo:clip="rect(2.80394in, 3.60281in, 3.96232in, 2.99415in)" draw:stroke="none"/>
    </style:style>
    <style:style style:family="graphic" style:name="a479" style:parent-style-name="Graphics">
      <style:graphic-properties draw:fill="none" fo:clip="rect(2.80394in, 3.60281in, 3.96232in, 2.99415in)" draw:stroke="none"/>
    </style:style>
    <style:style style:family="table-column" style:name="a1370">
      <style:table-column-properties style:column-width="5.89372in"/>
    </style:style>
    <style:style style:family="table-row" style:name="a1371">
      <style:table-row-properties style:row-height="0.40556in"/>
    </style:style>
    <style:style style:family="text" style:name="a1372">
      <style:text-properties fo:language="es" fo:country="ES"/>
    </style:style>
    <style:style style:family="paragraph" style:name="a1373">
      <style:paragraph-properties fo:text-align="center"/>
    </style:style>
    <style:style style:family="table-cell" style:name="a1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6">
      <style:table-row-properties style:row-height="0.40556in"/>
    </style:style>
    <style:style style:family="text" style:name="a1377">
      <style:text-properties fo:language="es" fo:country="ES"/>
    </style:style>
    <style:style style:family="paragraph" style:name="a1378">
      <style:paragraph-properties/>
    </style:style>
    <style:style style:family="paragraph" style:name="a2430">
      <style:paragraph-properties/>
    </style:style>
    <style:style style:family="table-cell" style:name="a2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4">
      <style:graphic-properties draw:fill="none" draw:stroke="non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438">
      <style:table-properties style:writing-mode="lr-tb"/>
    </style:style>
    <style:style style:family="table-column" style:name="a2439">
      <style:table-column-properties style:column-width="5.89372in"/>
    </style:style>
    <style:style style:family="graphic" style:name="a480" style:parent-style-name="Graphics">
      <style:graphic-properties draw:fill="none" fo:clip="rect(2.80394in, 3.60281in, 3.96232in, 2.99415in)" draw:stroke="none"/>
    </style:style>
    <style:style style:family="graphic" style:name="a481" style:parent-style-name="Graphics">
      <style:graphic-properties draw:fill="none" fo:clip="rect(2.80394in, 3.60281in, 3.96232in, 2.99415in)" draw:stroke="none"/>
    </style:style>
    <style:style style:family="graphic" style:name="a482" style:parent-style-name="Graphics">
      <style:graphic-properties draw:fill="none" fo:clip="rect(2.80394in, 3.60281in, 3.96232in, 2.99415in)" draw:stroke="none"/>
    </style:style>
    <style:style style:family="graphic" style:name="a483" style:parent-style-name="Graphics">
      <style:graphic-properties draw:fill="none" fo:clip="rect(2.80394in, 3.60281in, 3.96232in, 2.99415in)" draw:stroke="none"/>
    </style:style>
    <style:style style:family="graphic" style:name="a484" style:parent-style-name="Graphics">
      <style:graphic-properties draw:fill="none" fo:clip="rect(2.80394in, 3.60281in, 3.96232in, 2.99415in)" draw:stroke="none"/>
    </style:style>
    <style:style style:family="graphic" style:name="a485" style:parent-style-name="Graphics">
      <style:graphic-properties draw:fill="none" fo:clip="rect(2.80394in, 3.60281in, 3.96232in, 2.99415in)" draw:stroke="none"/>
    </style:style>
    <style:style style:family="graphic" style:name="a486" style:parent-style-name="Graphics">
      <style:graphic-properties draw:fill="none" fo:clip="rect(2.80394in, 3.60281in, 3.96232in, 2.99415in)" draw:stroke="none"/>
    </style:style>
    <style:style style:family="graphic" style:name="a487" style:parent-style-name="Graphics">
      <style:graphic-properties draw:fill="none" fo:clip="rect(2.80394in, 3.60281in, 3.96232in, 2.99415in)" draw:stroke="none"/>
    </style:style>
    <style:style style:family="graphic" style:name="a488" style:parent-style-name="Graphics">
      <style:graphic-properties draw:fill="none" fo:clip="rect(2.80394in, 3.60281in, 3.96232in, 2.99415in)" draw:stroke="none"/>
    </style:style>
    <style:style style:family="graphic" style:name="a489" style:parent-style-name="Graphics">
      <style:graphic-properties draw:fill="none" fo:clip="rect(2.80394in, 3.60281in, 3.96232in, 2.99415in)" draw:stroke="none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1">
      <style:table-row-properties style:row-height="0.40556in"/>
    </style:style>
    <style:style style:family="text" style:name="a1382">
      <style:text-properties fo:language="es" fo:country="ES"/>
    </style:style>
    <style:style style:family="paragraph" style:name="a1383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6">
      <style:table-row-properties style:row-height="0.40556in"/>
    </style:style>
    <style:style style:family="text" style:name="a1387">
      <style:text-properties fo:language="es" fo:country="ES"/>
    </style:style>
    <style:style style:family="paragraph" style:name="a1388">
      <style:paragraph-properties/>
    </style:style>
    <style:style style:family="table-row" style:name="a2440">
      <style:table-row-properties style:row-height="0.40556in"/>
    </style:style>
    <style:style style:family="text" style:name="a2441">
      <style:text-properties fo:language="es" fo:country="ES"/>
    </style:style>
    <style:style style:family="paragraph" style:name="a2442">
      <style:paragraph-properties fo:text-align="center"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45">
      <style:table-row-properties style:row-height="0.40556in"/>
    </style:style>
    <style:style style:family="text" style:name="a2446">
      <style:text-properties fo:language="es" fo:country="ES"/>
    </style:style>
    <style:style style:family="paragraph" style:name="a2447">
      <style:paragraph-properties/>
    </style:style>
    <style:style style:family="graphic" style:name="a1100" style:parent-style-name="Graphics">
      <style:graphic-properties draw:fill="none" fo:clip="rect(3.34364in, 3.2766in, 3.25084in, 3.23656in)" draw:stroke="none"/>
    </style:style>
    <style:style style:family="graphic" style:name="a1101" style:parent-style-name="Graphics">
      <style:graphic-properties draw:fill="none" fo:clip="rect(3.34364in, 3.2766in, 3.25084in, 3.23656in)" draw:stroke="none"/>
    </style:style>
    <style:style style:family="table-cell" style:name="a2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2" style:parent-style-name="Graphics">
      <style:graphic-properties draw:fill="none" fo:clip="rect(3.34364in, 3.2766in, 3.25084in, 3.23656in)" draw:stroke="none"/>
    </style:style>
    <style:style style:family="graphic" style:name="a1103" style:parent-style-name="Graphics">
      <style:graphic-properties draw:fill="none" fo:clip="rect(3.34364in, 3.2766in, 3.25084in, 3.23656in)" draw:stroke="none"/>
    </style:style>
    <style:style style:family="graphic" style:name="a1104" style:parent-style-name="Graphics">
      <style:graphic-properties draw:fill="none" fo:clip="rect(3.34364in, 3.2766in, 3.25084in, 3.23656in)" draw:stroke="none"/>
    </style:style>
    <style:style style:family="graphic" style:name="a490" style:parent-style-name="Graphics">
      <style:graphic-properties draw:fill="none" fo:clip="rect(2.80394in, 3.60281in, 3.96232in, 2.99415in)" draw:stroke="none"/>
    </style:style>
    <style:style style:family="graphic" style:name="a1105" style:parent-style-name="Graphics">
      <style:graphic-properties draw:fill="none" fo:clip="rect(3.34364in, 3.2766in, 3.25084in, 3.23656in)" draw:stroke="none"/>
    </style:style>
    <style:style style:family="graphic" style:name="a491" style:parent-style-name="Graphics">
      <style:graphic-properties draw:fill="none" fo:clip="rect(2.80394in, 3.60281in, 3.96232in, 2.99415in)" draw:stroke="none"/>
    </style:style>
    <style:style style:family="graphic" style:name="a1106" style:parent-style-name="Graphics">
      <style:graphic-properties draw:fill="none" fo:clip="rect(3.34364in, 3.2766in, 3.25084in, 3.23656in)" draw:stroke="none"/>
    </style:style>
    <style:style style:family="graphic" style:name="a492" style:parent-style-name="Graphics">
      <style:graphic-properties draw:fill="none" fo:clip="rect(2.80394in, 3.60281in, 3.96232in, 2.99415in)" draw:stroke="none"/>
    </style:style>
    <style:style style:family="graphic" style:name="a1107" style:parent-style-name="Graphics">
      <style:graphic-properties draw:fill="none" fo:clip="rect(3.34364in, 3.2766in, 3.25084in, 3.23656in)" draw:stroke="none"/>
    </style:style>
    <style:style style:family="graphic" style:name="a493" style:parent-style-name="Graphics">
      <style:graphic-properties draw:fill="none" fo:clip="rect(2.80394in, 3.60281in, 3.96232in, 2.99415in)" draw:stroke="none"/>
    </style:style>
    <style:style style:family="graphic" style:name="a1108" style:parent-style-name="Graphics">
      <style:graphic-properties draw:fill="none" fo:clip="rect(3.34364in, 3.2766in, 3.25084in, 3.23656in)" draw:stroke="none"/>
    </style:style>
    <style:style style:family="graphic" style:name="a494" style:parent-style-name="Graphics">
      <style:graphic-properties draw:fill="none" fo:clip="rect(2.80394in, 3.60281in, 3.96232in, 2.99415in)" draw:stroke="none"/>
    </style:style>
    <style:style style:family="graphic" style:name="a1109" style:parent-style-name="Graphics">
      <style:graphic-properties draw:fill="none" fo:clip="rect(3.34364in, 3.2766in, 3.25084in, 3.23656in)" draw:stroke="none"/>
    </style:style>
    <style:style style:family="graphic" style:name="a495" style:parent-style-name="Graphics">
      <style:graphic-properties draw:fill="none" fo:clip="rect(2.80394in, 3.60281in, 3.96232in, 2.99415in)" draw:stroke="none"/>
    </style:style>
    <style:style style:family="graphic" style:name="a496" style:parent-style-name="Graphics">
      <style:graphic-properties draw:fill="none" fo:clip="rect(2.80394in, 3.60281in, 3.96232in, 2.99415in)" draw:stroke="none"/>
    </style:style>
    <style:style style:family="graphic" style:name="a497" style:parent-style-name="Graphics">
      <style:graphic-properties draw:fill="none" fo:clip="rect(2.80394in, 3.60281in, 3.96232in, 2.99415in)" draw:stroke="none"/>
    </style:style>
    <style:style style:family="graphic" style:name="a498" style:parent-style-name="Graphics">
      <style:graphic-properties draw:fill="none" fo:clip="rect(2.80394in, 3.60281in, 3.96232in, 2.99415in)" draw:stroke="none"/>
    </style:style>
    <style:style style:family="graphic" style:name="a499" style:parent-style-name="Graphics">
      <style:graphic-properties draw:fill="none" fo:clip="rect(2.80394in, 3.60281in, 3.96232in, 2.99415in)" draw:stroke="non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1">
      <style:table-row-properties style:row-height="0.40556in"/>
    </style:style>
    <style:style style:family="text" style:name="a1392">
      <style:text-properties fo:language="es" fo:country="ES"/>
    </style:style>
    <style:style style:family="paragraph" style:name="a1393">
      <style:paragraph-properties/>
    </style:style>
    <style:style style:family="table-cell" style:name="a1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6">
      <style:table-row-properties style:row-height="0.40556in"/>
    </style:style>
    <style:style style:family="text" style:name="a1397">
      <style:text-properties fo:language="es" fo:country="ES"/>
    </style:style>
    <style:style style:family="paragraph" style:name="a1398">
      <style:paragraph-properties/>
    </style:style>
    <style:style style:family="table-row" style:name="a2450">
      <style:table-row-properties style:row-height="0.40556in"/>
    </style:style>
    <style:style style:family="text" style:name="a2451">
      <style:text-properties fo:language="es" fo:country="ES"/>
    </style:style>
    <style:style style:family="paragraph" style:name="a2452">
      <style:paragraph-properties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5">
      <style:table-row-properties style:row-height="0.40556in"/>
    </style:style>
    <style:style style:family="text" style:name="a2456">
      <style:text-properties fo:language="es" fo:country="ES"/>
    </style:style>
    <style:style style:family="paragraph" style:name="a2457">
      <style:paragraph-properties/>
    </style:style>
    <style:style style:family="graphic" style:name="a1110" style:parent-style-name="Graphics">
      <style:graphic-properties draw:fill="none" fo:clip="rect(3.34364in, 3.2766in, 3.25084in, 3.23656in)" draw:stroke="none"/>
    </style:style>
    <style:style style:family="graphic" style:name="a1111" style:parent-style-name="Graphics">
      <style:graphic-properties draw:fill="none" fo:clip="rect(3.34364in, 3.2766in, 3.25084in, 3.23656in)" draw:stroke="none"/>
    </style:style>
    <style:style style:family="table-cell" style:name="a2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2" style:parent-style-name="Graphics">
      <style:graphic-properties draw:fill="none" fo:clip="rect(3.34364in, 3.2766in, 3.25084in, 3.23656in)" draw:stroke="none"/>
    </style:style>
    <style:style style:family="graphic" style:name="a1113" style:parent-style-name="Graphics">
      <style:graphic-properties draw:fill="none" fo:clip="rect(3.34364in, 3.2766in, 3.25084in, 3.23656in)" draw:stroke="none"/>
    </style:style>
    <style:style style:family="graphic" style:name="a1114" style:parent-style-name="Graphics">
      <style:graphic-properties draw:fill="none" fo:clip="rect(3.34364in, 3.2766in, 3.25084in, 3.23656in)" draw:stroke="none"/>
    </style:style>
    <style:style style:family="graphic" style:name="a1115" style:parent-style-name="Graphics">
      <style:graphic-properties draw:fill="none" fo:clip="rect(3.34364in, 3.2766in, 3.25084in, 3.23656in)" draw:stroke="none"/>
    </style:style>
    <style:style style:family="graphic" style:name="a1116" style:parent-style-name="Graphics">
      <style:graphic-properties draw:fill="none" fo:clip="rect(3.34364in, 3.2766in, 3.25084in, 3.23656in)" draw:stroke="none"/>
    </style:style>
    <style:style style:family="graphic" style:name="a1117" style:parent-style-name="Graphics">
      <style:graphic-properties draw:fill="none" fo:clip="rect(3.34364in, 3.2766in, 3.25084in, 3.23656in)" draw:stroke="none"/>
    </style:style>
    <style:style style:family="graphic" style:name="a1118" style:parent-style-name="Graphics">
      <style:graphic-properties draw:fill="none" fo:clip="rect(3.34364in, 3.2766in, 3.25084in, 3.23656in)" draw:stroke="none"/>
    </style:style>
    <style:style style:family="graphic" style:name="a1119" style:parent-style-name="Graphics">
      <style:graphic-properties draw:fill="none" fo:clip="rect(3.34364in, 3.2766in, 3.25084in, 3.23656in)" draw:stroke="none"/>
    </style:style>
    <style:style style:family="table-row" style:name="a2460">
      <style:table-row-properties style:row-height="0.40556in"/>
    </style:style>
    <style:style style:family="text" style:name="a2461">
      <style:text-properties fo:language="es" fo:country="ES"/>
    </style:style>
    <style:style style:family="paragraph" style:name="a2462">
      <style:paragraph-properties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5">
      <style:table-row-properties style:row-height="0.40556in"/>
    </style:style>
    <style:style style:family="text" style:name="a2466">
      <style:text-properties fo:language="es" fo:country="ES"/>
    </style:style>
    <style:style style:family="paragraph" style:name="a2467">
      <style:paragraph-properties/>
    </style:style>
    <style:style style:family="graphic" style:name="a1120" style:parent-style-name="Graphics">
      <style:graphic-properties draw:fill="none" fo:clip="rect(3.34364in, 3.2766in, 3.25084in, 3.23656in)" draw:stroke="none"/>
    </style:style>
    <style:style style:family="graphic" style:name="a1121" style:parent-style-name="Graphics">
      <style:graphic-properties draw:fill="none" fo:clip="rect(3.34364in, 3.2766in, 3.25084in, 3.23656in)" draw:stroke="none"/>
    </style:style>
    <style:style style:family="table-cell" style:name="a2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2" style:parent-style-name="Graphics">
      <style:graphic-properties draw:fill="none" fo:clip="rect(3.34364in, 3.2766in, 3.25084in, 3.23656in)" draw:stroke="none"/>
    </style:style>
    <style:style style:family="graphic" style:name="a1123" style:parent-style-name="Graphics">
      <style:graphic-properties draw:fill="none" fo:clip="rect(3.34364in, 3.2766in, 3.25084in, 3.23656in)" draw:stroke="none"/>
    </style:style>
    <style:style style:family="graphic" style:name="a1124" style:parent-style-name="Graphics">
      <style:graphic-properties draw:fill="none" fo:clip="rect(3.34364in, 3.2766in, 3.25084in, 3.23656in)" draw:stroke="none"/>
    </style:style>
    <style:style style:family="graphic" style:name="a1125" style:parent-style-name="Graphics">
      <style:graphic-properties draw:fill="none" fo:clip="rect(3.34364in, 3.2766in, 3.25084in, 3.23656in)" draw:stroke="none"/>
    </style:style>
    <style:style style:family="graphic" style:name="a1126" style:parent-style-name="Graphics">
      <style:graphic-properties draw:fill="none" fo:clip="rect(3.34364in, 3.2766in, 3.25084in, 3.23656in)" draw:stroke="none"/>
    </style:style>
    <style:style style:family="graphic" style:name="a1127" style:parent-style-name="Graphics">
      <style:graphic-properties draw:fill="none" fo:clip="rect(3.34364in, 3.2766in, 3.25084in, 3.23656in)" draw:stroke="none"/>
    </style:style>
    <style:style style:family="graphic" style:name="a1128" style:parent-style-name="Graphics">
      <style:graphic-properties draw:fill="none" fo:clip="rect(3.34364in, 3.2766in, 3.25084in, 3.23656in)" draw:stroke="none"/>
    </style:style>
    <style:style style:family="graphic" style:name="a1129" style:parent-style-name="Graphics">
      <style:graphic-properties draw:fill="none" fo:clip="rect(3.34364in, 3.2766in, 3.25084in, 3.23656in)" draw:stroke="none"/>
    </style:style>
    <style:style style:family="table-row" style:name="a2470">
      <style:table-row-properties style:row-height="0.40556in"/>
    </style:style>
    <style:style style:family="text" style:name="a2471">
      <style:text-properties fo:language="es" fo:country="ES"/>
    </style:style>
    <style:style style:family="paragraph" style:name="a2472">
      <style:paragraph-properties/>
    </style:style>
    <style:style style:family="table-cell" style:name="a2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475">
      <style:table-properties style:writing-mode="lr-tb"/>
    </style:style>
    <style:style style:family="table-column" style:name="a2476">
      <style:table-column-properties style:column-width="5.89372in"/>
    </style:style>
    <style:style style:family="table-row" style:name="a2477">
      <style:table-row-properties style:row-height="0.40556in"/>
    </style:style>
    <style:style style:family="graphic" style:name="a1130" style:parent-style-name="Graphics">
      <style:graphic-properties draw:fill="none" fo:clip="rect(3.34364in, 3.2766in, 3.25084in, 3.23656in)" draw:stroke="none"/>
    </style:style>
    <style:style style:family="text" style:name="a2478">
      <style:text-properties fo:language="es" fo:country="ES"/>
    </style:style>
    <style:style style:family="graphic" style:name="a1131" style:parent-style-name="Graphics">
      <style:graphic-properties draw:fill="none" fo:clip="rect(3.34364in, 3.2766in, 3.25084in, 3.23656in)" draw:stroke="none"/>
    </style:style>
    <style:style style:family="paragraph" style:name="a2479">
      <style:paragraph-properties fo:text-align="center"/>
    </style:style>
    <style:style style:family="graphic" style:name="a1132" style:parent-style-name="Graphics">
      <style:graphic-properties draw:fill="none" fo:clip="rect(3.34364in, 3.2766in, 3.25084in, 3.23656in)" draw:stroke="none"/>
    </style:style>
    <style:style style:family="graphic" style:name="a1133" style:parent-style-name="Graphics">
      <style:graphic-properties draw:fill="none" fo:clip="rect(3.34364in, 3.2766in, 3.25084in, 3.23656in)" draw:stroke="none"/>
    </style:style>
    <style:style style:family="graphic" style:name="a1134" style:parent-style-name="Graphics">
      <style:graphic-properties draw:fill="none" fo:clip="rect(3.34364in, 3.2766in, 3.25084in, 3.23656in)" draw:stroke="none"/>
    </style:style>
    <style:style style:family="graphic" style:name="a1135" style:parent-style-name="Graphics">
      <style:graphic-properties draw:fill="none" fo:clip="rect(3.34364in, 3.2766in, 3.25084in, 3.23656in)" draw:stroke="none"/>
    </style:style>
    <style:style style:family="graphic" style:name="a1136" style:parent-style-name="Graphics">
      <style:graphic-properties draw:fill="none" fo:clip="rect(3.34364in, 3.2766in, 3.25084in, 3.23656in)" draw:stroke="none"/>
    </style:style>
    <style:style style:family="graphic" style:name="a1137" style:parent-style-name="Graphics">
      <style:graphic-properties draw:fill="none" fo:clip="rect(3.34364in, 3.2766in, 3.25084in, 3.23656in)" draw:stroke="none"/>
    </style:style>
    <style:style style:family="graphic" style:name="a1138" style:parent-style-name="Graphics">
      <style:graphic-properties draw:fill="none" fo:clip="rect(3.34364in, 3.2766in, 3.25084in, 3.23656in)" draw:stroke="none"/>
    </style:style>
    <style:style style:family="graphic" style:name="a1139" style:parent-style-name="Graphics">
      <style:graphic-properties draw:fill="none" fo:clip="rect(3.34364in, 3.2766in, 3.25084in, 3.23656in)" draw:stroke="none"/>
    </style:style>
    <style:style style:family="table-cell" style:name="a2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2">
      <style:table-row-properties style:row-height="0.40556in"/>
    </style:style>
    <style:style style:family="text" style:name="a2483">
      <style:text-properties fo:language="es" fo:country="ES"/>
    </style:style>
    <style:style style:family="paragraph" style:name="a2484">
      <style:paragraph-properties/>
    </style:style>
    <style:style style:family="table-cell" style:name="a2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7">
      <style:table-row-properties style:row-height="0.40556in"/>
    </style:style>
    <style:style style:family="graphic" style:name="a1140" style:parent-style-name="Graphics">
      <style:graphic-properties draw:fill="none" fo:clip="rect(3.34364in, 3.2766in, 3.25084in, 3.23656in)" draw:stroke="none"/>
    </style:style>
    <style:style style:family="text" style:name="a2488">
      <style:text-properties fo:language="es" fo:country="ES"/>
    </style:style>
    <style:style style:family="graphic" style:name="a1141" style:parent-style-name="Graphics">
      <style:graphic-properties draw:fill="none" fo:clip="rect(3.34364in, 3.2766in, 3.25084in, 3.23656in)" draw:stroke="none"/>
    </style:style>
    <style:style style:family="paragraph" style:name="a2489">
      <style:paragraph-properties/>
    </style:style>
    <style:style style:family="graphic" style:name="a1142" style:parent-style-name="Graphics">
      <style:graphic-properties draw:fill="none" fo:clip="rect(3.34364in, 3.2766in, 3.25084in, 3.23656in)" draw:stroke="none"/>
    </style:style>
    <style:style style:family="graphic" style:name="a1143" style:parent-style-name="Graphics">
      <style:graphic-properties draw:fill="none" fo:clip="rect(3.34364in, 3.2766in, 3.25084in, 3.23656in)" draw:stroke="none"/>
    </style:style>
    <style:style style:family="graphic" style:name="a1144" style:parent-style-name="Graphics">
      <style:graphic-properties draw:fill="none" fo:clip="rect(3.34364in, 3.2766in, 3.25084in, 3.23656in)" draw:stroke="none"/>
    </style:style>
    <style:style style:family="graphic" style:name="a1145" style:parent-style-name="Graphics">
      <style:graphic-properties draw:fill="none" fo:clip="rect(3.34364in, 3.2766in, 3.25084in, 3.23656in)" draw:stroke="none"/>
    </style:style>
    <style:style style:family="graphic" style:name="a1146" style:parent-style-name="Graphics">
      <style:graphic-properties draw:fill="none" fo:clip="rect(3.34364in, 3.2766in, 3.25084in, 3.23656in)" draw:stroke="none"/>
    </style:style>
    <style:style style:family="graphic" style:name="a1147" style:parent-style-name="Graphics">
      <style:graphic-properties draw:fill="none" fo:clip="rect(3.34364in, 3.2766in, 3.25084in, 3.23656in)" draw:stroke="none"/>
    </style:style>
    <style:style style:family="graphic" style:name="a1148" style:parent-style-name="Graphics">
      <style:graphic-properties draw:fill="none" fo:clip="rect(3.34364in, 3.2766in, 3.25084in, 3.23656in)" draw:stroke="none"/>
    </style:style>
    <style:style style:family="graphic" style:name="a1149" style:parent-style-name="Graphics">
      <style:graphic-properties draw:fill="none" fo:clip="rect(3.34364in, 3.2766in, 3.25084in, 3.23656in)" draw:stroke="non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201">
      <style:table-properties style:writing-mode="lr-tb"/>
    </style:style>
    <style:style style:family="table-column" style:name="a2202">
      <style:table-column-properties style:column-width="5.89372in"/>
    </style:style>
    <style:style style:family="table-row" style:name="a2203">
      <style:table-row-properties style:row-height="0.40556in"/>
    </style:style>
    <style:style style:family="text" style:name="a2204">
      <style:text-properties fo:language="es" fo:country="ES"/>
    </style:style>
    <style:style style:family="paragraph" style:name="a2205">
      <style:paragraph-properties fo:text-align="center"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8">
      <style:table-row-properties style:row-height="0.40556in"/>
    </style:style>
    <style:style style:family="text" style:name="a2209">
      <style:text-properties fo:language="es" fo:country="ES"/>
    </style:style>
    <style:style style:family="table-cell" style:name="a2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2">
      <style:table-row-properties style:row-height="0.40556in"/>
    </style:style>
    <style:style style:family="text" style:name="a2493">
      <style:text-properties fo:language="es" fo:country="ES"/>
    </style:style>
    <style:style style:family="paragraph" style:name="a2494">
      <style:paragraph-properties/>
    </style:style>
    <style:style style:family="table-cell" style:name="a2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7">
      <style:table-row-properties style:row-height="0.40556in"/>
    </style:style>
    <style:style style:family="graphic" style:name="a1150" style:parent-style-name="Graphics">
      <style:graphic-properties draw:fill="none" fo:clip="rect(3.34364in, 3.2766in, 3.25084in, 3.23656in)" draw:stroke="none"/>
    </style:style>
    <style:style style:family="text" style:name="a2498">
      <style:text-properties fo:language="es" fo:country="ES"/>
    </style:style>
    <style:style style:family="graphic" style:name="a1151" style:parent-style-name="Graphics">
      <style:graphic-properties draw:fill="none" fo:clip="rect(3.34364in, 3.2766in, 3.25084in, 3.23656in)" draw:stroke="none"/>
    </style:style>
    <style:style style:family="paragraph" style:name="a2499">
      <style:paragraph-properties/>
    </style:style>
    <style:style style:family="graphic" style:name="a1152" style:parent-style-name="Graphics">
      <style:graphic-properties draw:fill="none" fo:clip="rect(3.34364in, 3.2766in, 3.25084in, 3.23656in)" draw:stroke="none"/>
    </style:style>
    <style:style style:family="graphic" style:name="a1153" style:parent-style-name="Graphics">
      <style:graphic-properties draw:fill="none" fo:clip="rect(3.34364in, 3.2766in, 3.25084in, 3.23656in)" draw:stroke="none"/>
    </style:style>
    <style:style style:family="graphic" style:name="a1154" style:parent-style-name="Graphics">
      <style:graphic-properties draw:fill="none" fo:clip="rect(3.34364in, 3.2766in, 3.25084in, 3.23656in)" draw:stroke="none"/>
    </style:style>
    <style:style style:family="graphic" style:name="a1155" style:parent-style-name="Graphics">
      <style:graphic-properties draw:fill="none" fo:clip="rect(3.34364in, 3.2766in, 3.25084in, 3.23656in)" draw:stroke="none"/>
    </style:style>
    <style:style style:family="graphic" style:name="a1156" style:parent-style-name="Graphics">
      <style:graphic-properties draw:fill="none" fo:clip="rect(3.34364in, 3.2766in, 3.25084in, 3.23656in)" draw:stroke="none"/>
    </style:style>
    <style:style style:family="graphic" style:name="a1157" style:parent-style-name="Graphics">
      <style:graphic-properties draw:fill="none" fo:clip="rect(3.34364in, 3.2766in, 3.25084in, 3.23656in)" draw:stroke="none"/>
    </style:style>
    <style:style style:family="graphic" style:name="a1158" style:parent-style-name="Graphics">
      <style:graphic-properties draw:fill="none" fo:clip="rect(3.34364in, 3.2766in, 3.25084in, 3.23656in)" draw:stroke="none"/>
    </style:style>
    <style:style style:family="graphic" style:name="a1159" style:parent-style-name="Graphics">
      <style:graphic-properties draw:fill="none" fo:clip="rect(3.34364in, 3.2766in, 3.25084in, 3.23656in)" draw:stroke="none"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3">
      <style:table-row-properties style:row-height="0.40556in"/>
    </style:style>
    <style:style style:family="text" style:name="a2214">
      <style:text-properties fo:language="es" fo:country="ES"/>
    </style:style>
    <style:style style:family="paragraph" style:name="a2215">
      <style:paragraph-properties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8">
      <style:table-row-properties style:row-height="0.40556in"/>
    </style:style>
    <style:style style:family="text" style:name="a2219">
      <style:text-properties fo:language="es" fo:country="ES"/>
    </style:style>
    <style:style style:family="graphic" style:name="a1160" style:parent-style-name="Graphics">
      <style:graphic-properties draw:fill="none" fo:clip="rect(3.34364in, 3.2766in, 3.25084in, 3.23656in)" draw:stroke="none"/>
    </style:style>
    <style:style style:family="graphic" style:name="a1161" style:parent-style-name="Graphics">
      <style:graphic-properties draw:fill="none" fo:clip="rect(3.34364in, 3.2766in, 3.25084in, 3.23656in)" draw:stroke="none"/>
    </style:style>
    <style:style style:family="graphic" style:name="a1162" style:parent-style-name="Graphics">
      <style:graphic-properties draw:fill="none" fo:clip="rect(3.34364in, 3.2766in, 3.25084in, 3.23656in)" draw:stroke="none"/>
    </style:style>
    <style:style style:family="graphic" style:name="a1163" style:parent-style-name="Graphics">
      <style:graphic-properties draw:fill="none" fo:clip="rect(3.34364in, 3.2766in, 3.25084in, 3.23656in)" draw:stroke="none"/>
    </style:style>
    <style:style style:family="graphic" style:name="a1164" style:parent-style-name="Graphics">
      <style:graphic-properties draw:fill="none" fo:clip="rect(3.34364in, 3.2766in, 3.25084in, 3.23656in)" draw:stroke="none"/>
    </style:style>
    <style:style style:family="graphic" style:name="a1165" style:parent-style-name="Graphics">
      <style:graphic-properties draw:fill="none" fo:clip="rect(3.34364in, 3.2766in, 3.25084in, 3.23656in)" draw:stroke="none"/>
    </style:style>
    <style:style style:family="graphic" style:name="a1166" style:parent-style-name="Graphics">
      <style:graphic-properties draw:fill="none" fo:clip="rect(3.34364in, 3.2766in, 3.25084in, 3.23656in)" draw:stroke="none"/>
    </style:style>
    <style:style style:family="graphic" style:name="a1167" style:parent-style-name="Graphics">
      <style:graphic-properties draw:fill="none" fo:clip="rect(3.34364in, 3.2766in, 3.25084in, 3.23656in)" draw:stroke="none"/>
    </style:style>
    <style:style style:family="graphic" style:name="a1168" style:parent-style-name="Graphics">
      <style:graphic-properties draw:fill="none" fo:clip="rect(3.34364in, 3.2766in, 3.25084in, 3.23656in)" draw:stroke="none"/>
    </style:style>
    <style:style style:family="graphic" style:name="a1169" style:parent-style-name="Graphics">
      <style:graphic-properties draw:fill="none" fo:clip="rect(3.34364in, 3.2766in, 3.25084in, 3.23656in)" draw:stroke="none"/>
    </style:style>
    <style:style style:family="paragraph" style:name="a2220">
      <style:paragraph-properties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23">
      <style:table-row-properties style:row-height="0.40556in"/>
    </style:style>
    <style:style style:family="text" style:name="a2224">
      <style:text-properties fo:language="es" fo:country="ES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28">
      <style:table-row-properties style:row-height="0.40556in"/>
    </style:style>
    <style:style style:family="text" style:name="a2229">
      <style:text-properties fo:language="es" fo:country="ES"/>
    </style:style>
    <style:style style:family="graphic" style:name="a1170" style:parent-style-name="Graphics">
      <style:graphic-properties draw:fill="none" fo:clip="rect(3.34364in, 3.2766in, 3.25084in, 3.23656in)" draw:stroke="none"/>
    </style:style>
    <style:style style:family="graphic" style:name="a1171" style:parent-style-name="Graphics">
      <style:graphic-properties draw:fill="none" fo:clip="rect(3.34364in, 3.2766in, 3.25084in, 3.23656in)" draw:stroke="none"/>
    </style:style>
    <style:style style:family="graphic" style:name="a1172" style:parent-style-name="Graphics">
      <style:graphic-properties draw:fill="none" fo:clip="rect(3.34364in, 3.2766in, 3.25084in, 3.23656in)" draw:stroke="none"/>
    </style:style>
    <style:style style:family="graphic" style:name="a1173" style:parent-style-name="Graphics">
      <style:graphic-properties draw:fill="none" fo:clip="rect(3.34364in, 3.2766in, 3.25084in, 3.23656in)" draw:stroke="none"/>
    </style:style>
    <style:style style:family="graphic" style:name="a1174" style:parent-style-name="Graphics">
      <style:graphic-properties draw:fill="none" fo:clip="rect(3.34364in, 3.2766in, 3.25084in, 3.23656in)" draw:stroke="none"/>
    </style:style>
    <style:style style:family="graphic" style:name="a900" style:parent-style-name="Graphics">
      <style:graphic-properties draw:fill="none" fo:clip="rect(3.34364in, 3.2766in, 3.25084in, 3.23656in)" draw:stroke="none"/>
    </style:style>
    <style:style style:family="graphic" style:name="a1175" style:parent-style-name="Graphics">
      <style:graphic-properties draw:fill="none" fo:clip="rect(3.34364in, 3.2766in, 3.25084in, 3.23656in)" draw:stroke="none"/>
    </style:style>
    <style:style style:family="graphic" style:name="a901" style:parent-style-name="Graphics">
      <style:graphic-properties draw:fill="none" fo:clip="rect(3.34364in, 3.2766in, 3.25084in, 3.23656in)" draw:stroke="none"/>
    </style:style>
    <style:style style:family="graphic" style:name="a1176" style:parent-style-name="Graphics">
      <style:graphic-properties draw:fill="none" fo:clip="rect(3.34364in, 3.2766in, 3.25084in, 3.23656in)" draw:stroke="none"/>
    </style:style>
    <style:style style:family="graphic" style:name="a902" style:parent-style-name="Graphics">
      <style:graphic-properties draw:fill="none" fo:clip="rect(3.34364in, 3.2766in, 3.25084in, 3.23656in)" draw:stroke="none"/>
    </style:style>
    <style:style style:family="graphic" style:name="a1177" style:parent-style-name="Graphics">
      <style:graphic-properties draw:fill="none" fo:clip="rect(3.34364in, 3.2766in, 3.25084in, 3.23656in)" draw:stroke="none"/>
    </style:style>
    <style:style style:family="graphic" style:name="a903" style:parent-style-name="Graphics">
      <style:graphic-properties draw:fill="none" fo:clip="rect(3.34364in, 3.2766in, 3.25084in, 3.23656in)" draw:stroke="none"/>
    </style:style>
    <style:style style:family="graphic" style:name="a1178" style:parent-style-name="Graphics">
      <style:graphic-properties draw:fill="none" fo:clip="rect(3.34364in, 3.2766in, 3.25084in, 3.23656in)" draw:stroke="none"/>
    </style:style>
    <style:style style:family="graphic" style:name="a904" style:parent-style-name="Graphics">
      <style:graphic-properties draw:fill="none" fo:clip="rect(3.34364in, 3.2766in, 3.25084in, 3.23656in)" draw:stroke="none"/>
    </style:style>
    <style:style style:family="graphic" style:name="a1179" style:parent-style-name="Graphics">
      <style:graphic-properties draw:fill="none" fo:clip="rect(3.34364in, 3.2766in, 3.25084in, 3.23656in)" draw:stroke="none"/>
    </style:style>
    <style:style style:family="graphic" style:name="a905" style:parent-style-name="Graphics">
      <style:graphic-properties draw:fill="none" fo:clip="rect(3.34364in, 3.2766in, 3.25084in, 3.23656in)" draw:stroke="none"/>
    </style:style>
    <style:style style:family="paragraph" style:name="a2230">
      <style:paragraph-properties/>
    </style:style>
    <style:style style:family="graphic" style:name="a906" style:parent-style-name="Graphics">
      <style:graphic-properties draw:fill="none" fo:clip="rect(3.34364in, 3.2766in, 3.25084in, 3.23656in)" draw:stroke="none"/>
    </style:style>
    <style:style style:family="table-cell" style:name="a2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7" style:parent-style-name="Graphics">
      <style:graphic-properties draw:fill="none" fo:clip="rect(3.34364in, 3.2766in, 3.25084in, 3.23656in)" draw:stroke="none"/>
    </style:style>
    <style:style style:family="table-row" style:name="a2233">
      <style:table-row-properties style:row-height="0.40556in"/>
    </style:style>
    <style:style style:family="graphic" style:name="a908" style:parent-style-name="Graphics">
      <style:graphic-properties draw:fill="none" fo:clip="rect(3.34364in, 3.2766in, 3.25084in, 3.23656in)" draw:stroke="none"/>
    </style:style>
    <style:style style:family="text" style:name="a2234">
      <style:text-properties fo:language="es" fo:country="ES"/>
    </style:style>
    <style:style style:family="graphic" style:name="a909" style:parent-style-name="Graphics">
      <style:graphic-properties draw:fill="none" fo:clip="rect(3.34364in, 3.2766in, 3.25084in, 3.23656in)" draw:stroke="none"/>
    </style:style>
    <style:style style:family="paragraph" style:name="a2235">
      <style:paragraph-properties/>
    </style:style>
    <style:style style:family="table-cell" style:name="a1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02">
      <style:graphic-properties draw:fill="none" draw:stroke="none"/>
    </style:style>
    <style:style style:family="table" style:name="a2238">
      <style:table-properties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39">
      <style:table-column-properties style:column-width="5.89372in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806">
      <style:table-properties style:writing-mode="lr-tb"/>
    </style:style>
    <style:style style:family="table-column" style:name="a1807">
      <style:table-column-properties style:column-width="5.89372in"/>
    </style:style>
    <style:style style:family="table-row" style:name="a1808">
      <style:table-row-properties style:row-height="0.40556in"/>
    </style:style>
    <style:style style:family="text" style:name="a1809">
      <style:text-properties fo:language="es" fo:country="ES"/>
    </style:style>
    <style:style style:family="graphic" style:name="a1180" style:parent-style-name="Graphics">
      <style:graphic-properties draw:fill="none" fo:clip="rect(3.34364in, 3.2766in, 3.25084in, 3.23656in)" draw:stroke="none"/>
    </style:style>
    <style:style style:family="graphic" style:name="a1181" style:parent-style-name="Graphics">
      <style:graphic-properties draw:fill="none" fo:clip="rect(3.34364in, 3.2766in, 3.25084in, 3.23656in)" draw:stroke="none"/>
    </style:style>
    <style:style style:family="graphic" style:name="a1182" style:parent-style-name="Graphics">
      <style:graphic-properties draw:fill="none" fo:clip="rect(3.34364in, 3.2766in, 3.25084in, 3.23656in)" draw:stroke="none"/>
    </style:style>
    <style:style style:family="graphic" style:name="a1183" style:parent-style-name="Graphics">
      <style:graphic-properties draw:fill="none" fo:clip="rect(3.34364in, 3.2766in, 3.25084in, 3.23656in)" draw:stroke="none"/>
    </style:style>
    <style:style style:family="graphic" style:name="a910" style:parent-style-name="Graphics">
      <style:graphic-properties draw:fill="none" fo:clip="rect(3.34364in, 3.2766in, 3.25084in, 3.23656in)" draw:stroke="none"/>
    </style:style>
    <style:style style:family="graphic" style:name="a1184" style:parent-style-name="Graphics">
      <style:graphic-properties draw:fill="none" fo:clip="rect(3.34364in, 3.2766in, 3.25084in, 3.23656in)" draw:stroke="none"/>
    </style:style>
    <style:style style:family="graphic" style:name="a911" style:parent-style-name="Graphics">
      <style:graphic-properties draw:fill="none" fo:clip="rect(3.34364in, 3.2766in, 3.25084in, 3.23656in)" draw:stroke="none"/>
    </style:style>
    <style:style style:family="graphic" style:name="a1185" style:parent-style-name="Graphics">
      <style:graphic-properties draw:fill="none" fo:clip="rect(3.34364in, 3.2766in, 3.25084in, 3.23656in)" draw:stroke="none"/>
    </style:style>
    <style:style style:family="graphic" style:name="a912" style:parent-style-name="Graphics">
      <style:graphic-properties draw:fill="none" fo:clip="rect(3.34364in, 3.2766in, 3.25084in, 3.23656in)" draw:stroke="none"/>
    </style:style>
    <style:style style:family="graphic" style:name="a1186" style:parent-style-name="Graphics">
      <style:graphic-properties draw:fill="none" fo:clip="rect(3.34364in, 3.2766in, 3.25084in, 3.23656in)" draw:stroke="none"/>
    </style:style>
    <style:style style:family="graphic" style:name="a913" style:parent-style-name="Graphics">
      <style:graphic-properties draw:fill="none" fo:clip="rect(3.34364in, 3.2766in, 3.25084in, 3.23656in)" draw:stroke="none"/>
    </style:style>
    <style:style style:family="graphic" style:name="a1187" style:parent-style-name="Graphics">
      <style:graphic-properties draw:fill="none" fo:clip="rect(3.34364in, 3.2766in, 3.25084in, 3.23656in)" draw:stroke="none"/>
    </style:style>
    <style:style style:family="graphic" style:name="a914" style:parent-style-name="Graphics">
      <style:graphic-properties draw:fill="none" fo:clip="rect(3.34364in, 3.2766in, 3.25084in, 3.23656in)" draw:stroke="none"/>
    </style:style>
    <style:style style:family="graphic" style:name="a1188" style:parent-style-name="Graphics">
      <style:graphic-properties draw:fill="none" fo:clip="rect(3.34364in, 3.2766in, 3.25084in, 3.23656in)" draw:stroke="none"/>
    </style:style>
    <style:style style:family="graphic" style:name="a915" style:parent-style-name="Graphics">
      <style:graphic-properties draw:fill="none" fo:clip="rect(3.34364in, 3.2766in, 3.25084in, 3.23656in)" draw:stroke="none"/>
    </style:style>
    <style:style style:family="table-row" style:name="a2240">
      <style:table-row-properties style:row-height="0.40556in"/>
    </style:style>
    <style:style style:family="graphic" style:name="a1189" style:parent-style-name="Graphics">
      <style:graphic-properties draw:fill="none" fo:clip="rect(3.34364in, 3.2766in, 3.25084in, 3.23656in)" draw:stroke="none"/>
    </style:style>
    <style:style style:family="graphic" style:name="a916" style:parent-style-name="Graphics">
      <style:graphic-properties draw:fill="none" fo:clip="rect(3.34364in, 3.2766in, 3.25084in, 3.23656in)" draw:stroke="none"/>
    </style:style>
    <style:style style:family="text" style:name="a2241">
      <style:text-properties fo:language="es" fo:country="ES"/>
    </style:style>
    <style:style style:family="graphic" style:name="a917" style:parent-style-name="Graphics">
      <style:graphic-properties draw:fill="none" fo:clip="rect(3.34364in, 3.2766in, 3.25084in, 3.23656in)" draw:stroke="none"/>
    </style:style>
    <style:style style:family="paragraph" style:name="a2242">
      <style:paragraph-properties fo:text-align="center"/>
    </style:style>
    <style:style style:family="graphic" style:name="a918" style:parent-style-name="Graphics">
      <style:graphic-properties draw:fill="none" fo:clip="rect(3.34364in, 3.2766in, 3.25084in, 3.23656in)" draw:stroke="none"/>
    </style:style>
    <style:style style:family="graphic" style:name="a919" style:parent-style-name="Graphics">
      <style:graphic-properties draw:fill="none" fo:clip="rect(3.34364in, 3.2766in, 3.25084in, 3.23656in)" draw:stroke="none"/>
    </style:style>
    <style:style style:family="table-cell" style:name="a2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45">
      <style:table-row-properties style:row-height="0.40556in"/>
    </style:style>
    <style:style style:family="paragraph" style:name="a1810">
      <style:paragraph-properties fo:text-align="center"/>
    </style:style>
    <style:style style:family="text" style:name="a2246">
      <style:text-properties fo:language="es" fo:country="ES"/>
    </style:style>
    <style:style style:family="paragraph" style:name="a2247">
      <style:paragraph-properties/>
    </style:style>
    <style:style style:family="table-cell" style:name="a1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3">
      <style:table-row-properties style:row-height="0.40556in"/>
    </style:style>
    <style:style style:family="table-cell" style:name="a2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4">
      <style:text-properties fo:language="es" fo:country="ES"/>
    </style:style>
    <style:style style:family="paragraph" style:name="a1815">
      <style:paragraph-properties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8">
      <style:table-row-properties style:row-height="0.40556in"/>
    </style:style>
    <style:style style:family="text" style:name="a1819">
      <style:text-properties fo:language="es" fo:country="ES"/>
    </style:style>
    <style:style style:family="graphic" style:name="a1190" style:parent-style-name="Graphics">
      <style:graphic-properties draw:fill="none" fo:clip="rect(3.34364in, 3.2766in, 3.25084in, 3.23656in)" draw:stroke="none"/>
    </style:style>
    <style:style style:family="graphic" style:name="a1191" style:parent-style-name="Graphics">
      <style:graphic-properties draw:fill="none" fo:clip="rect(3.34364in, 3.2766in, 3.25084in, 3.23656in)" draw:stroke="none"/>
    </style:style>
    <style:style style:family="graphic" style:name="a1192" style:parent-style-name="Graphics">
      <style:graphic-properties draw:fill="none" fo:clip="rect(3.34364in, 3.2766in, 3.25084in, 3.23656in)" draw:stroke="none"/>
    </style:style>
    <style:style style:family="graphic" style:name="a1193" style:parent-style-name="Graphics">
      <style:graphic-properties draw:fill="none" fo:clip="rect(3.34364in, 3.2766in, 3.25084in, 3.23656in)" draw:stroke="none"/>
    </style:style>
    <style:style style:family="graphic" style:name="a920" style:parent-style-name="Graphics">
      <style:graphic-properties draw:fill="none" fo:clip="rect(3.34364in, 3.2766in, 3.25084in, 3.23656in)" draw:stroke="none"/>
    </style:style>
    <style:style style:family="graphic" style:name="a1194" style:parent-style-name="Graphics">
      <style:graphic-properties draw:fill="none" fo:clip="rect(3.34364in, 3.2766in, 3.25084in, 3.23656in)" draw:stroke="none"/>
    </style:style>
    <style:style style:family="graphic" style:name="a921" style:parent-style-name="Graphics">
      <style:graphic-properties draw:fill="none" fo:clip="rect(3.34364in, 3.2766in, 3.25084in, 3.23656in)" draw:stroke="none"/>
    </style:style>
    <style:style style:family="graphic" style:name="a1195" style:parent-style-name="Graphics">
      <style:graphic-properties draw:fill="none" fo:clip="rect(3.34364in, 3.2766in, 3.25084in, 3.23656in)" draw:stroke="non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6" style:parent-style-name="Graphics">
      <style:graphic-properties draw:fill="none" fo:clip="rect(3.34364in, 3.2766in, 3.25084in, 3.23656in)" draw:stroke="none"/>
    </style:style>
    <style:style style:family="graphic" style:name="a923" style:parent-style-name="Graphics">
      <style:graphic-properties draw:fill="none" draw:stroke="none"/>
    </style:style>
    <style:style style:family="graphic" style:name="a1197" style:parent-style-name="Graphics">
      <style:graphic-properties draw:fill="none" fo:clip="rect(3.34364in, 3.2766in, 3.25084in, 3.23656in)" draw:stroke="non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fo:clip="rect(3.34364in, 3.2766in, 3.25084in, 3.23656in)" draw:stroke="non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0">
      <style:table-row-properties style:row-height="0.40556in"/>
    </style:style>
    <style:style style:family="graphic" style:name="a1199" style:parent-style-name="Graphics">
      <style:graphic-properties draw:fill="none" fo:clip="rect(2.80394in, 3.60281in, 3.96232in, 2.99415in)" draw:stroke="non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251">
      <style:text-properties fo:language="es" fo:country="ES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55">
      <style:table-row-properties style:row-height="0.40556in"/>
    </style:style>
    <style:style style:family="paragraph" style:name="a1820">
      <style:paragraph-properties/>
    </style:style>
    <style:style style:family="text" style:name="a2256">
      <style:text-properties fo:language="es" fo:country="ES"/>
    </style:style>
    <style:style style:family="paragraph" style:name="a2257">
      <style:paragraph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3">
      <style:table-row-properties style:row-height="0.40556in"/>
    </style:style>
    <style:style style:family="table-cell" style:name="a2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4">
      <style:text-properties fo:language="es" fo:country="ES"/>
    </style:style>
    <style:style style:family="paragraph" style:name="a1825">
      <style:paragraph-properties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8">
      <style:table-row-properties style:row-height="0.40556in"/>
    </style:style>
    <style:style style:family="text" style:name="a1829">
      <style:text-properties fo:language="es" fo:country="ES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0">
      <style:table-row-properties style:row-height="0.40556in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language="es" fo:country="ES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65">
      <style:table-row-properties style:row-height="0.40556in"/>
    </style:style>
    <style:style style:family="paragraph" style:name="a1830">
      <style:paragraph-properties/>
    </style:style>
    <style:style style:family="text" style:name="a2266">
      <style:text-properties fo:language="es" fo:country="ES"/>
    </style:style>
    <style:style style:family="paragraph" style:name="a2267">
      <style:paragraph-properties/>
    </style:style>
    <style:style style:family="table-cell" style:name="a1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33">
      <style:table-row-properties style:row-height="0.40556in"/>
    </style:style>
    <style:style style:family="table-cell" style:name="a2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4">
      <style:text-properties fo:language="es" fo:country="ES"/>
    </style:style>
    <style:style style:family="paragraph" style:name="a1835">
      <style:paragraph-properties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38">
      <style:table-row-properties style:row-height="0.40556in"/>
    </style:style>
    <style:style style:family="text" style:name="a1839">
      <style:text-properties fo:language="es" fo:country="E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0">
      <style:table-row-properties style:row-height="0.40556in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1">
      <style:text-properties fo:language="es" fo:country="ES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0">
      <style:paragraph-properties/>
    </style:style>
    <style:style style:family="presentation" style:name="a2276">
      <style:graphic-properties draw:fill="none" draw:stroke="non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43">
      <style:table-properties style:writing-mode="lr-tb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44">
      <style:table-column-properties style:column-width="5.89372in"/>
    </style:style>
    <style:style style:family="table-row" style:name="a1845">
      <style:table-row-properties style:row-height="0.40556in"/>
    </style:style>
    <style:style style:family="text" style:name="a1846">
      <style:text-properties fo:language="es" fo:country="ES"/>
    </style:style>
    <style:style style:family="paragraph" style:name="a1847">
      <style:paragraph-properties fo:text-align="center"/>
    </style:style>
    <style:style style:family="table-cell" style:name="a1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02">
      <style:table-row-properties style:row-height="0.40556in"/>
    </style:style>
    <style:style style:family="text" style:name="a2903">
      <style:text-properties fo:language="es" fo:country="ES"/>
    </style:style>
    <style:style style:family="paragraph" style:name="a2904">
      <style:paragraph-properties/>
    </style:style>
    <style:style style:family="table-cell" style:name="a2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8">
      <style:graphic-properties draw:fill="none" draw:stroke="non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80">
      <style:table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1">
      <style:table-column-properties style:column-width="5.89372in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82">
      <style:table-row-properties style:row-height="0.40556in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3">
      <style:text-properties fo:language="es" fo:country="ES"/>
    </style:style>
    <style:style style:family="graphic" style:name="a959" style:parent-style-name="Graphics">
      <style:graphic-properties draw:fill="none" fo:clip="rect(2.80394in, 3.60281in, 3.96232in, 2.99415in)" draw:stroke="none"/>
    </style:style>
    <style:style style:family="paragraph" style:name="a2284">
      <style:paragraph-properties fo:text-align="center"/>
    </style:style>
    <style:style style:family="table-row" style:name="a1850">
      <style:table-row-properties style:row-height="0.40556in"/>
    </style:style>
    <style:style style:family="table-cell" style:name="a2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1">
      <style:text-properties fo:language="es" fo:country="ES"/>
    </style:style>
    <style:style style:family="table-row" style:name="a2287">
      <style:table-row-properties style:row-height="0.40556in"/>
    </style:style>
    <style:style style:family="paragraph" style:name="a1852">
      <style:paragraph-properties/>
    </style:style>
    <style:style style:family="text" style:name="a2288">
      <style:text-properties fo:language="es" fo:country="ES"/>
    </style:style>
    <style:style style:family="paragraph" style:name="a2289">
      <style:paragraph-properties/>
    </style:style>
    <style:style style:family="table-cell" style:name="a1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55">
      <style:table-row-properties style:row-height="0.40556in"/>
    </style:style>
    <style:style style:family="text" style:name="a1856">
      <style:text-properties fo:language="es" fo:country="ES"/>
    </style:style>
    <style:style style:family="paragraph" style:name="a1857">
      <style:paragraph-properties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912">
      <style:table-properties style:writing-mode="lr-tb"/>
    </style:style>
    <style:style style:family="table" style:name="a2001">
      <style:table-properties style:writing-mode="lr-tb"/>
    </style:style>
    <style:style style:family="table-column" style:name="a2913">
      <style:table-column-properties style:column-width="5.89372in"/>
    </style:style>
    <style:style style:family="table-column" style:name="a2002">
      <style:table-column-properties style:column-width="5.89372in"/>
    </style:style>
    <style:style style:family="table-row" style:name="a2914">
      <style:table-row-properties style:row-height="0.40556in"/>
    </style:style>
    <style:style style:family="table-row" style:name="a2003">
      <style:table-row-properties style:row-height="0.40556in"/>
    </style:style>
    <style:style style:family="text" style:name="a2915">
      <style:text-properties fo:language="es" fo:country="ES"/>
    </style:style>
    <style:style style:family="text" style:name="a2004">
      <style:text-properties fo:language="es" fo:country="ES"/>
    </style:style>
    <style:style style:family="paragraph" style:name="a2916">
      <style:paragraph-properties fo:text-align="center"/>
    </style:style>
    <style:style style:family="paragraph" style:name="a2005">
      <style:paragraph-properties fo:text-align="center"/>
    </style:style>
    <style:style style:family="table-cell" style:name="a2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19">
      <style:table-row-properties style:row-height="0.40556in"/>
    </style:style>
    <style:style style:family="table-row" style:name="a2008">
      <style:table-row-properties style:row-height="0.40556in"/>
    </style:style>
    <style:style style:family="text" style:name="a2009">
      <style:text-properties fo:language="es" fo:country="ES"/>
    </style:style>
    <style:style style:family="graphic" style:name="a960" style:parent-style-name="Graphics">
      <style:graphic-properties draw:fill="none" fo:clip="rect(2.80394in, 3.60281in, 3.96232in, 2.99415in)" draw:stroke="none"/>
    </style:style>
    <style:style style:family="graphic" style:name="a961" style:parent-style-name="Graphics">
      <style:graphic-properties draw:fill="none" fo:clip="rect(2.80394in, 3.60281in, 3.96232in, 2.99415in)" draw:stroke="none"/>
    </style:style>
    <style:style style:family="graphic" style:name="a962" style:parent-style-name="Graphics">
      <style:graphic-properties draw:fill="none" fo:clip="rect(2.80394in, 3.60281in, 3.96232in, 2.99415in)" draw:stroke="none"/>
    </style:style>
    <style:style style:family="graphic" style:name="a963" style:parent-style-name="Graphics">
      <style:graphic-properties draw:fill="none" fo:clip="rect(2.80394in, 3.60281in, 3.96232in, 2.99415in)" draw:stroke="none"/>
    </style:style>
    <style:style style:family="graphic" style:name="a964" style:parent-style-name="Graphics">
      <style:graphic-properties draw:fill="none" fo:clip="rect(2.80394in, 3.60281in, 3.96232in, 2.99415in)" draw:stroke="none"/>
    </style:style>
    <style:style style:family="graphic" style:name="a965" style:parent-style-name="Graphics">
      <style:graphic-properties draw:fill="none" fo:clip="rect(2.80394in, 3.60281in, 3.96232in, 2.99415in)" draw:stroke="none"/>
    </style:style>
    <style:style style:family="graphic" style:name="a966" style:parent-style-name="Graphics">
      <style:graphic-properties draw:fill="none" fo:clip="rect(2.80394in, 3.60281in, 3.96232in, 2.99415in)" draw:stroke="none"/>
    </style:style>
    <style:style style:family="table-cell" style:name="a2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7" style:parent-style-name="Graphics">
      <style:graphic-properties draw:fill="none" fo:clip="rect(2.80394in, 3.60281in, 3.96232in, 2.99415in)" draw:stroke="none"/>
    </style:style>
    <style:style style:family="table-row" style:name="a2292">
      <style:table-row-properties style:row-height="0.40556in"/>
    </style:style>
    <style:style style:family="graphic" style:name="a968" style:parent-style-name="Graphics">
      <style:graphic-properties draw:fill="none" fo:clip="rect(2.80394in, 3.60281in, 3.96232in, 2.99415in)" draw:stroke="none"/>
    </style:style>
    <style:style style:family="text" style:name="a2293">
      <style:text-properties fo:language="es" fo:country="ES"/>
    </style:style>
    <style:style style:family="graphic" style:name="a969" style:parent-style-name="Graphics">
      <style:graphic-properties draw:fill="none" fo:clip="rect(2.80394in, 3.60281in, 3.96232in, 2.99415in)" draw:stroke="none"/>
    </style:style>
    <style:style style:family="paragraph" style:name="a2294">
      <style:paragraph-properties/>
    </style:style>
    <style:style style:family="table-row" style:name="a1860">
      <style:table-row-properties style:row-height="0.40556in"/>
    </style:style>
    <style:style style:family="table-cell" style:name="a2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1">
      <style:text-properties fo:language="es" fo:country="ES"/>
    </style:style>
    <style:style style:family="table-row" style:name="a2297">
      <style:table-row-properties style:row-height="0.40556in"/>
    </style:style>
    <style:style style:family="paragraph" style:name="a1862">
      <style:paragraph-properties/>
    </style:style>
    <style:style style:family="text" style:name="a2298">
      <style:text-properties fo:language="es" fo:country="ES"/>
    </style:style>
    <style:style style:family="paragraph" style:name="a2299">
      <style:paragraph-properties/>
    </style:style>
    <style:style style:family="table-cell" style:name="a1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65">
      <style:table-row-properties style:row-height="0.40556in"/>
    </style:style>
    <style:style style:family="text" style:name="a1866">
      <style:text-properties fo:language="es" fo:country="ES"/>
    </style:style>
    <style:style style:family="paragraph" style:name="a1867">
      <style:paragraph-properties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0">
      <style:text-properties fo:language="es" fo:country="ES"/>
    </style:style>
    <style:style style:family="paragraph" style:name="a2921">
      <style:paragraph-properties/>
    </style:style>
    <style:style style:family="paragraph" style:name="a2010">
      <style:paragraph-properties/>
    </style:style>
    <style:style style:family="table-cell" style:name="a2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24">
      <style:table-row-properties style:row-height="0.40556in"/>
    </style:style>
    <style:style style:family="table-row" style:name="a2013">
      <style:table-row-properties style:row-height="0.40556in"/>
    </style:style>
    <style:style style:family="text" style:name="a2925">
      <style:text-properties fo:language="es" fo:country="ES"/>
    </style:style>
    <style:style style:family="text" style:name="a2014">
      <style:text-properties fo:language="es" fo:country="ES"/>
    </style:style>
    <style:style style:family="paragraph" style:name="a2926">
      <style:paragraph-properties/>
    </style:style>
    <style:style style:family="paragraph" style:name="a2015">
      <style:paragraph-properties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29">
      <style:table-row-properties style:row-height="0.40556in"/>
    </style:style>
    <style:style style:family="table-row" style:name="a2018">
      <style:table-row-properties style:row-height="0.40556in"/>
    </style:style>
    <style:style style:family="text" style:name="a2019">
      <style:text-properties fo:language="es" fo:country="ES"/>
    </style:style>
    <style:style style:family="graphic" style:name="a970" style:parent-style-name="Graphics">
      <style:graphic-properties draw:fill="none" fo:clip="rect(2.80394in, 3.60281in, 3.96232in, 2.99415in)" draw:stroke="none"/>
    </style:style>
    <style:style style:family="graphic" style:name="a971" style:parent-style-name="Graphics">
      <style:graphic-properties draw:fill="none" fo:clip="rect(2.80394in, 3.60281in, 3.96232in, 2.99415in)" draw:stroke="none"/>
    </style:style>
    <style:style style:family="graphic" style:name="a972" style:parent-style-name="Graphics">
      <style:graphic-properties draw:fill="none" fo:clip="rect(2.80394in, 3.60281in, 3.96232in, 2.99415in)" draw:stroke="none"/>
    </style:style>
    <style:style style:family="graphic" style:name="a973" style:parent-style-name="Graphics">
      <style:graphic-properties draw:fill="none" fo:clip="rect(2.80394in, 3.60281in, 3.96232in, 2.99415in)" draw:stroke="none"/>
    </style:style>
    <style:style style:family="graphic" style:name="a974" style:parent-style-name="Graphics">
      <style:graphic-properties draw:fill="none" fo:clip="rect(2.80394in, 3.60281in, 3.96232in, 2.99415in)" draw:stroke="none"/>
    </style:style>
    <style:style style:family="graphic" style:name="a975" style:parent-style-name="Graphics">
      <style:graphic-properties draw:fill="none" fo:clip="rect(2.80394in, 3.60281in, 3.96232in, 2.99415in)" draw:stroke="none"/>
    </style:style>
    <style:style style:family="graphic" style:name="a976" style:parent-style-name="Graphics">
      <style:graphic-properties draw:fill="none" fo:clip="rect(2.80394in, 3.60281in, 3.96232in, 2.99415in)" draw:stroke="none"/>
    </style:style>
    <style:style style:family="graphic" style:name="a977" style:parent-style-name="Graphics">
      <style:graphic-properties draw:fill="none" fo:clip="rect(2.80394in, 3.60281in, 3.96232in, 2.99415in)" draw:stroke="none"/>
    </style:style>
    <style:style style:family="graphic" style:name="a978" style:parent-style-name="Graphics">
      <style:graphic-properties draw:fill="none" fo:clip="rect(2.80394in, 3.60281in, 3.96232in, 2.99415in)" draw:stroke="none"/>
    </style:style>
    <style:style style:family="graphic" style:name="a979" style:parent-style-name="Graphics">
      <style:graphic-properties draw:fill="none" fo:clip="rect(2.80394in, 3.60281in, 3.96232in, 2.99415in)" draw:stroke="none"/>
    </style:style>
    <style:style style:family="table-row" style:name="a1870">
      <style:table-row-properties style:row-height="0.40556in"/>
    </style:style>
    <style:style style:family="text" style:name="a1871">
      <style:text-properties fo:language="es" fo:country="ES"/>
    </style:style>
    <style:style style:family="paragraph" style:name="a1872">
      <style:paragraph-properties/>
    </style:style>
    <style:style style:family="table-cell" style:name="a1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75">
      <style:table-row-properties style:row-height="0.40556in"/>
    </style:style>
    <style:style style:family="text" style:name="a1876">
      <style:text-properties fo:language="es" fo:country="ES"/>
    </style:style>
    <style:style style:family="paragraph" style:name="a1877">
      <style:paragraph-properties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0">
      <style:text-properties fo:language="es" fo:country="ES"/>
    </style:style>
    <style:style style:family="paragraph" style:name="a2931">
      <style:paragraph-properties/>
    </style:style>
    <style:style style:family="paragraph" style:name="a2020">
      <style:paragraph-properties/>
    </style:style>
    <style:style style:family="table-cell" style:name="a2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34">
      <style:table-row-properties style:row-height="0.40556in"/>
    </style:style>
    <style:style style:family="table-row" style:name="a2023">
      <style:table-row-properties style:row-height="0.40556in"/>
    </style:style>
    <style:style style:family="text" style:name="a2935">
      <style:text-properties fo:language="es" fo:country="ES"/>
    </style:style>
    <style:style style:family="text" style:name="a2024">
      <style:text-properties fo:language="es" fo:country="ES"/>
    </style:style>
    <style:style style:family="paragraph" style:name="a2936">
      <style:paragraph-properties/>
    </style:style>
    <style:style style:family="paragraph" style:name="a2025">
      <style:paragraph-properties/>
    </style:style>
    <style:style style:family="table-cell" style:name="a2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39">
      <style:table-row-properties style:row-height="0.40556in"/>
    </style:style>
    <style:style style:family="table-row" style:name="a2028">
      <style:table-row-properties style:row-height="0.40556in"/>
    </style:style>
    <style:style style:family="text" style:name="a2029">
      <style:text-properties fo:language="es" fo:country="ES"/>
    </style:style>
    <style:style style:family="graphic" style:name="a980" style:parent-style-name="Graphics">
      <style:graphic-properties draw:fill="none" fo:clip="rect(2.80394in, 3.60281in, 3.96232in, 2.99415in)" draw:stroke="none"/>
    </style:style>
    <style:style style:family="graphic" style:name="a981" style:parent-style-name="Graphics">
      <style:graphic-properties draw:fill="none" fo:clip="rect(2.80394in, 3.60281in, 3.96232in, 2.99415in)" draw:stroke="none"/>
    </style:style>
    <style:style style:family="graphic" style:name="a982" style:parent-style-name="Graphics">
      <style:graphic-properties draw:fill="none" fo:clip="rect(2.80394in, 3.60281in, 3.96232in, 2.99415in)" draw:stroke="none"/>
    </style:style>
    <style:style style:family="graphic" style:name="a983" style:parent-style-name="Graphics">
      <style:graphic-properties draw:fill="none" fo:clip="rect(2.80394in, 3.60281in, 3.96232in, 2.99415in)" draw:stroke="none"/>
    </style:style>
    <style:style style:family="graphic" style:name="a984" style:parent-style-name="Graphics">
      <style:graphic-properties draw:fill="none" fo:clip="rect(2.80394in, 3.60281in, 3.96232in, 2.99415in)" draw:stroke="none"/>
    </style:style>
    <style:style style:family="graphic" style:name="a985" style:parent-style-name="Graphics">
      <style:graphic-properties draw:fill="none" fo:clip="rect(2.80394in, 3.60281in, 3.96232in, 2.99415in)" draw:stroke="none"/>
    </style:style>
    <style:style style:family="graphic" style:name="a986" style:parent-style-name="Graphics">
      <style:graphic-properties draw:fill="none" fo:clip="rect(2.80394in, 3.60281in, 3.96232in, 2.99415in)" draw:stroke="none"/>
    </style:style>
    <style:style style:family="graphic" style:name="a987" style:parent-style-name="Graphics">
      <style:graphic-properties draw:fill="none" fo:clip="rect(2.80394in, 3.60281in, 3.96232in, 2.99415in)" draw:stroke="none"/>
    </style:style>
    <style:style style:family="graphic" style:name="a988" style:parent-style-name="Graphics">
      <style:graphic-properties draw:fill="none" fo:clip="rect(2.80394in, 3.60281in, 3.96232in, 2.99415in)" draw:stroke="none"/>
    </style:style>
    <style:style style:family="graphic" style:name="a989" style:parent-style-name="Graphics">
      <style:graphic-properties draw:fill="none" fo:clip="rect(2.80394in, 3.60281in, 3.96232in, 2.99415in)" draw:stroke="non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1">
      <style:graphic-properties draw:fill="none" draw:stroke="non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885">
      <style:table-properties style:writing-mode="lr-tb"/>
    </style:style>
    <style:style style:family="table-column" style:name="a1886">
      <style:table-column-properties style:column-width="5.89372in"/>
    </style:style>
    <style:style style:family="graphic" style:name="a700" style:parent-style-name="Graphics">
      <style:graphic-properties draw:fill="none" fo:clip="rect(2.80394in, 3.60281in, 3.96232in, 2.99415in)" draw:stroke="none"/>
    </style:style>
    <style:style style:family="table-row" style:name="a1887">
      <style:table-row-properties style:row-height="0.40556in"/>
    </style:style>
    <style:style style:family="graphic" style:name="a701" style:parent-style-name="Graphics">
      <style:graphic-properties draw:fill="none" fo:clip="rect(2.80394in, 3.60281in, 3.96232in, 2.99415in)" draw:stroke="none"/>
    </style:style>
    <style:style style:family="text" style:name="a1888">
      <style:text-properties fo:language="es" fo:country="ES"/>
    </style:style>
    <style:style style:family="graphic" style:name="a702" style:parent-style-name="Graphics">
      <style:graphic-properties draw:fill="none" fo:clip="rect(2.80394in, 3.60281in, 3.96232in, 2.99415in)" draw:stroke="none"/>
    </style:style>
    <style:style style:family="paragraph" style:name="a1889">
      <style:paragraph-properties fo:text-align="center"/>
    </style:style>
    <style:style style:family="text" style:name="a2940">
      <style:text-properties fo:language="es" fo:country="ES"/>
    </style:style>
    <style:style style:family="graphic" style:name="a703" style:parent-style-name="Graphics">
      <style:graphic-properties draw:fill="none" fo:clip="rect(2.80394in, 3.60281in, 3.96232in, 2.99415in)" draw:stroke="none"/>
    </style:style>
    <style:style style:family="graphic" style:name="a704" style:parent-style-name="Graphics">
      <style:graphic-properties draw:fill="none" fo:clip="rect(2.80394in, 3.60281in, 3.96232in, 2.99415in)" draw:stroke="none"/>
    </style:style>
    <style:style style:family="paragraph" style:name="a2941">
      <style:paragraph-properties/>
    </style:style>
    <style:style style:family="paragraph" style:name="a2030">
      <style:paragraph-properties/>
    </style:style>
    <style:style style:family="graphic" style:name="a705" style:parent-style-name="Graphics">
      <style:graphic-properties draw:fill="none" fo:clip="rect(2.80394in, 3.60281in, 3.96232in, 2.99415in)" draw:stroke="none"/>
    </style:style>
    <style:style style:family="graphic" style:name="a706" style:parent-style-name="Graphics">
      <style:graphic-properties draw:fill="none" fo:clip="rect(2.80394in, 3.60281in, 3.96232in, 2.99415in)" draw:stroke="none"/>
    </style:style>
    <style:style style:family="table-cell" style:name="a2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44">
      <style:table-row-properties style:row-height="0.40556in"/>
    </style:style>
    <style:style style:family="graphic" style:name="a707" style:parent-style-name="Graphics">
      <style:graphic-properties draw:fill="none" fo:clip="rect(2.80394in, 3.60281in, 3.96232in, 2.99415in)" draw:stroke="none"/>
    </style:style>
    <style:style style:family="table-row" style:name="a2033">
      <style:table-row-properties style:row-height="0.40556in"/>
    </style:style>
    <style:style style:family="text" style:name="a2945">
      <style:text-properties fo:language="es" fo:country="ES"/>
    </style:style>
    <style:style style:family="graphic" style:name="a708" style:parent-style-name="Graphics">
      <style:graphic-properties draw:fill="none" fo:clip="rect(2.80394in, 3.60281in, 3.96232in, 2.99415in)" draw:stroke="none"/>
    </style:style>
    <style:style style:family="text" style:name="a2034">
      <style:text-properties fo:language="es" fo:country="ES"/>
    </style:style>
    <style:style style:family="paragraph" style:name="a2946">
      <style:paragraph-properties/>
    </style:style>
    <style:style style:family="graphic" style:name="a709" style:parent-style-name="Graphics">
      <style:graphic-properties draw:fill="none" fo:clip="rect(2.80394in, 3.60281in, 3.96232in, 2.99415in)" draw:stroke="none"/>
    </style:style>
    <style:style style:family="paragraph" style:name="a2035">
      <style:paragraph-properties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1">
      <style:table-row-properties style:row-height="0.40556in"/>
    </style:style>
    <style:style style:family="table" style:name="a2949">
      <style:table-properties style:writing-mode="lr-tb"/>
    </style:style>
    <style:style style:family="table-cell" style:name="a2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language="es" fo:country="ES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/>
    </style:style>
    <style:style style:family="presentation" style:name="a2039">
      <style:graphic-properties draw:fill="none" draw:stroke="none"/>
    </style:style>
    <style:style style:family="graphic" style:name="a990" style:parent-style-name="Graphics">
      <style:graphic-properties draw:fill="none" fo:clip="rect(2.80394in, 3.60281in, 3.96232in, 2.99415in)" draw:stroke="none"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91" style:parent-style-name="Graphics">
      <style:graphic-properties draw:fill="none" fo:clip="rect(2.80394in, 3.60281in, 3.96232in, 2.99415in)" draw:stroke="none"/>
    </style:style>
    <style:style style:family="table" style:name="a1606">
      <style:table-properties style:writing-mode="lr-tb"/>
    </style:style>
    <style:style style:family="graphic" style:name="a992" style:parent-style-name="Graphics">
      <style:graphic-properties draw:fill="none" fo:clip="rect(2.80394in, 3.60281in, 3.96232in, 2.99415in)" draw:stroke="none"/>
    </style:style>
    <style:style style:family="table-column" style:name="a1607">
      <style:table-column-properties style:column-width="5.89372in"/>
    </style:style>
    <style:style style:family="graphic" style:name="a993" style:parent-style-name="Graphics">
      <style:graphic-properties draw:fill="none" fo:clip="rect(2.80394in, 3.60281in, 3.96232in, 2.99415in)" draw:stroke="none"/>
    </style:style>
    <style:style style:family="table-row" style:name="a1608">
      <style:table-row-properties style:row-height="0.40556in"/>
    </style:style>
    <style:style style:family="graphic" style:name="a994" style:parent-style-name="Graphics">
      <style:graphic-properties draw:fill="none" fo:clip="rect(2.80394in, 3.60281in, 3.96232in, 2.99415in)" draw:stroke="none"/>
    </style:style>
    <style:style style:family="text" style:name="a1609">
      <style:text-properties fo:language="es" fo:country="ES"/>
    </style:style>
    <style:style style:family="graphic" style:name="a995" style:parent-style-name="Graphics">
      <style:graphic-properties draw:fill="none" fo:clip="rect(2.80394in, 3.60281in, 3.96232in, 2.99415in)" draw:stroke="none"/>
    </style:style>
    <style:style style:family="graphic" style:name="a996" style:parent-style-name="Graphics">
      <style:graphic-properties draw:fill="none" fo:clip="rect(2.80394in, 3.60281in, 3.96232in, 2.99415in)" draw:stroke="none"/>
    </style:style>
    <style:style style:family="graphic" style:name="a997" style:parent-style-name="Graphics">
      <style:graphic-properties draw:fill="none" fo:clip="rect(2.80394in, 3.60281in, 3.96232in, 2.99415in)" draw:stroke="none"/>
    </style:style>
    <style:style style:family="graphic" style:name="a998" style:parent-style-name="Graphics">
      <style:graphic-properties draw:fill="none" fo:clip="rect(2.80394in, 3.60281in, 3.96232in, 2.99415in)" draw:stroke="none"/>
    </style:style>
    <style:style style:family="graphic" style:name="a999" style:parent-style-name="Graphics">
      <style:graphic-properties draw:fill="none" fo:clip="rect(2.80394in, 3.60281in, 3.96232in, 2.99415in)" draw:stroke="none"/>
    </style:style>
    <style:style style:family="table-cell" style:name="a1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2">
      <style:table-row-properties style:row-height="0.40556in"/>
    </style:style>
    <style:style style:family="text" style:name="a1893">
      <style:text-properties fo:language="es" fo:country="ES"/>
    </style:style>
    <style:style style:family="paragraph" style:name="a1894">
      <style:paragraph-properties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10" style:parent-style-name="Graphics">
      <style:graphic-properties draw:fill="none" fo:clip="rect(2.80394in, 3.60281in, 3.96232in, 2.99415in)" draw:stroke="none"/>
    </style:style>
    <style:style style:family="table-row" style:name="a1897">
      <style:table-row-properties style:row-height="0.40556in"/>
    </style:style>
    <style:style style:family="graphic" style:name="a711" style:parent-style-name="Graphics">
      <style:graphic-properties draw:fill="none" fo:clip="rect(2.80394in, 3.60281in, 3.96232in, 2.99415in)" draw:stroke="none"/>
    </style:style>
    <style:style style:family="text" style:name="a1898">
      <style:text-properties fo:language="es" fo:country="ES"/>
    </style:style>
    <style:style style:family="graphic" style:name="a712" style:parent-style-name="Graphics">
      <style:graphic-properties draw:fill="none" fo:clip="rect(2.80394in, 3.60281in, 3.96232in, 2.99415in)" draw:stroke="none"/>
    </style:style>
    <style:style style:family="paragraph" style:name="a1899">
      <style:paragraph-properties/>
    </style:style>
    <style:style style:family="table-column" style:name="a2950">
      <style:table-column-properties style:column-width="5.89372in"/>
    </style:style>
    <style:style style:family="graphic" style:name="a713" style:parent-style-name="Graphics">
      <style:graphic-properties draw:fill="none" fo:clip="rect(2.80394in, 3.60281in, 3.96232in, 2.99415in)" draw:stroke="none"/>
    </style:style>
    <style:style style:family="graphic" style:name="a714" style:parent-style-name="Graphics">
      <style:graphic-properties draw:fill="none" fo:clip="rect(2.80394in, 3.60281in, 3.96232in, 2.99415in)" draw:stroke="none"/>
    </style:style>
    <style:style style:family="table-row" style:name="a2951">
      <style:table-row-properties style:row-height="0.40556in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language="es" fo:country="ES"/>
    </style:style>
    <style:style style:family="graphic" style:name="a715" style:parent-style-name="Graphics">
      <style:graphic-properties draw:fill="none" fo:clip="rect(2.80394in, 3.60281in, 3.96232in, 2.99415in)" draw:stroke="non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3">
      <style:paragraph-properties fo:text-align="center"/>
    </style:style>
    <style:style style:family="graphic" style:name="a716" style:parent-style-name="Graphics">
      <style:graphic-properties draw:fill="none" fo:clip="rect(2.80394in, 3.60281in, 3.96232in, 2.99415in)" draw:stroke="non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2.80394in, 3.60281in, 3.96232in, 2.99415in)" draw:stroke="none"/>
    </style:style>
    <style:style style:family="table" style:name="a2043">
      <style:table-properties style:writing-mode="lr-tb"/>
    </style:style>
    <style:style style:family="table-cell" style:name="a2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18" style:parent-style-name="Graphics">
      <style:graphic-properties draw:fill="none" fo:clip="rect(2.80394in, 3.60281in, 3.96232in, 2.99415in)" draw:stroke="none"/>
    </style:style>
    <style:style style:family="table-column" style:name="a2044">
      <style:table-column-properties style:column-width="5.89372in"/>
    </style:style>
    <style:style style:family="table-row" style:name="a2956">
      <style:table-row-properties style:row-height="0.40556in"/>
    </style:style>
    <style:style style:family="graphic" style:name="a719" style:parent-style-name="Graphics">
      <style:graphic-properties draw:fill="none" fo:clip="rect(2.80394in, 3.60281in, 3.96232in, 2.99415in)" draw:stroke="none"/>
    </style:style>
    <style:style style:family="table-row" style:name="a2045">
      <style:table-row-properties style:row-height="0.40556in"/>
    </style:style>
    <style:style style:family="text" style:name="a2957">
      <style:text-properties fo:language="es" fo:country="ES"/>
    </style:style>
    <style:style style:family="paragraph" style:name="a1610">
      <style:paragraph-properties fo:text-align="center"/>
    </style:style>
    <style:style style:family="paragraph" style:name="a2958">
      <style:paragraph-properties/>
    </style:style>
    <style:style style:family="text" style:name="a2046">
      <style:text-properties fo:language="es" fo:country="ES"/>
    </style:style>
    <style:style style:family="paragraph" style:name="a2047">
      <style:paragraph-properties fo:text-align="center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3">
      <style:table-row-properties style:row-height="0.40556in"/>
    </style:style>
    <style:style style:family="table-cell" style:name="a2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4">
      <style:text-properties fo:language="es" fo:country="ES"/>
    </style:style>
    <style:style style:family="table-cell" style:name="a3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5">
      <style:paragraph-properties/>
    </style:style>
    <style:style style:family="table-row" style:name="a3102">
      <style:table-row-properties style:row-height="0.40556in"/>
    </style:style>
    <style:style style:family="text" style:name="a3103">
      <style:text-properties fo:language="es" fo:country="ES"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04">
      <style:paragraph-properties/>
    </style:style>
    <style:style style:family="table-row" style:name="a1618">
      <style:table-row-properties style:row-height="0.40556in"/>
    </style:style>
    <style:style style:family="text" style:name="a1619">
      <style:text-properties fo:language="es" fo:country="ES"/>
    </style:style>
    <style:style style:family="table-cell" style:name="a3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107">
      <style:table-properties style:writing-mode="lr-tb"/>
    </style:style>
    <style:style style:family="table-column" style:name="a3108">
      <style:table-column-properties style:column-width="5.89372in"/>
    </style:style>
    <style:style style:family="table-row" style:name="a3109">
      <style:table-row-properties style:row-height="0.40556in"/>
    </style:style>
    <style:style style:family="graphic" style:name="a720" style:parent-style-name="Graphics">
      <style:graphic-properties draw:fill="none" fo:clip="rect(2.80394in, 3.60281in, 3.96232in, 2.99415in)" draw:stroke="none"/>
    </style:style>
    <style:style style:family="graphic" style:name="a721" style:parent-style-name="Graphics">
      <style:graphic-properties draw:fill="none" fo:clip="rect(2.80394in, 3.60281in, 3.96232in, 2.99415in)" draw:stroke="none"/>
    </style:style>
    <style:style style:family="graphic" style:name="a722" style:parent-style-name="Graphics">
      <style:graphic-properties draw:fill="none" fo:clip="rect(2.80394in, 3.60281in, 3.96232in, 2.99415in)" draw:stroke="none"/>
    </style:style>
    <style:style style:family="graphic" style:name="a723" style:parent-style-name="Graphics">
      <style:graphic-properties draw:fill="none" fo:clip="rect(2.80394in, 3.60281in, 3.96232in, 2.99415in)" draw:stroke="none"/>
    </style:style>
    <style:style style:family="table-cell" style:name="a2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4" style:parent-style-name="Graphics">
      <style:graphic-properties draw:fill="none" fo:clip="rect(2.80394in, 3.60281in, 3.96232in, 2.99415in)" draw:stroke="none"/>
    </style:style>
    <style:style style:family="table-row" style:name="a2961">
      <style:table-row-properties style:row-height="0.40556in"/>
    </style:style>
    <style:style style:family="table-row" style:name="a2050">
      <style:table-row-properties style:row-height="0.40556in"/>
    </style:style>
    <style:style style:family="text" style:name="a2962">
      <style:text-properties fo:language="es" fo:country="ES"/>
    </style:style>
    <style:style style:family="graphic" style:name="a725" style:parent-style-name="Graphics">
      <style:graphic-properties draw:fill="none" fo:clip="rect(2.80394in, 3.60281in, 3.96232in, 2.99415in)" draw:stroke="none"/>
    </style:style>
    <style:style style:family="text" style:name="a2051">
      <style:text-properties fo:language="es" fo:country="ES"/>
    </style:style>
    <style:style style:family="paragraph" style:name="a2963">
      <style:paragraph-properties/>
    </style:style>
    <style:style style:family="graphic" style:name="a726" style:parent-style-name="Graphics">
      <style:graphic-properties draw:fill="none" fo:clip="rect(2.80394in, 3.60281in, 3.96232in, 2.99415in)" draw:stroke="none"/>
    </style:style>
    <style:style style:family="paragraph" style:name="a2052">
      <style:paragraph-properties/>
    </style:style>
    <style:style style:family="graphic" style:name="a727" style:parent-style-name="Graphics">
      <style:graphic-properties draw:fill="none" fo:clip="rect(2.80394in, 3.60281in, 3.96232in, 2.99415in)" draw:stroke="none"/>
    </style:style>
    <style:style style:family="graphic" style:name="a728" style:parent-style-name="Graphics">
      <style:graphic-properties draw:fill="none" fo:clip="rect(2.80394in, 3.60281in, 3.96232in, 2.99415in)" draw:stroke="none"/>
    </style:style>
    <style:style style:family="table-cell" style:name="a2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66">
      <style:table-row-properties style:row-height="0.40556in"/>
    </style:style>
    <style:style style:family="graphic" style:name="a729" style:parent-style-name="Graphics">
      <style:graphic-properties draw:fill="none" fo:clip="rect(2.80394in, 3.60281in, 3.96232in, 2.99415in)" draw:stroke="none"/>
    </style:style>
    <style:style style:family="table-row" style:name="a2055">
      <style:table-row-properties style:row-height="0.40556in"/>
    </style:style>
    <style:style style:family="text" style:name="a2967">
      <style:text-properties fo:language="es" fo:country="ES"/>
    </style:style>
    <style:style style:family="paragraph" style:name="a1620">
      <style:paragraph-properties/>
    </style:style>
    <style:style style:family="paragraph" style:name="a2968">
      <style:paragraph-properties/>
    </style:style>
    <style:style style:family="text" style:name="a2056">
      <style:text-properties fo:language="es" fo:country="ES"/>
    </style:style>
    <style:style style:family="paragraph" style:name="a2057">
      <style:paragraph-properties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3">
      <style:table-row-properties style:row-height="0.40556in"/>
    </style:style>
    <style:style style:family="text" style:name="a3110">
      <style:text-properties fo:language="es" fo:country="ES"/>
    </style:style>
    <style:style style:family="table-cell" style:name="a2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4">
      <style:text-properties fo:language="es" fo:country="ES"/>
    </style:style>
    <style:style style:family="paragraph" style:name="a3111">
      <style:paragraph-properties fo:text-align="center"/>
    </style:style>
    <style:style style:family="paragraph" style:name="a1625">
      <style:paragraph-properties/>
    </style:style>
    <style:style style:family="table-cell" style:name="a3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14">
      <style:table-row-properties style:row-height="0.40556in"/>
    </style:style>
    <style:style style:family="table-row" style:name="a1628">
      <style:table-row-properties style:row-height="0.40556in"/>
    </style:style>
    <style:style style:family="text" style:name="a3115">
      <style:text-properties fo:language="es" fo:country="ES"/>
    </style:style>
    <style:style style:family="text" style:name="a1629">
      <style:text-properties fo:language="es" fo:country="ES"/>
    </style:style>
    <style:style style:family="paragraph" style:name="a3116">
      <style:paragraph-properties/>
    </style:style>
    <style:style style:family="table-cell" style:name="a3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19">
      <style:table-row-properties style:row-height="0.40556in"/>
    </style:style>
    <style:style style:family="graphic" style:name="a730" style:parent-style-name="Graphics">
      <style:graphic-properties draw:fill="none" fo:clip="rect(2.80394in, 3.60281in, 3.96232in, 2.99415in)" draw:stroke="none"/>
    </style:style>
    <style:style style:family="graphic" style:name="a731" style:parent-style-name="Graphics">
      <style:graphic-properties draw:fill="none" fo:clip="rect(2.80394in, 3.60281in, 3.96232in, 2.99415in)" draw:stroke="none"/>
    </style:style>
    <style:style style:family="graphic" style:name="a732" style:parent-style-name="Graphics">
      <style:graphic-properties draw:fill="none" fo:clip="rect(2.80394in, 3.60281in, 3.96232in, 2.99415in)" draw:stroke="none"/>
    </style:style>
    <style:style style:family="graphic" style:name="a733" style:parent-style-name="Graphics">
      <style:graphic-properties draw:fill="none" fo:clip="rect(2.80394in, 3.60281in, 3.96232in, 2.99415in)" draw:stroke="none"/>
    </style:style>
    <style:style style:family="table-cell" style:name="a2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4" style:parent-style-name="Graphics">
      <style:graphic-properties draw:fill="none" fo:clip="rect(2.80394in, 3.60281in, 3.96232in, 2.99415in)" draw:stroke="none"/>
    </style:style>
    <style:style style:family="table-row" style:name="a2971">
      <style:table-row-properties style:row-height="0.40556in"/>
    </style:style>
    <style:style style:family="table-row" style:name="a2060">
      <style:table-row-properties style:row-height="0.40556in"/>
    </style:style>
    <style:style style:family="text" style:name="a2972">
      <style:text-properties fo:language="es" fo:country="ES"/>
    </style:style>
    <style:style style:family="graphic" style:name="a735" style:parent-style-name="Graphics">
      <style:graphic-properties draw:fill="none" fo:clip="rect(2.80394in, 3.60281in, 3.96232in, 2.99415in)" draw:stroke="none"/>
    </style:style>
    <style:style style:family="text" style:name="a2061">
      <style:text-properties fo:language="es" fo:country="ES"/>
    </style:style>
    <style:style style:family="paragraph" style:name="a2973">
      <style:paragraph-properties/>
    </style:style>
    <style:style style:family="graphic" style:name="a736" style:parent-style-name="Graphics">
      <style:graphic-properties draw:fill="none" fo:clip="rect(2.80394in, 3.60281in, 3.96232in, 2.99415in)" draw:stroke="none"/>
    </style:style>
    <style:style style:family="paragraph" style:name="a2062">
      <style:paragraph-properties/>
    </style:style>
    <style:style style:family="graphic" style:name="a737" style:parent-style-name="Graphics">
      <style:graphic-properties draw:fill="none" fo:clip="rect(2.80394in, 3.60281in, 3.96232in, 2.99415in)" draw:stroke="none"/>
    </style:style>
    <style:style style:family="graphic" style:name="a738" style:parent-style-name="Graphics">
      <style:graphic-properties draw:fill="none" fo:clip="rect(2.80394in, 3.60281in, 3.96232in, 2.99415in)" draw:stroke="none"/>
    </style:style>
    <style:style style:family="table-cell" style:name="a2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76">
      <style:table-row-properties style:row-height="0.40556in"/>
    </style:style>
    <style:style style:family="graphic" style:name="a739" style:parent-style-name="Graphics">
      <style:graphic-properties draw:fill="none" fo:clip="rect(2.80394in, 3.60281in, 3.96232in, 2.99415in)" draw:stroke="none"/>
    </style:style>
    <style:style style:family="table-row" style:name="a2065">
      <style:table-row-properties style:row-height="0.40556in"/>
    </style:style>
    <style:style style:family="text" style:name="a2977">
      <style:text-properties fo:language="es" fo:country="ES"/>
    </style:style>
    <style:style style:family="paragraph" style:name="a1630">
      <style:paragraph-properties/>
    </style:style>
    <style:style style:family="paragraph" style:name="a2978">
      <style:paragraph-properties/>
    </style:style>
    <style:style style:family="text" style:name="a2066">
      <style:text-properties fo:language="es" fo:country="ES"/>
    </style:style>
    <style:style style:family="paragraph" style:name="a2067">
      <style:paragraph-properties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33">
      <style:table-row-properties style:row-height="0.40556in"/>
    </style:style>
    <style:style style:family="text" style:name="a3120">
      <style:text-properties fo:language="es" fo:country="ES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language="es" fo:country="ES"/>
    </style:style>
    <style:style style:family="paragraph" style:name="a3121">
      <style:paragraph-properties/>
    </style:style>
    <style:style style:family="paragraph" style:name="a1635">
      <style:paragraph-properties/>
    </style:style>
    <style:style style:family="table-cell" style:name="a3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24">
      <style:table-row-properties style:row-height="0.40556in"/>
    </style:style>
    <style:style style:family="table-row" style:name="a1638">
      <style:table-row-properties style:row-height="0.40556in"/>
    </style:style>
    <style:style style:family="text" style:name="a3125">
      <style:text-properties fo:language="es" fo:country="ES"/>
    </style:style>
    <style:style style:family="text" style:name="a1639">
      <style:text-properties fo:language="es" fo:country="ES"/>
    </style:style>
    <style:style style:family="paragraph" style:name="a3126">
      <style:paragraph-properties/>
    </style:style>
    <style:style style:family="table-cell" style:name="a3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29">
      <style:table-row-properties style:row-height="0.40556in"/>
    </style:style>
    <style:style style:family="graphic" style:name="a740" style:parent-style-name="Graphics">
      <style:graphic-properties draw:fill="none" fo:clip="rect(2.80394in, 3.60281in, 3.96232in, 2.99415in)" draw:stroke="none"/>
    </style:style>
    <style:style style:family="graphic" style:name="a741" style:parent-style-name="Graphics">
      <style:graphic-properties draw:fill="none" fo:clip="rect(2.80394in, 3.60281in, 3.96232in, 2.99415in)" draw:stroke="none"/>
    </style:style>
    <style:style style:family="graphic" style:name="a742" style:parent-style-name="Graphics">
      <style:graphic-properties draw:fill="none" fo:clip="rect(2.80394in, 3.60281in, 3.96232in, 2.99415in)" draw:stroke="none"/>
    </style:style>
    <style:style style:family="graphic" style:name="a743" style:parent-style-name="Graphics">
      <style:graphic-properties draw:fill="none" fo:clip="rect(2.80394in, 3.60281in, 3.96232in, 2.99415in)" draw:stroke="none"/>
    </style:style>
    <style:style style:family="table-cell" style:name="a2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4" style:parent-style-name="Graphics">
      <style:graphic-properties draw:fill="none" fo:clip="rect(2.80394in, 3.60281in, 3.96232in, 2.99415in)" draw:stroke="none"/>
    </style:style>
    <style:style style:family="table-row" style:name="a2981">
      <style:table-row-properties style:row-height="0.40556in"/>
    </style:style>
    <style:style style:family="table-row" style:name="a2070">
      <style:table-row-properties style:row-height="0.40556in"/>
    </style:style>
    <style:style style:family="text" style:name="a2982">
      <style:text-properties fo:language="es" fo:country="ES"/>
    </style:style>
    <style:style style:family="graphic" style:name="a745" style:parent-style-name="Graphics">
      <style:graphic-properties draw:fill="none" fo:clip="rect(2.80394in, 3.60281in, 3.96232in, 2.99415in)" draw:stroke="none"/>
    </style:style>
    <style:style style:family="text" style:name="a2071">
      <style:text-properties fo:language="es" fo:country="ES"/>
    </style:style>
    <style:style style:family="paragraph" style:name="a2983">
      <style:paragraph-properties/>
    </style:style>
    <style:style style:family="graphic" style:name="a746" style:parent-style-name="Graphics">
      <style:graphic-properties draw:fill="none" fo:clip="rect(2.80394in, 3.60281in, 3.96232in, 2.99415in)" draw:stroke="none"/>
    </style:style>
    <style:style style:family="paragraph" style:name="a2072">
      <style:paragraph-properties/>
    </style:style>
    <style:style style:family="graphic" style:name="a747" style:parent-style-name="Graphics">
      <style:graphic-properties draw:fill="none" fo:clip="rect(2.80394in, 3.60281in, 3.96232in, 2.99415in)" draw:stroke="none"/>
    </style:style>
    <style:style style:family="graphic" style:name="a748" style:parent-style-name="Graphics">
      <style:graphic-properties draw:fill="none" fo:clip="rect(2.80394in, 3.60281in, 3.96232in, 2.99415in)" draw:stroke="none"/>
    </style:style>
    <style:style style:family="table-cell" style:name="a2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2.80394in, 3.60281in, 3.96232in, 2.99415in)" draw:stroke="none"/>
    </style:style>
    <style:style style:family="table-row" style:name="a2075">
      <style:table-row-properties style:row-height="0.40556in"/>
    </style:style>
    <style:style style:family="presentation" style:name="a2987">
      <style:graphic-properties draw:fill="none" draw:stroke="none"/>
    </style:style>
    <style:style style:family="paragraph" style:name="a1640">
      <style:paragraph-properties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language="es" fo:country="ES"/>
    </style:style>
    <style:style style:family="paragraph" style:name="a2077">
      <style:paragraph-properties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0">
      <style:text-properties fo:language="es" fo:country="ES"/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44">
      <style:graphic-properties draw:fill="none" draw:stroke="none"/>
    </style:style>
    <style:style style:family="paragraph" style:name="a3131">
      <style:paragraph-properties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134">
      <style:table-row-properties style:row-height="0.40556in"/>
    </style:style>
    <style:style style:family="table" style:name="a1648">
      <style:table-properties style:writing-mode="lr-tb"/>
    </style:style>
    <style:style style:family="text" style:name="a3135">
      <style:text-properties fo:language="es" fo:country="ES"/>
    </style:style>
    <style:style style:family="table-column" style:name="a1649">
      <style:table-column-properties style:column-width="5.89372in"/>
    </style:style>
    <style:style style:family="paragraph" style:name="a3136">
      <style:paragraph-properties/>
    </style:style>
    <style:style style:family="table-cell" style:name="a2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02">
      <style:table-row-properties style:row-height="0.40556in"/>
    </style:style>
    <style:style style:family="table-cell" style:name="a3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3">
      <style:text-properties fo:language="es" fo:country="ES"/>
    </style:style>
    <style:style style:family="table-row" style:name="a3139">
      <style:table-row-properties style:row-height="0.40556in"/>
    </style:style>
    <style:style style:family="paragraph" style:name="a2704">
      <style:paragraph-properties/>
    </style:style>
    <style:style style:family="table-cell" style:name="a2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07">
      <style:table-row-properties style:row-height="0.40556in"/>
    </style:style>
    <style:style style:family="text" style:name="a2708">
      <style:text-properties fo:language="es" fo:country="ES"/>
    </style:style>
    <style:style style:family="paragraph" style:name="a2709">
      <style:paragraph-properties/>
    </style:style>
    <style:style style:family="graphic" style:name="a750" style:parent-style-name="Graphics">
      <style:graphic-properties draw:fill="none" fo:clip="rect(2.80394in, 3.60281in, 3.96232in, 2.99415in)" draw:stroke="none"/>
    </style:style>
    <style:style style:family="graphic" style:name="a751" style:parent-style-name="Graphics">
      <style:graphic-properties draw:fill="none" fo:clip="rect(2.80394in, 3.60281in, 3.96232in, 2.99415in)" draw:stroke="none"/>
    </style:style>
    <style:style style:family="graphic" style:name="a752" style:parent-style-name="Graphics">
      <style:graphic-properties draw:fill="none" fo:clip="rect(2.80394in, 3.60281in, 3.96232in, 2.99415in)" draw:stroke="none"/>
    </style:style>
    <style:style style:family="graphic" style:name="a753" style:parent-style-name="Graphics">
      <style:graphic-properties draw:fill="none" fo:clip="rect(2.80394in, 3.60281in, 3.96232in, 2.99415in)" draw:stroke="none"/>
    </style:style>
    <style:style style:family="graphic" style:name="a2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2.80394in, 3.60281in, 3.96232in, 2.99415in)" draw:stroke="none"/>
    </style:style>
    <style:style style:family="table" style:name="a2991">
      <style:table-properties style:writing-mode="lr-tb"/>
    </style:style>
    <style:style style:family="table" style:name="a2080">
      <style:table-properties style:writing-mode="lr-tb"/>
    </style:style>
    <style:style style:family="table-column" style:name="a2992">
      <style:table-column-properties style:column-width="5.89372in"/>
    </style:style>
    <style:style style:family="graphic" style:name="a755" style:parent-style-name="Graphics">
      <style:graphic-properties draw:fill="none" fo:clip="rect(2.80394in, 3.60281in, 3.96232in, 2.99415in)" draw:stroke="none"/>
    </style:style>
    <style:style style:family="table-column" style:name="a2081">
      <style:table-column-properties style:column-width="5.89372in"/>
    </style:style>
    <style:style style:family="table-row" style:name="a2993">
      <style:table-row-properties style:row-height="0.40556in"/>
    </style:style>
    <style:style style:family="graphic" style:name="a756" style:parent-style-name="Graphics">
      <style:graphic-properties draw:fill="none" fo:clip="rect(2.80394in, 3.60281in, 3.96232in, 2.99415in)" draw:stroke="none"/>
    </style:style>
    <style:style style:family="table-row" style:name="a2082">
      <style:table-row-properties style:row-height="0.40556in"/>
    </style:style>
    <style:style style:family="text" style:name="a2994">
      <style:text-properties fo:language="es" fo:country="ES"/>
    </style:style>
    <style:style style:family="graphic" style:name="a757" style:parent-style-name="Graphics">
      <style:graphic-properties draw:fill="none" fo:clip="rect(2.80394in, 3.60281in, 3.96232in, 2.99415in)" draw:stroke="none"/>
    </style:style>
    <style:style style:family="text" style:name="a2083">
      <style:text-properties fo:language="es" fo:country="ES"/>
    </style:style>
    <style:style style:family="paragraph" style:name="a2995">
      <style:paragraph-properties fo:text-align="center"/>
    </style:style>
    <style:style style:family="graphic" style:name="a758" style:parent-style-name="Graphics">
      <style:graphic-properties draw:fill="none" fo:clip="rect(2.80394in, 3.60281in, 3.96232in, 2.99415in)" draw:stroke="none"/>
    </style:style>
    <style:style style:family="paragraph" style:name="a2084">
      <style:paragraph-properties fo:text-align="center"/>
    </style:style>
    <style:style style:family="graphic" style:name="a759" style:parent-style-name="Graphics">
      <style:graphic-properties draw:fill="none" fo:clip="rect(2.80394in, 3.60281in, 3.96232in, 2.99415in)" draw:stroke="none"/>
    </style:style>
    <style:style style:family="table-cell" style:name="a2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0">
      <style:table-row-properties style:row-height="0.40556in"/>
    </style:style>
    <style:style style:family="table-row" style:name="a2998">
      <style:table-row-properties style:row-height="0.40556in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language="es" fo:country="ES"/>
    </style:style>
    <style:style style:family="text" style:name="a2999">
      <style:text-properties fo:language="es" fo:country="ES"/>
    </style:style>
    <style:style style:family="table-row" style:name="a2087">
      <style:table-row-properties style:row-height="0.40556in"/>
    </style:style>
    <style:style style:family="paragraph" style:name="a1652">
      <style:paragraph-properties fo:text-align="center"/>
    </style:style>
    <style:style style:family="text" style:name="a2088">
      <style:text-properties fo:language="es" fo:country="ES"/>
    </style:style>
    <style:style style:family="paragraph" style:name="a2089">
      <style:paragraph-properties/>
    </style:style>
    <style:style style:family="text" style:name="a3140">
      <style:text-properties fo:language="es" fo:country="ES"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41">
      <style:paragraph-properties/>
    </style:style>
    <style:style style:family="table-row" style:name="a1655">
      <style:table-row-properties style:row-height="0.40556in"/>
    </style:style>
    <style:style style:family="text" style:name="a1656">
      <style:text-properties fo:language="es" fo:country="ES"/>
    </style:style>
    <style:style style:family="table-cell" style:name="a3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7">
      <style:paragraph-properties/>
    </style:style>
    <style:style style:family="drawing-page" style:name="a3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45">
      <style:graphic-properties draw:fill="none" draw:stroke="none"/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712">
      <style:table-properties style:writing-mode="lr-tb"/>
    </style:style>
    <style:style style:family="graphic" style:name="a3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713">
      <style:table-column-properties style:column-width="5.89372in"/>
    </style:style>
    <style:style style:family="table" style:name="a3149">
      <style:table-properties style:writing-mode="lr-tb"/>
    </style:style>
    <style:style style:family="table-row" style:name="a2714">
      <style:table-row-properties style:row-height="0.40556in"/>
    </style:style>
    <style:style style:family="text" style:name="a2715">
      <style:text-properties fo:language="es" fo:country="ES"/>
    </style:style>
    <style:style style:family="paragraph" style:name="a2716">
      <style:paragraph-properties fo:text-align="center"/>
    </style:style>
    <style:style style:family="table-cell" style:name="a2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19">
      <style:table-row-properties style:row-height="0.40556in"/>
    </style:style>
    <style:style style:family="graphic" style:name="a760" style:parent-style-name="Graphics">
      <style:graphic-properties draw:fill="none" fo:clip="rect(2.80394in, 3.60281in, 3.96232in, 2.99415in)" draw:stroke="none"/>
    </style:style>
    <style:style style:family="graphic" style:name="a761" style:parent-style-name="Graphics">
      <style:graphic-properties draw:fill="none" fo:clip="rect(2.80394in, 3.60281in, 3.96232in, 2.99415in)" draw:stroke="none"/>
    </style:style>
    <style:style style:family="graphic" style:name="a762" style:parent-style-name="Graphics">
      <style:graphic-properties draw:fill="none" fo:clip="rect(2.80394in, 3.60281in, 3.96232in, 2.99415in)" draw:stroke="none"/>
    </style:style>
    <style:style style:family="graphic" style:name="a763" style:parent-style-name="Graphics">
      <style:graphic-properties draw:fill="none" fo:clip="rect(2.80394in, 3.60281in, 3.96232in, 2.99415in)" draw:stroke="none"/>
    </style:style>
    <style:style style:family="graphic" style:name="a764" style:parent-style-name="Graphics">
      <style:graphic-properties draw:fill="none" fo:clip="rect(2.80394in, 3.60281in, 3.96232in, 2.99415in)" draw:stroke="none"/>
    </style:style>
    <style:style style:family="graphic" style:name="a765" style:parent-style-name="Graphics">
      <style:graphic-properties draw:fill="none" fo:clip="rect(2.80394in, 3.60281in, 3.96232in, 2.99415in)" draw:stroke="none"/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66" style:parent-style-name="Graphics">
      <style:graphic-properties draw:fill="none" fo:clip="rect(2.80394in, 3.60281in, 3.96232in, 2.99415in)" draw:stroke="none"/>
    </style:style>
    <style:style style:family="table-row" style:name="a2092">
      <style:table-row-properties style:row-height="0.40556in"/>
    </style:style>
    <style:style style:family="graphic" style:name="a767" style:parent-style-name="Graphics">
      <style:graphic-properties draw:fill="none" fo:clip="rect(2.80394in, 3.60281in, 3.96232in, 2.99415in)" draw:stroke="none"/>
    </style:style>
    <style:style style:family="text" style:name="a2093">
      <style:text-properties fo:language="es" fo:country="ES"/>
    </style:style>
    <style:style style:family="graphic" style:name="a768" style:parent-style-name="Graphics">
      <style:graphic-properties draw:fill="none" fo:clip="rect(2.80394in, 3.60281in, 3.96232in, 2.99415in)" draw:stroke="none"/>
    </style:style>
    <style:style style:family="paragraph" style:name="a2094">
      <style:paragraph-properties/>
    </style:style>
    <style:style style:family="graphic" style:name="a769" style:parent-style-name="Graphics">
      <style:graphic-properties draw:fill="none" fo:clip="rect(2.80394in, 3.60281in, 3.96232in, 2.99415in)" draw:stroke="none"/>
    </style:style>
    <style:style style:family="table-row" style:name="a1660">
      <style:table-row-properties style:row-height="0.40556in"/>
    </style:style>
    <style:style style:family="table-cell" style:name="a2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1">
      <style:text-properties fo:language="es" fo:country="ES"/>
    </style:style>
    <style:style style:family="table-row" style:name="a2097">
      <style:table-row-properties style:row-height="0.40556in"/>
    </style:style>
    <style:style style:family="paragraph" style:name="a1662">
      <style:paragraph-properties/>
    </style:style>
    <style:style style:family="text" style:name="a2098">
      <style:text-properties fo:language="es" fo:country="ES"/>
    </style:style>
    <style:style style:family="paragraph" style:name="a2099">
      <style:paragraph-properties/>
    </style:style>
    <style:style style:family="table-column" style:name="a3150">
      <style:table-column-properties style:column-width="5.89372in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51">
      <style:table-row-properties style:row-height="0.40556in"/>
    </style:style>
    <style:style style:family="table-row" style:name="a1665">
      <style:table-row-properties style:row-height="0.40556in"/>
    </style:style>
    <style:style style:family="text" style:name="a3152">
      <style:text-properties fo:language="es" fo:country="ES"/>
    </style:style>
    <style:style style:family="text" style:name="a1666">
      <style:text-properties fo:language="es" fo:country="ES"/>
    </style:style>
    <style:style style:family="paragraph" style:name="a3153">
      <style:paragraph-properties fo:text-align="center"/>
    </style:style>
    <style:style style:family="paragraph" style:name="a1667">
      <style:paragraph-properties/>
    </style:style>
    <style:style style:family="table-cell" style:name="a3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56">
      <style:table-row-properties style:row-height="0.40556in"/>
    </style:style>
    <style:style style:family="text" style:name="a2720">
      <style:text-properties fo:language="es" fo:country="ES"/>
    </style:style>
    <style:style style:family="paragraph" style:name="a2721">
      <style:paragraph-properties/>
    </style:style>
    <style:style style:family="text" style:name="a3157">
      <style:text-properties fo:language="es" fo:country="ES"/>
    </style:style>
    <style:style style:family="paragraph" style:name="a3158">
      <style:paragraph-properties/>
    </style:style>
    <style:style style:family="table-cell" style:name="a2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24">
      <style:table-row-properties style:row-height="0.40556in"/>
    </style:style>
    <style:style style:family="text" style:name="a2725">
      <style:text-properties fo:language="es" fo:country="ES"/>
    </style:style>
    <style:style style:family="paragraph" style:name="a2726">
      <style:paragraph-properties/>
    </style:style>
    <style:style style:family="table-cell" style:name="a2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29">
      <style:table-row-properties style:row-height="0.40556in"/>
    </style:style>
    <style:style style:family="graphic" style:name="a770" style:parent-style-name="Graphics">
      <style:graphic-properties draw:fill="none" fo:clip="rect(2.80394in, 3.60281in, 3.96232in, 2.99415in)" draw:stroke="none"/>
    </style:style>
    <style:style style:family="graphic" style:name="a771" style:parent-style-name="Graphics">
      <style:graphic-properties draw:fill="none" fo:clip="rect(2.80394in, 3.60281in, 3.96232in, 2.99415in)" draw:stroke="none"/>
    </style:style>
    <style:style style:family="graphic" style:name="a772" style:parent-style-name="Graphics">
      <style:graphic-properties draw:fill="none" fo:clip="rect(2.80394in, 3.60281in, 3.96232in, 2.99415in)" draw:stroke="none"/>
    </style:style>
    <style:style style:family="graphic" style:name="a773" style:parent-style-name="Graphics">
      <style:graphic-properties draw:fill="none" fo:clip="rect(2.80394in, 3.60281in, 3.96232in, 2.99415in)" draw:stroke="none"/>
    </style:style>
    <style:style style:family="graphic" style:name="a774" style:parent-style-name="Graphics">
      <style:graphic-properties draw:fill="none" fo:clip="rect(2.80394in, 3.60281in, 3.96232in, 2.99415in)" draw:stroke="none"/>
    </style:style>
    <style:style style:family="graphic" style:name="a775" style:parent-style-name="Graphics">
      <style:graphic-properties draw:fill="none" fo:clip="rect(2.80394in, 3.60281in, 3.96232in, 2.99415in)" draw:stroke="none"/>
    </style:style>
    <style:style style:family="graphic" style:name="a776" style:parent-style-name="Graphics">
      <style:graphic-properties draw:fill="none" fo:clip="rect(2.80394in, 3.60281in, 3.96232in, 2.99415in)" draw:stroke="none"/>
    </style:style>
    <style:style style:family="graphic" style:name="a777" style:parent-style-name="Graphics">
      <style:graphic-properties draw:fill="none" fo:clip="rect(2.80394in, 3.60281in, 3.96232in, 2.99415in)" draw:stroke="none"/>
    </style:style>
    <style:style style:family="graphic" style:name="a778" style:parent-style-name="Graphics">
      <style:graphic-properties draw:fill="none" fo:clip="rect(2.80394in, 3.60281in, 3.96232in, 2.99415in)" draw:stroke="none"/>
    </style:style>
    <style:style style:family="graphic" style:name="a779" style:parent-style-name="Graphics">
      <style:graphic-properties draw:fill="none" fo:clip="rect(2.80394in, 3.60281in, 3.96232in, 2.99415in)" draw:stroke="none"/>
    </style:style>
    <style:style style:family="table-row" style:name="a1670">
      <style:table-row-properties style:row-height="0.40556in"/>
    </style:style>
    <style:style style:family="text" style:name="a1671">
      <style:text-properties fo:language="es" fo:country="ES"/>
    </style:style>
    <style:style style:family="paragraph" style:name="a1672">
      <style:paragraph-properties/>
    </style:style>
    <style:style style:family="table-cell" style:name="a3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61">
      <style:table-row-properties style:row-height="0.40556in"/>
    </style:style>
    <style:style style:family="table-row" style:name="a1675">
      <style:table-row-properties style:row-height="0.40556in"/>
    </style:style>
    <style:style style:family="text" style:name="a3162">
      <style:text-properties fo:language="es" fo:country="ES"/>
    </style:style>
    <style:style style:family="text" style:name="a1676">
      <style:text-properties fo:language="es" fo:country="ES"/>
    </style:style>
    <style:style style:family="paragraph" style:name="a3163">
      <style:paragraph-properties/>
    </style:style>
    <style:style style:family="paragraph" style:name="a1677">
      <style:paragraph-properties/>
    </style:style>
    <style:style style:family="table-cell" style:name="a3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66">
      <style:table-row-properties style:row-height="0.40556in"/>
    </style:style>
    <style:style style:family="text" style:name="a2730">
      <style:text-properties fo:language="es" fo:country="ES"/>
    </style:style>
    <style:style style:family="paragraph" style:name="a2731">
      <style:paragraph-properties/>
    </style:style>
    <style:style style:family="text" style:name="a3167">
      <style:text-properties fo:language="es" fo:country="ES"/>
    </style:style>
    <style:style style:family="paragraph" style:name="a3168">
      <style:paragraph-properties/>
    </style:style>
    <style:style style:family="table-cell" style:name="a2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34">
      <style:table-row-properties style:row-height="0.40556in"/>
    </style:style>
    <style:style style:family="text" style:name="a2735">
      <style:text-properties fo:language="es" fo:country="ES"/>
    </style:style>
    <style:style style:family="paragraph" style:name="a2736">
      <style:paragraph-properties/>
    </style:style>
    <style:style style:family="table-cell" style:name="a2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39">
      <style:table-row-properties style:row-height="0.40556in"/>
    </style:style>
    <style:style style:family="graphic" style:name="a780" style:parent-style-name="Graphics">
      <style:graphic-properties draw:fill="none" fo:clip="rect(2.80394in, 3.60281in, 3.96232in, 2.99415in)" draw:stroke="none"/>
    </style:style>
    <style:style style:family="graphic" style:name="a781" style:parent-style-name="Graphics">
      <style:graphic-properties draw:fill="none" fo:clip="rect(2.80394in, 3.60281in, 3.96232in, 2.99415in)" draw:stroke="none"/>
    </style:style>
    <style:style style:family="graphic" style:name="a782" style:parent-style-name="Graphics">
      <style:graphic-properties draw:fill="none" fo:clip="rect(2.80394in, 3.60281in, 3.96232in, 2.99415in)" draw:stroke="none"/>
    </style:style>
    <style:style style:family="graphic" style:name="a783" style:parent-style-name="Graphics">
      <style:graphic-properties draw:fill="none" fo:clip="rect(2.80394in, 3.60281in, 3.96232in, 2.99415in)" draw:stroke="none"/>
    </style:style>
    <style:style style:family="graphic" style:name="a784" style:parent-style-name="Graphics">
      <style:graphic-properties draw:fill="none" fo:clip="rect(2.80394in, 3.60281in, 3.96232in, 2.99415in)" draw:stroke="none"/>
    </style:style>
    <style:style style:family="graphic" style:name="a785" style:parent-style-name="Graphics">
      <style:graphic-properties draw:fill="none" fo:clip="rect(2.80394in, 3.60281in, 3.96232in, 2.99415in)" draw:stroke="none"/>
    </style:style>
    <style:style style:family="graphic" style:name="a786" style:parent-style-name="Graphics">
      <style:graphic-properties draw:fill="none" fo:clip="rect(2.80394in, 3.60281in, 3.96232in, 2.99415in)" draw:stroke="none"/>
    </style:style>
    <style:style style:family="graphic" style:name="a787" style:parent-style-name="Graphics">
      <style:graphic-properties draw:fill="none" fo:clip="rect(2.80394in, 3.60281in, 3.96232in, 2.99415in)" draw:stroke="none"/>
    </style:style>
    <style:style style:family="graphic" style:name="a788" style:parent-style-name="Graphics">
      <style:graphic-properties draw:fill="none" fo:clip="rect(2.80394in, 3.60281in, 3.96232in, 2.99415in)" draw:stroke="none"/>
    </style:style>
    <style:style style:family="graphic" style:name="a789" style:parent-style-name="Graphics">
      <style:graphic-properties draw:fill="none" fo:clip="rect(2.80394in, 3.60281in, 3.96232in, 2.99415in)" draw:stroke="none"/>
    </style:style>
    <style:style style:family="table-row" style:name="a1680">
      <style:table-row-properties style:row-height="0.40556in"/>
    </style:style>
    <style:style style:family="text" style:name="a1681">
      <style:text-properties fo:language="es" fo:country="ES"/>
    </style:style>
    <style:style style:family="paragraph" style:name="a1682">
      <style:paragraph-properties/>
    </style:style>
    <style:style style:family="table-cell" style:name="a3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71">
      <style:table-row-properties style:row-height="0.40556in"/>
    </style:style>
    <style:style style:family="table" style:name="a1685">
      <style:table-properties style:writing-mode="lr-tb"/>
    </style:style>
    <style:style style:family="text" style:name="a3172">
      <style:text-properties fo:language="es" fo:country="ES"/>
    </style:style>
    <style:style style:family="table-column" style:name="a1686">
      <style:table-column-properties style:column-width="5.89372in"/>
    </style:style>
    <style:style style:family="paragraph" style:name="a3173">
      <style:paragraph-properties/>
    </style:style>
    <style:style style:family="graphic" style:name="a500" style:parent-style-name="Graphics">
      <style:graphic-properties draw:fill="none" fo:clip="rect(2.80394in, 3.60281in, 3.96232in, 2.99415in)" draw:stroke="none"/>
    </style:style>
    <style:style style:family="table-row" style:name="a1687">
      <style:table-row-properties style:row-height="0.40556in"/>
    </style:style>
    <style:style style:family="graphic" style:name="a501" style:parent-style-name="Graphics">
      <style:graphic-properties draw:fill="none" fo:clip="rect(2.80394in, 3.60281in, 3.96232in, 2.99415in)" draw:stroke="none"/>
    </style:style>
    <style:style style:family="text" style:name="a1688">
      <style:text-properties fo:language="es" fo:country="ES"/>
    </style:style>
    <style:style style:family="table-cell" style:name="a3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02" style:parent-style-name="Graphics">
      <style:graphic-properties draw:fill="none" fo:clip="rect(2.80394in, 3.60281in, 3.96232in, 2.99415in)" draw:stroke="none"/>
    </style:style>
    <style:style style:family="paragraph" style:name="a1689">
      <style:paragraph-properties fo:text-align="center"/>
    </style:style>
    <style:style style:family="table-row" style:name="a3176">
      <style:table-row-properties style:row-height="0.40556in"/>
    </style:style>
    <style:style style:family="text" style:name="a2740">
      <style:text-properties fo:language="es" fo:country="ES"/>
    </style:style>
    <style:style style:family="graphic" style:name="a503" style:parent-style-name="Graphics">
      <style:graphic-properties draw:fill="none" fo:clip="rect(2.80394in, 3.60281in, 3.96232in, 2.99415in)" draw:stroke="none"/>
    </style:style>
    <style:style style:family="graphic" style:name="a504" style:parent-style-name="Graphics">
      <style:graphic-properties draw:fill="none" fo:clip="rect(2.80394in, 3.60281in, 3.96232in, 2.99415in)" draw:stroke="none"/>
    </style:style>
    <style:style style:family="text" style:name="a3177">
      <style:text-properties fo:language="es" fo:country="ES"/>
    </style:style>
    <style:style style:family="paragraph" style:name="a2741">
      <style:paragraph-properties/>
    </style:style>
    <style:style style:family="graphic" style:name="a505" style:parent-style-name="Graphics">
      <style:graphic-properties draw:fill="none" fo:clip="rect(2.80394in, 3.60281in, 3.96232in, 2.99415in)" draw:stroke="none"/>
    </style:style>
    <style:style style:family="paragraph" style:name="a3178">
      <style:paragraph-properties/>
    </style:style>
    <style:style style:family="graphic" style:name="a506" style:parent-style-name="Graphics">
      <style:graphic-properties draw:fill="none" fo:clip="rect(2.80394in, 3.60281in, 3.96232in, 2.99415in)" draw:stroke="none"/>
    </style:style>
    <style:style style:family="table-cell" style:name="a2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07" style:parent-style-name="Graphics">
      <style:graphic-properties draw:fill="none" fo:clip="rect(2.80394in, 3.60281in, 3.96232in, 2.99415in)" draw:stroke="none"/>
    </style:style>
    <style:style style:family="table-row" style:name="a2744">
      <style:table-row-properties style:row-height="0.40556in"/>
    </style:style>
    <style:style style:family="graphic" style:name="a508" style:parent-style-name="Graphics">
      <style:graphic-properties draw:fill="none" fo:clip="rect(2.80394in, 3.60281in, 3.96232in, 2.99415in)" draw:stroke="none"/>
    </style:style>
    <style:style style:family="text" style:name="a2745">
      <style:text-properties fo:language="es" fo:country="ES"/>
    </style:style>
    <style:style style:family="graphic" style:name="a509" style:parent-style-name="Graphics">
      <style:graphic-properties draw:fill="none" fo:clip="rect(2.80394in, 3.60281in, 3.96232in, 2.99415in)" draw:stroke="none"/>
    </style:style>
    <style:style style:family="paragraph" style:name="a2746">
      <style:paragraph-properties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1">
      <style:table-row-properties style:row-height="0.40556in"/>
    </style:style>
    <style:style style:family="drawing-page" style:name="a2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language="es" fo:country="ES"/>
    </style:style>
    <style:style style:family="paragraph" style:name="a1403">
      <style:paragraph-properties/>
    </style:style>
    <style:style style:family="graphic" style:name="a790" style:parent-style-name="Graphics">
      <style:graphic-properties draw:fill="none" fo:clip="rect(2.80394in, 3.60281in, 3.96232in, 2.99415in)" draw:stroke="none"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1" style:parent-style-name="Graphics">
      <style:graphic-properties draw:fill="none" fo:clip="rect(2.80394in, 3.60281in, 3.96232in, 2.99415in)" draw:stroke="non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2.80394in, 3.60281in, 3.96232in, 2.99415in)" draw:stroke="none"/>
    </style:style>
    <style:style style:family="presentation" style:name="a1407">
      <style:graphic-properties draw:fill="none" draw:stroke="none"/>
    </style:style>
    <style:style style:family="graphic" style:name="a793" style:parent-style-name="Graphics">
      <style:graphic-properties draw:fill="none" fo:clip="rect(2.80394in, 3.60281in, 3.96232in, 2.99415in)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fo:clip="rect(2.80394in, 3.60281in, 3.96232in, 2.99415in)" draw:stroke="non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2.80394in, 3.60281in, 3.96232in, 2.99415in)" draw:stroke="none"/>
    </style:style>
    <style:style style:family="graphic" style:name="a796" style:parent-style-name="Graphics">
      <style:graphic-properties draw:fill="none" fo:clip="rect(2.80394in, 3.60281in, 3.96232in, 2.99415in)" draw:stroke="none"/>
    </style:style>
    <style:style style:family="graphic" style:name="a797" style:parent-style-name="Graphics">
      <style:graphic-properties draw:fill="none" fo:clip="rect(2.80394in, 3.60281in, 3.96232in, 2.99415in)" draw:stroke="none"/>
    </style:style>
    <style:style style:family="graphic" style:name="a798" style:parent-style-name="Graphics">
      <style:graphic-properties draw:fill="none" fo:clip="rect(2.80394in, 3.60281in, 3.96232in, 2.99415in)" draw:stroke="none"/>
    </style:style>
    <style:style style:family="graphic" style:name="a799" style:parent-style-name="Graphics">
      <style:graphic-properties draw:fill="none" fo:clip="rect(2.80394in, 3.60281in, 3.96232in, 2.99415in)" draw:stroke="none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92">
      <style:table-row-properties style:row-height="0.40556in"/>
    </style:style>
    <style:style style:family="text" style:name="a1693">
      <style:text-properties fo:language="es" fo:country="ES"/>
    </style:style>
    <style:style style:family="table-cell" style:name="a3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4">
      <style:paragraph-properties/>
    </style:style>
    <style:style style:family="table-row" style:name="a3181">
      <style:table-row-properties style:row-height="0.40556in"/>
    </style:style>
    <style:style style:family="text" style:name="a3182">
      <style:text-properties fo:language="es" fo:country="ES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83">
      <style:paragraph-properties/>
    </style:style>
    <style:style style:family="graphic" style:name="a510" style:parent-style-name="Graphics">
      <style:graphic-properties draw:fill="none" fo:clip="rect(2.80394in, 3.60281in, 3.96232in, 2.99415in)" draw:stroke="none"/>
    </style:style>
    <style:style style:family="table-row" style:name="a1697">
      <style:table-row-properties style:row-height="0.40556in"/>
    </style:style>
    <style:style style:family="graphic" style:name="a511" style:parent-style-name="Graphics">
      <style:graphic-properties draw:fill="none" fo:clip="rect(2.80394in, 3.60281in, 3.96232in, 2.99415in)" draw:stroke="none"/>
    </style:style>
    <style:style style:family="text" style:name="a1698">
      <style:text-properties fo:language="es" fo:country="ES"/>
    </style:style>
    <style:style style:family="table-cell" style:name="a3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12" style:parent-style-name="Graphics">
      <style:graphic-properties draw:fill="none" fo:clip="rect(2.80394in, 3.60281in, 3.96232in, 2.99415in)" draw:stroke="none"/>
    </style:style>
    <style:style style:family="paragraph" style:name="a1699">
      <style:paragraph-properties/>
    </style:style>
    <style:style style:family="table" style:name="a3186">
      <style:table-properties style:writing-mode="lr-tb"/>
    </style:style>
    <style:style style:family="presentation" style:name="a2750">
      <style:graphic-properties draw:fill="none" draw:stroke="none"/>
    </style:style>
    <style:style style:family="graphic" style:name="a513" style:parent-style-name="Graphics">
      <style:graphic-properties draw:fill="none" fo:clip="rect(2.80394in, 3.60281in, 3.96232in, 2.99415in)" draw:stroke="none"/>
    </style:style>
    <style:style style:family="graphic" style:name="a514" style:parent-style-name="Graphics">
      <style:graphic-properties draw:fill="none" fo:clip="rect(2.80394in, 3.60281in, 3.96232in, 2.99415in)" draw:stroke="none"/>
    </style:style>
    <style:style style:family="table-column" style:name="a3187">
      <style:table-column-properties style:column-width="5.89372in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2.80394in, 3.60281in, 3.96232in, 2.99415in)" draw:stroke="none"/>
    </style:style>
    <style:style style:family="table-row" style:name="a3188">
      <style:table-row-properties style:row-height="0.40556in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2.80394in, 3.60281in, 3.96232in, 2.99415in)" draw:stroke="none"/>
    </style:style>
    <style:style style:family="text" style:name="a3189">
      <style:text-properties fo:language="es" fo:country="ES"/>
    </style:style>
    <style:style style:family="graphic" style:name="a2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2.80394in, 3.60281in, 3.96232in, 2.99415in)" draw:stroke="none"/>
    </style:style>
    <style:style style:family="table" style:name="a2754">
      <style:table-properties style:writing-mode="lr-tb"/>
    </style:style>
    <style:style style:family="graphic" style:name="a518" style:parent-style-name="Graphics">
      <style:graphic-properties draw:fill="none" fo:clip="rect(2.80394in, 3.60281in, 3.96232in, 2.99415in)" draw:stroke="none"/>
    </style:style>
    <style:style style:family="table-column" style:name="a2755">
      <style:table-column-properties style:column-width="5.89372in"/>
    </style:style>
    <style:style style:family="graphic" style:name="a519" style:parent-style-name="Graphics">
      <style:graphic-properties draw:fill="none" fo:clip="rect(2.80394in, 3.60281in, 3.96232in, 2.99415in)" draw:stroke="none"/>
    </style:style>
    <style:style style:family="table-row" style:name="a2756">
      <style:table-row-properties style:row-height="0.40556in"/>
    </style:style>
    <style:style style:family="text" style:name="a2757">
      <style:text-properties fo:language="es" fo:country="ES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8">
      <style:paragraph-properties fo:text-align="center"/>
    </style:style>
    <style:style style:family="table" style:name="a1411">
      <style:table-properties style:writing-mode="lr-tb"/>
    </style:style>
    <style:style style:family="table-column" style:name="a1412">
      <style:table-column-properties style:column-width="5.89372in"/>
    </style:style>
    <style:style style:family="table-row" style:name="a1413">
      <style:table-row-properties style:row-height="0.40556in"/>
    </style:style>
    <style:style style:family="text" style:name="a1414">
      <style:text-properties fo:language="es" fo:country="ES"/>
    </style:style>
    <style:style style:family="paragraph" style:name="a1415">
      <style:paragraph-properties fo:text-align="center"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8">
      <style:table-row-properties style:row-height="0.40556in"/>
    </style:style>
    <style:style style:family="text" style:name="a1419">
      <style:text-properties fo:language="es" fo:country="ES"/>
    </style:style>
    <style:style style:family="paragraph" style:name="a3190">
      <style:paragraph-properties fo:text-align="center"/>
    </style:style>
    <style:style style:family="table-cell" style:name="a3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20" style:parent-style-name="Graphics">
      <style:graphic-properties draw:fill="none" fo:clip="rect(2.80394in, 3.60281in, 3.96232in, 2.99415in)" draw:stroke="none"/>
    </style:style>
    <style:style style:family="table-row" style:name="a3193">
      <style:table-row-properties style:row-height="0.40556in"/>
    </style:style>
    <style:style style:family="graphic" style:name="a521" style:parent-style-name="Graphics">
      <style:graphic-properties draw:fill="none" fo:clip="rect(2.80394in, 3.60281in, 3.96232in, 2.99415in)" draw:stroke="none"/>
    </style:style>
    <style:style style:family="text" style:name="a3194">
      <style:text-properties fo:language="es" fo:country="ES"/>
    </style:style>
    <style:style style:family="graphic" style:name="a522" style:parent-style-name="Graphics">
      <style:graphic-properties draw:fill="none" fo:clip="rect(2.80394in, 3.60281in, 3.96232in, 2.99415in)" draw:stroke="none"/>
    </style:style>
    <style:style style:family="paragraph" style:name="a3195">
      <style:paragraph-properties/>
    </style:style>
    <style:style style:family="graphic" style:name="a523" style:parent-style-name="Graphics">
      <style:graphic-properties draw:fill="none" fo:clip="rect(2.80394in, 3.60281in, 3.96232in, 2.99415in)" draw:stroke="none"/>
    </style:style>
    <style:style style:family="table-cell" style:name="a2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24" style:parent-style-name="Graphics">
      <style:graphic-properties draw:fill="none" fo:clip="rect(2.80394in, 3.60281in, 3.96232in, 2.99415in)" draw:stroke="none"/>
    </style:style>
    <style:style style:family="table-cell" style:name="a3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61">
      <style:table-row-properties style:row-height="0.40556in"/>
    </style:style>
    <style:style style:family="graphic" style:name="a525" style:parent-style-name="Graphics">
      <style:graphic-properties draw:fill="none" fo:clip="rect(3.34364in, 3.2766in, 3.25084in, 3.23656in)" draw:stroke="none"/>
    </style:style>
    <style:style style:family="table-row" style:name="a3198">
      <style:table-row-properties style:row-height="0.40556in"/>
    </style:style>
    <style:style style:family="text" style:name="a2762">
      <style:text-properties fo:language="es" fo:country="ES"/>
    </style:style>
    <style:style style:family="graphic" style:name="a526" style:parent-style-name="Graphics">
      <style:graphic-properties draw:fill="none" fo:clip="rect(3.34364in, 3.2766in, 3.25084in, 3.23656in)" draw:stroke="none"/>
    </style:style>
    <style:style style:family="text" style:name="a3199">
      <style:text-properties fo:language="es" fo:country="ES"/>
    </style:style>
    <style:style style:family="paragraph" style:name="a2763">
      <style:paragraph-properties/>
    </style:style>
    <style:style style:family="graphic" style:name="a527" style:parent-style-name="Graphics">
      <style:graphic-properties draw:fill="none" fo:clip="rect(3.34364in, 3.2766in, 3.25084in, 3.23656in)" draw:stroke="none"/>
    </style:style>
    <style:style style:family="graphic" style:name="a528" style:parent-style-name="Graphics">
      <style:graphic-properties draw:fill="none" fo:clip="rect(3.34364in, 3.2766in, 3.25084in, 3.23656in)" draw:stroke="none"/>
    </style:style>
    <style:style style:family="table-cell" style:name="a2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29" style:parent-style-name="Graphics">
      <style:graphic-properties draw:fill="none" fo:clip="rect(3.34364in, 3.2766in, 3.25084in, 3.23656in)" draw:stroke="none"/>
    </style:style>
    <style:style style:family="table-row" style:name="a2766">
      <style:table-row-properties style:row-height="0.40556in"/>
    </style:style>
    <style:style style:family="text" style:name="a2767">
      <style:text-properties fo:language="es" fo:country="ES"/>
    </style:style>
    <style:style style:family="paragraph" style:name="a1420">
      <style:paragraph-properties/>
    </style:style>
    <style:style style:family="paragraph" style:name="a2768">
      <style:paragraph-properties/>
    </style:style>
    <style:style style:family="table-cell" style:name="a1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3">
      <style:table-row-properties style:row-height="0.40556in"/>
    </style:style>
    <style:style style:family="text" style:name="a1424">
      <style:text-properties fo:language="es" fo:country="ES"/>
    </style:style>
    <style:style style:family="paragraph" style:name="a1425">
      <style:paragraph-properties/>
    </style:style>
    <style:style style:family="table-cell" style:name="a1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8">
      <style:table-row-properties style:row-height="0.40556in"/>
    </style:style>
    <style:style style:family="text" style:name="a1429">
      <style:text-properties fo:language="es" fo:country="ES"/>
    </style:style>
    <style:style style:family="graphic" style:name="a530" style:parent-style-name="Graphics">
      <style:graphic-properties draw:fill="none" fo:clip="rect(3.34364in, 3.2766in, 3.25084in, 3.23656in)" draw:stroke="none"/>
    </style:style>
    <style:style style:family="graphic" style:name="a531" style:parent-style-name="Graphics">
      <style:graphic-properties draw:fill="none" fo:clip="rect(3.34364in, 3.2766in, 3.25084in, 3.23656in)" draw:stroke="none"/>
    </style:style>
    <style:style style:family="graphic" style:name="a532" style:parent-style-name="Graphics">
      <style:graphic-properties draw:fill="none" fo:clip="rect(3.34364in, 3.2766in, 3.25084in, 3.23656in)" draw:stroke="none"/>
    </style:style>
    <style:style style:family="graphic" style:name="a533" style:parent-style-name="Graphics">
      <style:graphic-properties draw:fill="none" fo:clip="rect(3.34364in, 3.2766in, 3.25084in, 3.23656in)" draw:stroke="none"/>
    </style:style>
    <style:style style:family="table-cell" style:name="a2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34" style:parent-style-name="Graphics">
      <style:graphic-properties draw:fill="none" fo:clip="rect(3.34364in, 3.2766in, 3.25084in, 3.23656in)" draw:stroke="none"/>
    </style:style>
    <style:style style:family="table-row" style:name="a2771">
      <style:table-row-properties style:row-height="0.40556in"/>
    </style:style>
    <style:style style:family="graphic" style:name="a535" style:parent-style-name="Graphics">
      <style:graphic-properties draw:fill="none" fo:clip="rect(3.34364in, 3.2766in, 3.25084in, 3.23656in)" draw:stroke="none"/>
    </style:style>
    <style:style style:family="text" style:name="a2772">
      <style:text-properties fo:language="es" fo:country="ES"/>
    </style:style>
    <style:style style:family="graphic" style:name="a536" style:parent-style-name="Graphics">
      <style:graphic-properties draw:fill="none" fo:clip="rect(3.34364in, 3.2766in, 3.25084in, 3.23656in)" draw:stroke="none"/>
    </style:style>
    <style:style style:family="paragraph" style:name="a2773">
      <style:paragraph-properties/>
    </style:style>
    <style:style style:family="graphic" style:name="a537" style:parent-style-name="Graphics">
      <style:graphic-properties draw:fill="none" fo:clip="rect(3.34364in, 3.2766in, 3.25084in, 3.23656in)" draw:stroke="none"/>
    </style:style>
    <style:style style:family="graphic" style:name="a538" style:parent-style-name="Graphics">
      <style:graphic-properties draw:fill="none" fo:clip="rect(3.34364in, 3.2766in, 3.25084in, 3.23656in)" draw:stroke="none"/>
    </style:style>
    <style:style style:family="table-cell" style:name="a2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39" style:parent-style-name="Graphics">
      <style:graphic-properties draw:fill="none" fo:clip="rect(3.34364in, 3.2766in, 3.25084in, 3.23656in)" draw:stroke="none"/>
    </style:style>
    <style:style style:family="table-row" style:name="a2776">
      <style:table-row-properties style:row-height="0.40556in"/>
    </style:style>
    <style:style style:family="text" style:name="a2777">
      <style:text-properties fo:language="es" fo:country="ES"/>
    </style:style>
    <style:style style:family="paragraph" style:name="a1430">
      <style:paragraph-properties/>
    </style:style>
    <style:style style:family="paragraph" style:name="a2778">
      <style:paragraph-properties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3">
      <style:table-row-properties style:row-height="0.40556in"/>
    </style:style>
    <style:style style:family="text" style:name="a1434">
      <style:text-properties fo:language="es" fo:country="ES"/>
    </style:style>
    <style:style style:family="paragraph" style:name="a1435">
      <style:paragraph-properties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8">
      <style:table-row-properties style:row-height="0.40556in"/>
    </style:style>
    <style:style style:family="text" style:name="a1439">
      <style:text-properties fo:language="es" fo:country="ES"/>
    </style:style>
    <style:style style:family="graphic" style:name="a540" style:parent-style-name="Graphics">
      <style:graphic-properties draw:fill="none" fo:clip="rect(3.34364in, 3.2766in, 3.25084in, 3.23656in)" draw:stroke="none"/>
    </style:style>
    <style:style style:family="graphic" style:name="a541" style:parent-style-name="Graphics">
      <style:graphic-properties draw:fill="none" fo:clip="rect(3.34364in, 3.2766in, 3.25084in, 3.23656in)" draw:stroke="none"/>
    </style:style>
    <style:style style:family="graphic" style:name="a542" style:parent-style-name="Graphics">
      <style:graphic-properties draw:fill="none" fo:clip="rect(3.34364in, 3.2766in, 3.25084in, 3.23656in)" draw:stroke="none"/>
    </style:style>
    <style:style style:family="graphic" style:name="a543" style:parent-style-name="Graphics">
      <style:graphic-properties draw:fill="none" fo:clip="rect(3.34364in, 3.2766in, 3.25084in, 3.23656in)" draw:stroke="none"/>
    </style:style>
    <style:style style:family="table-cell" style:name="a2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44" style:parent-style-name="Graphics">
      <style:graphic-properties draw:fill="none" fo:clip="rect(3.34364in, 3.2766in, 3.25084in, 3.23656in)" draw:stroke="none"/>
    </style:style>
    <style:style style:family="table-row" style:name="a2781">
      <style:table-row-properties style:row-height="0.40556in"/>
    </style:style>
    <style:style style:family="graphic" style:name="a545" style:parent-style-name="Graphics">
      <style:graphic-properties draw:fill="none" fo:clip="rect(3.34364in, 3.2766in, 3.25084in, 3.23656in)" draw:stroke="none"/>
    </style:style>
    <style:style style:family="text" style:name="a2782">
      <style:text-properties fo:language="es" fo:country="ES"/>
    </style:style>
    <style:style style:family="graphic" style:name="a546" style:parent-style-name="Graphics">
      <style:graphic-properties draw:fill="none" fo:clip="rect(3.34364in, 3.2766in, 3.25084in, 3.23656in)" draw:stroke="none"/>
    </style:style>
    <style:style style:family="paragraph" style:name="a2783">
      <style:paragraph-properties/>
    </style:style>
    <style:style style:family="graphic" style:name="a547" style:parent-style-name="Graphics">
      <style:graphic-properties draw:fill="none" fo:clip="rect(3.34364in, 3.2766in, 3.25084in, 3.23656in)" draw:stroke="none"/>
    </style:style>
    <style:style style:family="graphic" style:name="a548" style:parent-style-name="Graphics">
      <style:graphic-properties draw:fill="none" fo:clip="rect(3.34364in, 3.2766in, 3.25084in, 3.23656in)" draw:stroke="none"/>
    </style:style>
    <style:style style:family="table-cell" style:name="a2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49" style:parent-style-name="Graphics">
      <style:graphic-properties draw:fill="none" fo:clip="rect(3.34364in, 3.2766in, 3.25084in, 3.23656in)" draw:stroke="none"/>
    </style:style>
    <style:style style:family="table-row" style:name="a2786">
      <style:table-row-properties style:row-height="0.40556in"/>
    </style:style>
    <style:style style:family="text" style:name="a2787">
      <style:text-properties fo:language="es" fo:country="ES"/>
    </style:style>
    <style:style style:family="paragraph" style:name="a1440">
      <style:paragraph-properties/>
    </style:style>
    <style:style style:family="paragraph" style:name="a2788">
      <style:paragraph-properties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3">
      <style:table-row-properties style:row-height="0.40556in"/>
    </style:style>
    <style:style style:family="text" style:name="a1444">
      <style:text-properties fo:language="es" fo:country="ES"/>
    </style:style>
    <style:style style:family="paragraph" style:name="a1445">
      <style:paragraph-properties/>
    </style:style>
    <style:style style:family="table-cell" style:name="a1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48">
      <style:table-properties style:writing-mode="lr-tb"/>
    </style:style>
    <style:style style:family="table-column" style:name="a1449">
      <style:table-column-properties style:column-width="5.89372in"/>
    </style:style>
    <style:style style:family="table-cell" style:name="a2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2">
      <style:table-row-properties style:row-height="0.40556in"/>
    </style:style>
    <style:style style:family="text" style:name="a2503">
      <style:text-properties fo:language="es" fo:country="ES"/>
    </style:style>
    <style:style style:family="paragraph" style:name="a2504">
      <style:paragraph-properties/>
    </style:style>
    <style:style style:family="table-cell" style:name="a2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7">
      <style:table-row-properties style:row-height="0.40556in"/>
    </style:style>
    <style:style style:family="text" style:name="a2508">
      <style:text-properties fo:language="es" fo:country="ES"/>
    </style:style>
    <style:style style:family="paragraph" style:name="a2509">
      <style:paragraph-properties/>
    </style:style>
    <style:style style:family="graphic" style:name="a550" style:parent-style-name="Graphics">
      <style:graphic-properties draw:fill="none" fo:clip="rect(3.34364in, 3.2766in, 3.25084in, 3.23656in)" draw:stroke="none"/>
    </style:style>
    <style:style style:family="graphic" style:name="a551" style:parent-style-name="Graphics">
      <style:graphic-properties draw:fill="none" fo:clip="rect(3.34364in, 3.2766in, 3.25084in, 3.23656in)" draw:stroke="none"/>
    </style:style>
    <style:style style:family="graphic" style:name="a552" style:parent-style-name="Graphics">
      <style:graphic-properties draw:fill="none" fo:clip="rect(3.34364in, 3.2766in, 3.25084in, 3.23656in)" draw:stroke="none"/>
    </style:style>
    <style:style style:family="graphic" style:name="a553" style:parent-style-name="Graphics">
      <style:graphic-properties draw:fill="none" fo:clip="rect(3.34364in, 3.2766in, 3.25084in, 3.23656in)" draw:stroke="none"/>
    </style:style>
    <style:style style:family="table-cell" style:name="a2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54" style:parent-style-name="Graphics">
      <style:graphic-properties draw:fill="none" fo:clip="rect(3.34364in, 3.2766in, 3.25084in, 3.23656in)" draw:stroke="none"/>
    </style:style>
    <style:style style:family="table" style:name="a2791">
      <style:table-properties style:writing-mode="lr-tb"/>
    </style:style>
    <style:style style:family="graphic" style:name="a555" style:parent-style-name="Graphics">
      <style:graphic-properties draw:fill="none" fo:clip="rect(3.34364in, 3.2766in, 3.25084in, 3.23656in)" draw:stroke="none"/>
    </style:style>
    <style:style style:family="table-column" style:name="a2792">
      <style:table-column-properties style:column-width="5.89372in"/>
    </style:style>
    <style:style style:family="graphic" style:name="a556" style:parent-style-name="Graphics">
      <style:graphic-properties draw:fill="none" fo:clip="rect(3.34364in, 3.2766in, 3.25084in, 3.23656in)" draw:stroke="none"/>
    </style:style>
    <style:style style:family="table-row" style:name="a2793">
      <style:table-row-properties style:row-height="0.40556in"/>
    </style:style>
    <style:style style:family="graphic" style:name="a557" style:parent-style-name="Graphics">
      <style:graphic-properties draw:fill="none" fo:clip="rect(3.34364in, 3.2766in, 3.25084in, 3.23656in)" draw:stroke="none"/>
    </style:style>
    <style:style style:family="text" style:name="a2794">
      <style:text-properties fo:language="es" fo:country="ES"/>
    </style:style>
    <style:style style:family="graphic" style:name="a558" style:parent-style-name="Graphics">
      <style:graphic-properties draw:fill="none" fo:clip="rect(3.34364in, 3.2766in, 3.25084in, 3.23656in)" draw:stroke="none"/>
    </style:style>
    <style:style style:family="paragraph" style:name="a2795">
      <style:paragraph-properties fo:text-align="center"/>
    </style:style>
    <style:style style:family="graphic" style:name="a559" style:parent-style-name="Graphics">
      <style:graphic-properties draw:fill="none" fo:clip="rect(3.34364in, 3.2766in, 3.25084in, 3.23656in)" draw:stroke="none"/>
    </style:style>
    <style:style style:family="table-cell" style:name="a2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0">
      <style:table-row-properties style:row-height="0.40556in"/>
    </style:style>
    <style:style style:family="table-row" style:name="a2798">
      <style:table-row-properties style:row-height="0.40556in"/>
    </style:style>
    <style:style style:family="text" style:name="a1451">
      <style:text-properties fo:language="es" fo:country="ES"/>
    </style:style>
    <style:style style:family="text" style:name="a2799">
      <style:text-properties fo:language="es" fo:country="ES"/>
    </style:style>
    <style:style style:family="paragraph" style:name="a1452">
      <style:paragraph-properties fo:text-align="center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5">
      <style:table-row-properties style:row-height="0.40556in"/>
    </style:style>
    <style:style style:family="text" style:name="a1456">
      <style:text-properties fo:language="es" fo:country="ES"/>
    </style:style>
    <style:style style:family="paragraph" style:name="a1457">
      <style:paragraph-properties/>
    </style:style>
    <style:style style:family="table-cell" style:name="a1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3">
      <style:graphic-properties draw:fill="none" draw:stroke="non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17">
      <style:table-properties style:writing-mode="lr-tb"/>
    </style:style>
    <style:style style:family="table-column" style:name="a2518">
      <style:table-column-properties style:column-width="5.89372in"/>
    </style:style>
    <style:style style:family="table-row" style:name="a2519">
      <style:table-row-properties style:row-height="0.40556in"/>
    </style:style>
    <style:style style:family="graphic" style:name="a560" style:parent-style-name="Graphics">
      <style:graphic-properties draw:fill="none" fo:clip="rect(3.34364in, 3.2766in, 3.25084in, 3.23656in)" draw:stroke="none"/>
    </style:style>
    <style:style style:family="graphic" style:name="a561" style:parent-style-name="Graphics">
      <style:graphic-properties draw:fill="none" fo:clip="rect(3.34364in, 3.2766in, 3.25084in, 3.23656in)" draw:stroke="none"/>
    </style:style>
    <style:style style:family="graphic" style:name="a562" style:parent-style-name="Graphics">
      <style:graphic-properties draw:fill="none" fo:clip="rect(3.34364in, 3.2766in, 3.25084in, 3.23656in)" draw:stroke="none"/>
    </style:style>
    <style:style style:family="graphic" style:name="a563" style:parent-style-name="Graphics">
      <style:graphic-properties draw:fill="none" fo:clip="rect(3.34364in, 3.2766in, 3.25084in, 3.23656in)" draw:stroke="none"/>
    </style:style>
    <style:style style:family="graphic" style:name="a564" style:parent-style-name="Graphics">
      <style:graphic-properties draw:fill="none" fo:clip="rect(3.34364in, 3.2766in, 3.25084in, 3.23656in)" draw:stroke="none"/>
    </style:style>
    <style:style style:family="graphic" style:name="a565" style:parent-style-name="Graphics">
      <style:graphic-properties draw:fill="none" fo:clip="rect(3.34364in, 3.2766in, 3.25084in, 3.23656in)" draw:stroke="none"/>
    </style:style>
    <style:style style:family="graphic" style:name="a566" style:parent-style-name="Graphics">
      <style:graphic-properties draw:fill="none" fo:clip="rect(3.34364in, 3.2766in, 3.25084in, 3.23656in)" draw:stroke="none"/>
    </style:style>
    <style:style style:family="graphic" style:name="a567" style:parent-style-name="Graphics">
      <style:graphic-properties draw:fill="none" fo:clip="rect(3.34364in, 3.2766in, 3.25084in, 3.23656in)" draw:stroke="none"/>
    </style:style>
    <style:style style:family="graphic" style:name="a568" style:parent-style-name="Graphics">
      <style:graphic-properties draw:fill="none" fo:clip="rect(3.34364in, 3.2766in, 3.25084in, 3.23656in)" draw:stroke="none"/>
    </style:style>
    <style:style style:family="graphic" style:name="a569" style:parent-style-name="Graphics">
      <style:graphic-properties draw:fill="none" fo:clip="rect(3.34364in, 3.2766in, 3.25084in, 3.23656in)" draw:stroke="none"/>
    </style:style>
    <style:style style:family="table-row" style:name="a1460">
      <style:table-row-properties style:row-height="0.40556in"/>
    </style:style>
    <style:style style:family="text" style:name="a1461">
      <style:text-properties fo:language="es" fo:country="ES"/>
    </style:style>
    <style:style style:family="paragraph" style:name="a1462">
      <style:paragraph-properties/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5">
      <style:table-row-properties style:row-height="0.40556in"/>
    </style:style>
    <style:style style:family="text" style:name="a1466">
      <style:text-properties fo:language="es" fo:country="ES"/>
    </style:style>
    <style:style style:family="paragraph" style:name="a1467">
      <style:paragraph-properties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0">
      <style:text-properties fo:language="es" fo:country="ES"/>
    </style:style>
    <style:style style:family="paragraph" style:name="a2521">
      <style:paragraph-properties fo:text-align="center"/>
    </style:style>
    <style:style style:family="table-cell" style:name="a2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4">
      <style:table-row-properties style:row-height="0.40556in"/>
    </style:style>
    <style:style style:family="text" style:name="a2525">
      <style:text-properties fo:language="es" fo:country="ES"/>
    </style:style>
    <style:style style:family="paragraph" style:name="a2526">
      <style:paragraph-properties/>
    </style:style>
    <style:style style:family="table-cell" style:name="a2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9">
      <style:table-row-properties style:row-height="0.40556in"/>
    </style:style>
    <style:style style:family="graphic" style:name="a570" style:parent-style-name="Graphics">
      <style:graphic-properties draw:fill="none" fo:clip="rect(3.34364in, 3.2766in, 3.25084in, 3.23656in)" draw:stroke="none"/>
    </style:style>
    <style:style style:family="graphic" style:name="a571" style:parent-style-name="Graphics">
      <style:graphic-properties draw:fill="none" fo:clip="rect(3.34364in, 3.2766in, 3.25084in, 3.23656in)" draw:stroke="none"/>
    </style:style>
    <style:style style:family="graphic" style:name="a572" style:parent-style-name="Graphics">
      <style:graphic-properties draw:fill="none" fo:clip="rect(3.34364in, 3.2766in, 3.25084in, 3.23656in)" draw:stroke="none"/>
    </style:style>
    <style:style style:family="graphic" style:name="a573" style:parent-style-name="Graphics">
      <style:graphic-properties draw:fill="none" fo:clip="rect(3.34364in, 3.2766in, 3.25084in, 3.23656in)" draw:stroke="none"/>
    </style:style>
    <style:style style:family="graphic" style:name="a574" style:parent-style-name="Graphics">
      <style:graphic-properties draw:fill="none" fo:clip="rect(3.34364in, 3.2766in, 3.25084in, 3.23656in)" draw:stroke="none"/>
    </style:style>
    <style:style style:family="graphic" style:name="a575" style:parent-style-name="Graphics">
      <style:graphic-properties draw:fill="none" fo:clip="rect(3.34364in, 3.2766in, 3.25084in, 3.23656in)" draw:stroke="none"/>
    </style:style>
    <style:style style:family="graphic" style:name="a576" style:parent-style-name="Graphics">
      <style:graphic-properties draw:fill="none" fo:clip="rect(3.34364in, 3.2766in, 3.25084in, 3.23656in)" draw:stroke="none"/>
    </style:style>
    <style:style style:family="graphic" style:name="a577" style:parent-style-name="Graphics">
      <style:graphic-properties draw:fill="none" fo:clip="rect(3.34364in, 3.2766in, 3.25084in, 3.23656in)" draw:stroke="none"/>
    </style:style>
    <style:style style:family="graphic" style:name="a578" style:parent-style-name="Graphics">
      <style:graphic-properties draw:fill="none" fo:clip="rect(3.34364in, 3.2766in, 3.25084in, 3.23656in)" draw:stroke="none"/>
    </style:style>
    <style:style style:family="graphic" style:name="a579" style:parent-style-name="Graphics">
      <style:graphic-properties draw:fill="none" fo:clip="rect(3.34364in, 3.2766in, 3.25084in, 3.23656in)" draw:stroke="none"/>
    </style:style>
    <style:style style:family="table-row" style:name="a1470">
      <style:table-row-properties style:row-height="0.40556in"/>
    </style:style>
    <style:style style:family="text" style:name="a1471">
      <style:text-properties fo:language="es" fo:country="ES"/>
    </style:style>
    <style:style style:family="paragraph" style:name="a1472">
      <style:paragraph-properties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5">
      <style:table-row-properties style:row-height="0.40556in"/>
    </style:style>
    <style:style style:family="text" style:name="a1476">
      <style:text-properties fo:language="es" fo:country="ES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0">
      <style:text-properties fo:language="es" fo:country="ES"/>
    </style:style>
    <style:style style:family="paragraph" style:name="a2531">
      <style:paragraph-properties/>
    </style:style>
    <style:style style:family="table-cell" style:name="a2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4">
      <style:table-row-properties style:row-height="0.40556in"/>
    </style:style>
    <style:style style:family="text" style:name="a2535">
      <style:text-properties fo:language="es" fo:country="ES"/>
    </style:style>
    <style:style style:family="paragraph" style:name="a2536">
      <style:paragraph-properties/>
    </style:style>
    <style:style style:family="table-cell" style:name="a2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9">
      <style:table-row-properties style:row-height="0.40556in"/>
    </style:style>
    <style:style style:family="graphic" style:name="a580" style:parent-style-name="Graphics">
      <style:graphic-properties draw:fill="none" fo:clip="rect(3.34364in, 3.2766in, 3.25084in, 3.23656in)" draw:stroke="none"/>
    </style:style>
    <style:style style:family="graphic" style:name="a581" style:parent-style-name="Graphics">
      <style:graphic-properties draw:fill="none" fo:clip="rect(3.34364in, 3.2766in, 3.25084in, 3.23656in)" draw:stroke="none"/>
    </style:style>
    <style:style style:family="graphic" style:name="a582" style:parent-style-name="Graphics">
      <style:graphic-properties draw:fill="none" fo:clip="rect(3.34364in, 3.2766in, 3.25084in, 3.23656in)" draw:stroke="none"/>
    </style:style>
    <style:style style:family="graphic" style:name="a583" style:parent-style-name="Graphics">
      <style:graphic-properties draw:fill="none" fo:clip="rect(3.34364in, 3.2766in, 3.25084in, 3.23656in)" draw:stroke="none"/>
    </style:style>
    <style:style style:family="graphic" style:name="a584" style:parent-style-name="Graphics">
      <style:graphic-properties draw:fill="none" fo:clip="rect(3.34364in, 3.2766in, 3.25084in, 3.23656in)" draw:stroke="none"/>
    </style:style>
    <style:style style:family="graphic" style:name="a585" style:parent-style-name="Graphics">
      <style:graphic-properties draw:fill="none" fo:clip="rect(3.34364in, 3.2766in, 3.25084in, 3.23656in)" draw:stroke="none"/>
    </style:style>
    <style:style style:family="graphic" style:name="a586" style:parent-style-name="Graphics">
      <style:graphic-properties draw:fill="none" fo:clip="rect(3.34364in, 3.2766in, 3.25084in, 3.23656in)" draw:stroke="none"/>
    </style:style>
    <style:style style:family="graphic" style:name="a587" style:parent-style-name="Graphics">
      <style:graphic-properties draw:fill="none" fo:clip="rect(3.34364in, 3.2766in, 3.25084in, 3.23656in)" draw:stroke="none"/>
    </style:style>
    <style:style style:family="graphic" style:name="a588" style:parent-style-name="Graphics">
      <style:graphic-properties draw:fill="none" fo:clip="rect(3.34364in, 3.2766in, 3.25084in, 3.23656in)" draw:stroke="none"/>
    </style:style>
    <style:style style:family="graphic" style:name="a589" style:parent-style-name="Graphics">
      <style:graphic-properties draw:fill="none" fo:clip="rect(3.34364in, 3.2766in, 3.25084in, 3.23656in)" draw:stroke="none"/>
    </style:style>
    <style:style style:family="table-row" style:name="a1480">
      <style:table-row-properties style:row-height="0.40556in"/>
    </style:style>
    <style:style style:family="text" style:name="a1481">
      <style:text-properties fo:language="es" fo:country="ES"/>
    </style:style>
    <style:style style:family="paragraph" style:name="a1482">
      <style:paragraph-properties/>
    </style:style>
    <style:style style:family="table-cell" style:name="a1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6">
      <style:graphic-properties draw:fill="none" draw:stroke="non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0">
      <style:text-properties fo:language="es" fo:country="ES"/>
    </style:style>
    <style:style style:family="paragraph" style:name="a2541">
      <style:paragraph-properties/>
    </style:style>
    <style:style style:family="table-cell" style:name="a2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4">
      <style:table-row-properties style:row-height="0.40556in"/>
    </style:style>
    <style:style style:family="text" style:name="a2545">
      <style:text-properties fo:language="es" fo:country="ES"/>
    </style:style>
    <style:style style:family="paragraph" style:name="a2546">
      <style:paragraph-properties/>
    </style:style>
    <style:style style:family="graphic" style:name="a1200" style:parent-style-name="Graphics">
      <style:graphic-properties draw:fill="none" fo:clip="rect(2.80394in, 3.60281in, 3.96232in, 2.99415in)" draw:stroke="none"/>
    </style:style>
    <style:style style:family="table-cell" style:name="a2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1" style:parent-style-name="Graphics">
      <style:graphic-properties draw:fill="none" fo:clip="rect(2.80394in, 3.60281in, 3.96232in, 2.99415in)" draw:stroke="none"/>
    </style:style>
    <style:style style:family="table-row" style:name="a2549">
      <style:table-row-properties style:row-height="0.40556in"/>
    </style:style>
    <style:style style:family="graphic" style:name="a1202" style:parent-style-name="Graphics">
      <style:graphic-properties draw:fill="none" fo:clip="rect(2.80394in, 3.60281in, 3.96232in, 2.99415in)" draw:stroke="none"/>
    </style:style>
    <style:style style:family="graphic" style:name="a1203" style:parent-style-name="Graphics">
      <style:graphic-properties draw:fill="none" fo:clip="rect(2.80394in, 3.60281in, 3.96232in, 2.99415in)" draw:stroke="none"/>
    </style:style>
    <style:style style:family="graphic" style:name="a1204" style:parent-style-name="Graphics">
      <style:graphic-properties draw:fill="none" fo:clip="rect(2.80394in, 3.60281in, 3.96232in, 2.99415in)" draw:stroke="none"/>
    </style:style>
    <style:style style:family="graphic" style:name="a590" style:parent-style-name="Graphics">
      <style:graphic-properties draw:fill="none" fo:clip="rect(3.34364in, 3.2766in, 3.25084in, 3.23656in)" draw:stroke="none"/>
    </style:style>
    <style:style style:family="graphic" style:name="a1205" style:parent-style-name="Graphics">
      <style:graphic-properties draw:fill="none" fo:clip="rect(2.80394in, 3.60281in, 3.96232in, 2.99415in)" draw:stroke="none"/>
    </style:style>
    <style:style style:family="graphic" style:name="a591" style:parent-style-name="Graphics">
      <style:graphic-properties draw:fill="none" fo:clip="rect(3.34364in, 3.2766in, 3.25084in, 3.23656in)" draw:stroke="none"/>
    </style:style>
    <style:style style:family="graphic" style:name="a1206" style:parent-style-name="Graphics">
      <style:graphic-properties draw:fill="none" fo:clip="rect(2.80394in, 3.60281in, 3.96232in, 2.99415in)" draw:stroke="none"/>
    </style:style>
    <style:style style:family="graphic" style:name="a592" style:parent-style-name="Graphics">
      <style:graphic-properties draw:fill="none" fo:clip="rect(3.34364in, 3.2766in, 3.25084in, 3.23656in)" draw:stroke="none"/>
    </style:style>
    <style:style style:family="graphic" style:name="a1207" style:parent-style-name="Graphics">
      <style:graphic-properties draw:fill="none" fo:clip="rect(2.80394in, 3.60281in, 3.96232in, 2.99415in)" draw:stroke="none"/>
    </style:style>
    <style:style style:family="graphic" style:name="a593" style:parent-style-name="Graphics">
      <style:graphic-properties draw:fill="none" fo:clip="rect(3.34364in, 3.2766in, 3.25084in, 3.23656in)" draw:stroke="none"/>
    </style:style>
    <style:style style:family="graphic" style:name="a1208" style:parent-style-name="Graphics">
      <style:graphic-properties draw:fill="none" fo:clip="rect(2.80394in, 3.60281in, 3.96232in, 2.99415in)" draw:stroke="none"/>
    </style:style>
    <style:style style:family="graphic" style:name="a594" style:parent-style-name="Graphics">
      <style:graphic-properties draw:fill="none" fo:clip="rect(3.34364in, 3.2766in, 3.25084in, 3.23656in)" draw:stroke="none"/>
    </style:style>
    <style:style style:family="graphic" style:name="a1209" style:parent-style-name="Graphics">
      <style:graphic-properties draw:fill="none" fo:clip="rect(2.80394in, 3.60281in, 3.96232in, 2.99415in)" draw:stroke="none"/>
    </style:style>
    <style:style style:family="graphic" style:name="a595" style:parent-style-name="Graphics">
      <style:graphic-properties draw:fill="none" fo:clip="rect(3.34364in, 3.2766in, 3.25084in, 3.23656in)" draw:stroke="none"/>
    </style:style>
    <style:style style:family="graphic" style:name="a596" style:parent-style-name="Graphics">
      <style:graphic-properties draw:fill="none" fo:clip="rect(3.34364in, 3.2766in, 3.25084in, 3.23656in)" draw:stroke="none"/>
    </style:style>
    <style:style style:family="graphic" style:name="a597" style:parent-style-name="Graphics">
      <style:graphic-properties draw:fill="none" fo:clip="rect(3.34364in, 3.2766in, 3.25084in, 3.23656in)" draw:stroke="none"/>
    </style:style>
    <style:style style:family="graphic" style:name="a598" style:parent-style-name="Graphics">
      <style:graphic-properties draw:fill="none" fo:clip="rect(3.34364in, 3.2766in, 3.25084in, 3.23656in)" draw:stroke="none"/>
    </style:style>
    <style:style style:family="graphic" style:name="a599" style:parent-style-name="Graphics">
      <style:graphic-properties draw:fill="none" fo:clip="rect(3.34364in, 3.2766in, 3.25084in, 3.23656in)" draw:stroke="none"/>
    </style:style>
    <style:style style:family="table" style:name="a1490">
      <style:table-properties style:writing-mode="lr-tb"/>
    </style:style>
    <style:style style:family="table-column" style:name="a1491">
      <style:table-column-properties style:column-width="5.89372in"/>
    </style:style>
    <style:style style:family="table-row" style:name="a1492">
      <style:table-row-properties style:row-height="0.40556in"/>
    </style:style>
    <style:style style:family="text" style:name="a1493">
      <style:text-properties fo:language="es" fo:country="ES"/>
    </style:style>
    <style:style style:family="paragraph" style:name="a1494">
      <style:paragraph-properties fo:text-align="center"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7">
      <style:table-row-properties style:row-height="0.40556in"/>
    </style:style>
    <style:style style:family="text" style:name="a1498">
      <style:text-properties fo:language="es" fo:country="ES"/>
    </style:style>
    <style:style style:family="paragraph" style:name="a1499">
      <style:paragraph-properties/>
    </style:style>
    <style:style style:family="text" style:name="a2550">
      <style:text-properties fo:language="es" fo:country="ES"/>
    </style:style>
    <style:style style:family="paragraph" style:name="a2551">
      <style:paragraph-properties/>
    </style:style>
    <style:style style:family="table-cell" style:name="a2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554">
      <style:table-properties style:writing-mode="lr-tb"/>
    </style:style>
    <style:style style:family="table-column" style:name="a2555">
      <style:table-column-properties style:column-width="5.89372in"/>
    </style:style>
    <style:style style:family="table-row" style:name="a2556">
      <style:table-row-properties style:row-height="0.40556in"/>
    </style:style>
    <style:style style:family="text" style:name="a2557">
      <style:text-properties fo:language="es" fo:country="ES"/>
    </style:style>
    <style:style style:family="graphic" style:name="a1210" style:parent-style-name="Graphics">
      <style:graphic-properties draw:fill="none" fo:clip="rect(2.80394in, 3.60281in, 3.96232in, 2.99415in)" draw:stroke="none"/>
    </style:style>
    <style:style style:family="paragraph" style:name="a2558">
      <style:paragraph-properties fo:text-align="center"/>
    </style:style>
    <style:style style:family="graphic" style:name="a1211" style:parent-style-name="Graphics">
      <style:graphic-properties draw:fill="none" fo:clip="rect(2.80394in, 3.60281in, 3.96232in, 2.99415in)" draw:stroke="none"/>
    </style:style>
    <style:style style:family="graphic" style:name="a1212" style:parent-style-name="Graphics">
      <style:graphic-properties draw:fill="none" fo:clip="rect(2.80394in, 3.60281in, 3.96232in, 2.99415in)" draw:stroke="none"/>
    </style:style>
    <style:style style:family="graphic" style:name="a1213" style:parent-style-name="Graphics">
      <style:graphic-properties draw:fill="none" fo:clip="rect(2.80394in, 3.60281in, 3.96232in, 2.99415in)" draw:stroke="none"/>
    </style:style>
    <style:style style:family="graphic" style:name="a1214" style:parent-style-name="Graphics">
      <style:graphic-properties draw:fill="none" fo:clip="rect(3.34364in, 3.2766in, 3.25084in, 3.23656in)" draw:stroke="none"/>
    </style:style>
    <style:style style:family="graphic" style:name="a1215" style:parent-style-name="Graphics">
      <style:graphic-properties draw:fill="none" fo:clip="rect(3.34364in, 3.2766in, 3.25084in, 3.23656in)" draw:stroke="none"/>
    </style:style>
    <style:style style:family="graphic" style:name="a1216" style:parent-style-name="Graphics">
      <style:graphic-properties draw:fill="none" fo:clip="rect(3.34364in, 3.2766in, 3.25084in, 3.23656in)" draw:stroke="none"/>
    </style:style>
    <style:style style:family="graphic" style:name="a1217" style:parent-style-name="Graphics">
      <style:graphic-properties draw:fill="none" fo:clip="rect(3.34364in, 3.2766in, 3.25084in, 3.23656in)" draw:stroke="none"/>
    </style:style>
    <style:style style:family="graphic" style:name="a1218" style:parent-style-name="Graphics">
      <style:graphic-properties draw:fill="none" fo:clip="rect(3.34364in, 3.2766in, 3.25084in, 3.23656in)" draw:stroke="none"/>
    </style:style>
    <style:style style:family="graphic" style:name="a1219" style:parent-style-name="Graphics">
      <style:graphic-properties draw:fill="none" fo:clip="rect(3.34364in, 3.2766in, 3.25084in, 3.23656in)" draw:stroke="none"/>
    </style:style>
    <style:style style:family="table-cell" style:name="a2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1">
      <style:table-row-properties style:row-height="0.40556in"/>
    </style:style>
    <style:style style:family="text" style:name="a2562">
      <style:text-properties fo:language="es" fo:country="ES"/>
    </style:style>
    <style:style style:family="paragraph" style:name="a2563">
      <style:paragraph-properties/>
    </style:style>
    <style:style style:family="table-cell" style:name="a2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6">
      <style:table-row-properties style:row-height="0.40556in"/>
    </style:style>
    <style:style style:family="text" style:name="a2567">
      <style:text-properties fo:language="es" fo:country="ES"/>
    </style:style>
    <style:style style:family="graphic" style:name="a1220" style:parent-style-name="Graphics">
      <style:graphic-properties draw:fill="none" fo:clip="rect(3.34364in, 3.2766in, 3.25084in, 3.23656in)" draw:stroke="none"/>
    </style:style>
    <style:style style:family="paragraph" style:name="a2568">
      <style:paragraph-properties/>
    </style:style>
    <style:style style:family="graphic" style:name="a1221" style:parent-style-name="Graphics">
      <style:graphic-properties draw:fill="none" fo:clip="rect(3.34364in, 3.2766in, 3.25084in, 3.23656in)" draw:stroke="none"/>
    </style:style>
    <style:style style:family="graphic" style:name="a1222" style:parent-style-name="Graphics">
      <style:graphic-properties draw:fill="none" fo:clip="rect(3.34364in, 3.2766in, 3.25084in, 3.23656in)" draw:stroke="none"/>
    </style:style>
    <style:style style:family="graphic" style:name="a1223" style:parent-style-name="Graphics">
      <style:graphic-properties draw:fill="none" fo:clip="rect(3.34364in, 3.2766in, 3.25084in, 3.23656in)" draw:stroke="none"/>
    </style:style>
    <style:style style:family="graphic" style:name="a1224" style:parent-style-name="Graphics">
      <style:graphic-properties draw:fill="none" fo:clip="rect(3.34364in, 3.2766in, 3.25084in, 3.23656in)" draw:stroke="none"/>
    </style:style>
    <style:style style:family="graphic" style:name="a1225" style:parent-style-name="Graphics">
      <style:graphic-properties draw:fill="none" fo:clip="rect(3.34364in, 3.2766in, 3.25084in, 3.23656in)" draw:stroke="none"/>
    </style:style>
    <style:style style:family="graphic" style:name="a1226" style:parent-style-name="Graphics">
      <style:graphic-properties draw:fill="none" fo:clip="rect(3.34364in, 3.2766in, 3.25084in, 3.23656in)" draw:stroke="none"/>
    </style:style>
    <style:style style:family="graphic" style:name="a1227" style:parent-style-name="Graphics">
      <style:graphic-properties draw:fill="none" fo:clip="rect(3.34364in, 3.2766in, 3.25084in, 3.23656in)" draw:stroke="none"/>
    </style:style>
    <style:style style:family="graphic" style:name="a1228" style:parent-style-name="Graphics">
      <style:graphic-properties draw:fill="none" fo:clip="rect(3.34364in, 3.2766in, 3.25084in, 3.23656in)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71">
      <style:table-row-properties style:row-height="0.40556in"/>
    </style:style>
    <style:style style:family="text" style:name="a2572">
      <style:text-properties fo:language="es" fo:country="ES"/>
    </style:style>
    <style:style style:family="paragraph" style:name="a2573">
      <style:paragraph-properties/>
    </style:style>
    <style:style style:family="table-cell" style:name="a2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76">
      <style:table-row-properties style:row-height="0.40556in"/>
    </style:style>
    <style:style style:family="text" style:name="a2577">
      <style:text-properties fo:language="es" fo:country="ES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38">
      <style:table-properties style:writing-mode="lr-tb"/>
    </style:style>
    <style:style style:family="table-column" style:name="a1239">
      <style:table-column-properties style:column-width="5.89372in"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1">
      <style:table-row-properties style:row-height="0.40556in"/>
    </style:style>
    <style:style style:family="text" style:name="a2582">
      <style:text-properties fo:language="es" fo:country="ES"/>
    </style:style>
    <style:style style:family="paragraph" style:name="a2583">
      <style:paragraph-properties/>
    </style:style>
    <style:style style:family="table-cell" style:name="a2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6">
      <style:table-row-properties style:row-height="0.40556in"/>
    </style:style>
    <style:style style:family="text" style:name="a2587">
      <style:text-properties fo:language="es" fo:country="ES"/>
    </style:style>
    <style:style style:family="table-row" style:name="a1240">
      <style:table-row-properties style:row-height="0.40556in"/>
    </style:style>
    <style:style style:family="paragraph" style:name="a2588">
      <style:paragraph-properties/>
    </style:style>
    <style:style style:family="text" style:name="a1241">
      <style:text-properties fo:language="es" fo:country="ES"/>
    </style:style>
    <style:style style:family="paragraph" style:name="a1242">
      <style:paragraph-properties fo:text-align="center"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5">
      <style:table-row-properties style:row-height="0.40556in"/>
    </style:style>
    <style:style style:family="text" style:name="a1246">
      <style:text-properties fo:language="es" fo:country="ES"/>
    </style:style>
    <style:style style:family="paragraph" style:name="a1247">
      <style:paragraph-properties/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2">
      <style:table-row-properties style:row-height="0.40556in"/>
    </style:style>
    <style:style style:family="text" style:name="a2303">
      <style:text-properties fo:language="es" fo:country="ES"/>
    </style:style>
    <style:style style:family="paragraph" style:name="a2304">
      <style:paragraph-properties/>
    </style:style>
    <style:style style:family="table-cell" style:name="a2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7">
      <style:table-row-properties style:row-height="0.40556in"/>
    </style:style>
    <style:style style:family="text" style:name="a2308">
      <style:text-properties fo:language="es" fo:country="ES"/>
    </style:style>
    <style:style style:family="paragraph" style:name="a2309">
      <style:paragraph-properties/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2">
      <style:graphic-properties draw:fill="none" draw:stroke="non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596">
      <style:table-properties style:writing-mode="lr-tb"/>
    </style:style>
    <style:style style:family="table-column" style:name="a2597">
      <style:table-column-properties style:column-width="5.89372in"/>
    </style:style>
    <style:style style:family="table-row" style:name="a1250">
      <style:table-row-properties style:row-height="0.40556in"/>
    </style:style>
    <style:style style:family="table-row" style:name="a2598">
      <style:table-row-properties style:row-height="0.40556in"/>
    </style:style>
    <style:style style:family="text" style:name="a1251">
      <style:text-properties fo:language="es" fo:country="ES"/>
    </style:style>
    <style:style style:family="text" style:name="a2599">
      <style:text-properties fo:language="es" fo:country="ES"/>
    </style:style>
    <style:style style:family="paragraph" style:name="a1252">
      <style:paragraph-properties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5">
      <style:table-row-properties style:row-height="0.40556in"/>
    </style:style>
    <style:style style:family="text" style:name="a1256">
      <style:text-properties fo:language="es" fo:country="ES"/>
    </style:style>
    <style:style style:family="paragraph" style:name="a1257">
      <style:paragraph-properties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2">
      <style:table-row-properties style:row-height="0.40556in"/>
    </style:style>
    <style:style style:family="text" style:name="a2313">
      <style:text-properties fo:language="es" fo:country="ES"/>
    </style:style>
    <style:style style:family="paragraph" style:name="a2314">
      <style:paragraph-properties/>
    </style:style>
    <style:style style:family="table-cell" style:name="a2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317">
      <style:table-properties style:writing-mode="lr-tb"/>
    </style:style>
    <style:style style:family="table-column" style:name="a2318">
      <style:table-column-properties style:column-width="5.89372in"/>
    </style:style>
    <style:style style:family="table-row" style:name="a2319">
      <style:table-row-properties style:row-height="0.40556in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draw:stroke="none"/>
    </style:style>
    <style:style style:family="table-row" style:name="a1260">
      <style:table-row-properties style:row-height="0.40556in"/>
    </style:style>
    <style:style style:family="text" style:name="a1261">
      <style:text-properties fo:language="es" fo:country="ES"/>
    </style:style>
    <style:style style:family="paragraph" style:name="a1262">
      <style:paragraph-properties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5">
      <style:table-row-properties style:row-height="0.40556in"/>
    </style:style>
    <style:style style:family="text" style:name="a1266">
      <style:text-properties fo:language="es" fo:country="ES"/>
    </style:style>
    <style:style style:family="paragraph" style:name="a1267">
      <style:paragraph-properties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0">
      <style:text-properties fo:language="es" fo:country="ES"/>
    </style:style>
    <style:style style:family="paragraph" style:name="a2321">
      <style:paragraph-properties fo:text-align="center"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4">
      <style:table-row-properties style:row-height="0.40556in"/>
    </style:style>
    <style:style style:family="text" style:name="a2325">
      <style:text-properties fo:language="es" fo:country="ES"/>
    </style:style>
    <style:style style:family="paragraph" style:name="a2326">
      <style:paragraph-properties/>
    </style:style>
    <style:style style:family="table-cell" style:name="a2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9">
      <style:table-row-properties style:row-height="0.40556in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70">
      <style:table-row-properties style:row-height="0.40556in"/>
    </style:style>
    <style:style style:family="text" style:name="a1271">
      <style:text-properties fo:language="es" fo:country="ES"/>
    </style:style>
    <style:style style:family="paragraph" style:name="a1272">
      <style:paragraph-properties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5">
      <style:table-row-properties style:row-height="0.40556in"/>
    </style:style>
    <style:style style:family="text" style:name="a1276">
      <style:text-properties fo:language="es" fo:country="ES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0">
      <style:text-properties fo:language="es" fo:country="ES"/>
    </style:style>
    <style:style style:family="paragraph" style:name="a2331">
      <style:paragraph-properties/>
    </style:style>
    <style:style style:family="table-cell" style:name="a2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34">
      <style:table-row-properties style:row-height="0.40556in"/>
    </style:style>
    <style:style style:family="text" style:name="a2335">
      <style:text-properties fo:language="es" fo:country="ES"/>
    </style:style>
    <style:style style:family="paragraph" style:name="a2336">
      <style:paragraph-properties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02">
      <style:table-row-properties style:row-height="0.40556in"/>
    </style:style>
    <style:style style:family="table-cell" style:name="a2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3">
      <style:text-properties fo:language="es" fo:country="ES"/>
    </style:style>
    <style:style style:family="table-row" style:name="a2339">
      <style:table-row-properties style:row-height="0.40556in"/>
    </style:style>
    <style:style style:family="paragraph" style:name="a1904">
      <style:paragraph-properties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907">
      <style:table-row-properties style:row-height="0.40556in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language="es" fo:country="E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80">
      <style:table-row-properties style:row-height="0.40556in"/>
    </style:style>
    <style:style style:family="text" style:name="a1281">
      <style:text-properties fo:language="es" fo:country="ES"/>
    </style:style>
    <style:style style:family="paragraph" style:name="a1282">
      <style:paragraph-properties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85">
      <style:table-properties style:writing-mode="lr-tb"/>
    </style:style>
    <style:style style:family="table-column" style:name="a1286">
      <style:table-column-properties style:column-width="5.89372in"/>
    </style:style>
    <style:style style:family="table-row" style:name="a1287">
      <style:table-row-properties style:row-height="0.40556in"/>
    </style:style>
    <style:style style:family="text" style:name="a1288">
      <style:text-properties fo:language="es" fo:country="ES"/>
    </style:style>
    <style:style style:family="paragraph" style:name="a1289">
      <style:paragraph-properties fo:text-align="center"/>
    </style:style>
    <style:style style:family="text" style:name="a2340">
      <style:text-properties fo:language="es" fo:country="ES"/>
    </style:style>
    <style:style style:family="paragraph" style:name="a2341">
      <style:paragraph-properties/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44">
      <style:table-row-properties style:row-height="0.40556in"/>
    </style:style>
    <style:style style:family="text" style:name="a2345">
      <style:text-properties fo:language="es" fo:country="ES"/>
    </style:style>
    <style:style style:family="paragraph" style:name="a2346">
      <style:paragraph-properties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0" style:parent-style-name="Graphics">
      <style:graphic-properties draw:fill="none" fo:clip="rect(2.80394in, 3.60281in, 3.96232in, 2.99415in)" draw:stroke="none"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2">
      <style:table-row-properties style:row-height="0.40556in"/>
    </style:style>
    <style:style style:family="graphic" style:name="a1001" style:parent-style-name="Graphics">
      <style:graphic-properties draw:fill="none" fo:clip="rect(2.80394in, 3.60281in, 3.96232in, 2.99415in)" draw:stroke="none"/>
    </style:style>
    <style:style style:family="table-row" style:name="a2349">
      <style:table-row-properties style:row-height="0.40556in"/>
    </style:style>
    <style:style style:family="text" style:name="a1913">
      <style:text-properties fo:language="es" fo:country="ES"/>
    </style:style>
    <style:style style:family="graphic" style:name="a1002" style:parent-style-name="Graphics">
      <style:graphic-properties draw:fill="none" fo:clip="rect(2.80394in, 3.60281in, 3.96232in, 2.99415in)" draw:stroke="none"/>
    </style:style>
    <style:style style:family="paragraph" style:name="a1914">
      <style:paragraph-properties/>
    </style:style>
    <style:style style:family="graphic" style:name="a1003" style:parent-style-name="Graphics">
      <style:graphic-properties draw:fill="none" fo:clip="rect(2.80394in, 3.60281in, 3.96232in, 2.99415in)" draw:stroke="none"/>
    </style:style>
    <style:style style:family="graphic" style:name="a1004" style:parent-style-name="Graphics">
      <style:graphic-properties draw:fill="none" fo:clip="rect(2.80394in, 3.60281in, 3.96232in, 2.99415in)" draw:stroke="none"/>
    </style:style>
    <style:style style:family="table-cell" style:name="a1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17">
      <style:table-row-properties style:row-height="0.40556in"/>
    </style:style>
    <style:style style:family="graphic" style:name="a1005" style:parent-style-name="Graphics">
      <style:graphic-properties draw:fill="none" fo:clip="rect(2.80394in, 3.60281in, 3.96232in, 2.99415in)" draw:stroke="non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language="es" fo:country="ES"/>
    </style:style>
    <style:style style:family="graphic" style:name="a1006" style:parent-style-name="Graphics">
      <style:graphic-properties draw:fill="none" fo:clip="rect(2.80394in, 3.60281in, 3.96232in, 2.99415in)" draw:stroke="non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9">
      <style:paragraph-properties/>
    </style:style>
    <style:style style:family="graphic" style:name="a1007" style:parent-style-name="Graphics">
      <style:graphic-properties draw:fill="none" fo:clip="rect(2.80394in, 3.60281in, 3.96232in, 2.99415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fo:clip="rect(2.80394in, 3.60281in, 3.96232in, 2.99415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fo:clip="rect(2.80394in, 3.60281in, 3.96232in, 2.99415in)" draw:stroke="non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2">
      <style:table-row-properties style:row-height="0.40556in"/>
    </style:style>
    <style:style style:family="text" style:name="a1293">
      <style:text-properties fo:language="es" fo:country="ES"/>
    </style:style>
    <style:style style:family="paragraph" style:name="a1294">
      <style:paragraph-properties/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7">
      <style:table-row-properties style:row-height="0.40556in"/>
    </style:style>
    <style:style style:family="text" style:name="a1298">
      <style:text-properties fo:language="es" fo:country="ES"/>
    </style:style>
    <style:style style:family="paragraph" style:name="a1299">
      <style:paragraph-properties/>
    </style:style>
    <style:style style:family="text" style:name="a2350">
      <style:text-properties fo:language="es" fo:country="ES"/>
    </style:style>
    <style:style style:family="paragraph" style:name="a2351">
      <style:paragraph-properties/>
    </style:style>
    <style:style style:family="table-cell" style:name="a2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5">
      <style:graphic-properties draw:fill="none" draw:stroke="non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2.80394in, 3.60281in, 3.96232in, 2.99415in)" draw:stroke="non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922">
      <style:table-properties style:writing-mode="lr-tb"/>
    </style:style>
    <style:style style:family="graphic" style:name="a1011" style:parent-style-name="Graphics">
      <style:graphic-properties draw:fill="none" fo:clip="rect(2.80394in, 3.60281in, 3.96232in, 2.99415in)" draw:stroke="none"/>
    </style:style>
    <style:style style:family="table" style:name="a2359">
      <style:table-properties style:writing-mode="lr-tb"/>
    </style:style>
    <style:style style:family="table-column" style:name="a1923">
      <style:table-column-properties style:column-width="5.89372in"/>
    </style:style>
    <style:style style:family="graphic" style:name="a1012" style:parent-style-name="Graphics">
      <style:graphic-properties draw:fill="none" fo:clip="rect(2.80394in, 3.60281in, 3.96232in, 2.99415in)" draw:stroke="none"/>
    </style:style>
    <style:style style:family="table-row" style:name="a1924">
      <style:table-row-properties style:row-height="0.40556in"/>
    </style:style>
    <style:style style:family="graphic" style:name="a1013" style:parent-style-name="Graphics">
      <style:graphic-properties draw:fill="none" fo:clip="rect(2.80394in, 3.60281in, 3.96232in, 2.99415in)" draw:stroke="none"/>
    </style:style>
    <style:style style:family="text" style:name="a1925">
      <style:text-properties fo:language="es" fo:country="ES"/>
    </style:style>
    <style:style style:family="graphic" style:name="a1014" style:parent-style-name="Graphics">
      <style:graphic-properties draw:fill="none" fo:clip="rect(2.80394in, 3.60281in, 3.96232in, 2.99415in)" draw:stroke="none"/>
    </style:style>
    <style:style style:family="paragraph" style:name="a1926">
      <style:paragraph-properties fo:text-align="center"/>
    </style:style>
    <style:style style:family="graphic" style:name="a1015" style:parent-style-name="Graphics">
      <style:graphic-properties draw:fill="none" fo:clip="rect(2.80394in, 3.60281in, 3.96232in, 2.99415in)" draw:stroke="none"/>
    </style:style>
    <style:style style:family="graphic" style:name="a1016" style:parent-style-name="Graphics">
      <style:graphic-properties draw:fill="none" fo:clip="rect(2.80394in, 3.60281in, 3.96232in, 2.99415in)" draw:stroke="none"/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7" style:parent-style-name="Graphics">
      <style:graphic-properties draw:fill="none" fo:clip="rect(2.80394in, 3.60281in, 3.96232in, 2.99415in)" draw:stroke="none"/>
    </style:style>
    <style:style style:family="table-row" style:name="a1929">
      <style:table-row-properties style:row-height="0.40556in"/>
    </style:style>
    <style:style style:family="graphic" style:name="a1018" style:parent-style-name="Graphics">
      <style:graphic-properties draw:fill="none" fo:clip="rect(2.80394in, 3.60281in, 3.96232in, 2.99415in)" draw:stroke="none"/>
    </style:style>
    <style:style style:family="graphic" style:name="a1019" style:parent-style-name="Graphics">
      <style:graphic-properties draw:fill="none" fo:clip="rect(2.80394in, 3.60281in, 3.96232in, 2.99415in)" draw:stroke="none"/>
    </style:style>
    <style:style style:family="table-column" style:name="a2360">
      <style:table-column-properties style:column-width="5.89372in"/>
    </style:style>
    <style:style style:family="table-row" style:name="a2361">
      <style:table-row-properties style:row-height="0.40556in"/>
    </style:style>
    <style:style style:family="text" style:name="a2362">
      <style:text-properties fo:language="es" fo:country="ES"/>
    </style:style>
    <style:style style:family="paragraph" style:name="a2363">
      <style:paragraph-properties fo:text-align="center"/>
    </style:style>
    <style:style style:family="table-cell" style:name="a2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0">
      <style:text-properties fo:language="es" fo:country="ES"/>
    </style:style>
    <style:style style:family="table-row" style:name="a2366">
      <style:table-row-properties style:row-height="0.40556in"/>
    </style:style>
    <style:style style:family="paragraph" style:name="a1931">
      <style:paragraph-properties/>
    </style:style>
    <style:style style:family="text" style:name="a2367">
      <style:text-properties fo:language="es" fo:country="ES"/>
    </style:style>
    <style:style style:family="graphic" style:name="a1020" style:parent-style-name="Graphics">
      <style:graphic-properties draw:fill="none" fo:clip="rect(2.80394in, 3.60281in, 3.96232in, 2.99415in)" draw:stroke="none"/>
    </style:style>
    <style:style style:family="paragraph" style:name="a2368">
      <style:paragraph-properties/>
    </style:style>
    <text:list-style style:name="a2643"/>
    <text:list-style style:name="a3164"/>
    <text:list-style style:name="a3216"/>
    <text:list-style style:name="a2401"/>
    <text:list-style style:name="a1831"/>
    <text:list-style style:name="a2648"/>
    <text:list-style style:name="a2352"/>
    <text:list-style style:name="a3169"/>
    <text:list-style style:name="a2406"/>
    <text:list-style style:name="a2110"/>
    <text:list-style style:name="a1784"/>
    <text:list-style style:name="a1836"/>
    <text:list-style style:name="a1542"/>
    <text:list-style style:name="a2063"/>
    <text:list-style style:name="a2115"/>
    <text:list-style style:name="a1789"/>
    <text:list-style style:name="a1300"/>
    <text:list-style style:name="a1495"/>
    <text:list-style style:name="a1547"/>
    <text:list-style style:name="a2068"/>
    <text:list-style style:name="a1253"/>
    <text:list-style style:name="a1305"/>
    <text:list-style style:name="a2890"/>
    <text:list-style style:name="a2942"/>
    <text:list-style style:name="a1258"/>
    <text:list-style style:name="a2700"/>
    <text:list-style style:name="a3221"/>
    <text:list-style style:name="a2895"/>
    <text:list-style style:name="a2947"/>
    <text:list-style style:name="a2653"/>
    <text:list-style style:name="a2705"/>
    <text:list-style style:name="a3174"/>
    <text:list-style style:name="a2411"/>
    <text:list-style style:name="a2658"/>
    <text:list-style style:name="a1841"/>
    <text:list-style style:name="a3179"/>
    <text:list-style style:name="a2364"/>
    <text:list-style style:name="a2416"/>
    <text:list-style style:name="a1794"/>
    <text:list-style style:name="a1848"/>
    <text:list-style style:name="a1552"/>
    <text:list-style style:name="a2369"/>
    <text:list-style style:name="a1604"/>
    <text:list-style style:name="a2073"/>
    <text:list-style style:name="a1799"/>
    <text:list-style style:name="a1310"/>
    <text:list-style style:name="a2127"/>
    <text:list-style style:name="a1557"/>
    <text:list-style style:name="a2078"/>
    <text:list-style style:name="a1263"/>
    <text:list-style style:name="a1315"/>
    <text:list-style style:name="a1268"/>
    <text:list-style style:name="a2954"/>
    <text:list-style style:name="a2710"/>
    <text:list-style style:name="a2959"/>
    <text:list-style style:name="a2663"/>
    <text:list-style style:name="a3184"/>
    <text:list-style style:name="a1900"/>
    <text:list-style style:name="a2717"/>
    <text:list-style style:name="a2421"/>
    <text:list-style style:name="a2668"/>
    <text:list-style style:name="a1853"/>
    <text:list-style style:name="a1905"/>
    <text:list-style style:name="a2374"/>
    <text:list-style style:name="a2426"/>
    <text:list-style style:name="a1611"/>
    <text:list-style style:name="a2132"/>
    <text:list-style style:name="a1858"/>
    <text:list-style style:name="a1562"/>
    <text:list-style style:name="a2379"/>
    <text:list-style style:name="a1616"/>
    <text:list-style style:name="a2085"/>
    <text:list-style style:name="a1320"/>
    <text:list-style style:name="a2137"/>
    <text:list-style style:name="a1325"/>
    <text:list-style style:name="a1273"/>
    <text:list-style style:name="a1278"/>
    <text:list-style style:name="a2964"/>
    <text:list-style style:name="a2722"/>
    <text:list-style style:name="a3191"/>
    <text:list-style style:name="a2969"/>
    <text:list-style style:name="a3001"/>
    <text:list-style style:name="a1910"/>
    <text:list-style style:name="a2727"/>
    <text:list-style style:name="a2431"/>
    <text:list-style style:name="a3196"/>
    <text:list-style style:name="a3006"/>
    <text:list-style style:name="a1863"/>
    <text:list-style style:name="a1915"/>
    <text:list-style style:name="a2384"/>
    <text:list-style style:name="a1621"/>
    <text:list-style style:name="a2090"/>
    <text:list-style style:name="a2142"/>
    <text:list-style style:name="a1868"/>
    <text:list-style style:name="a2389"/>
    <text:list-style style:name="a1574"/>
    <text:list-style style:name="a1626"/>
    <text:list-style style:name="a2095"/>
    <text:list-style style:name="a2147"/>
    <text:list-style style:name="a1579"/>
    <text:list-style style:name="a1283"/>
    <text:list-style style:name="a1337"/>
    <text:list-style style:name="a2974"/>
    <text:list-style style:name="a2680"/>
    <text:list-style style:name="a2732"/>
    <text:list-style style:name="a2979"/>
    <text:list-style style:name="a3011"/>
    <text:list-style style:name="a1920"/>
    <text:list-style style:name="a2737"/>
    <text:list-style style:name="a2685"/>
    <text:list-style style:name="a2443"/>
    <text:list-style style:name="a3016"/>
    <text:list-style style:name="a1873"/>
    <text:list-style style:name="a2394"/>
    <text:list-style style:name="a1927"/>
    <text:list-style style:name="a1631"/>
    <text:list-style style:name="a2448"/>
    <text:list-style style:name="a2152"/>
    <text:list-style style:name="a1878"/>
    <text:list-style style:name="a2206"/>
    <text:list-style style:name="a1584"/>
    <text:list-style style:name="a1636"/>
    <text:list-style style:name="a2157"/>
    <text:list-style style:name="a1290"/>
    <text:list-style style:name="a1342"/>
    <text:list-style style:name="a1589"/>
    <text:list-style style:name="a1295"/>
    <text:list-style style:name="a1347"/>
    <text:list-style style:name="a2984"/>
    <text:list-style style:name="a2690"/>
    <text:list-style style:name="a2742"/>
    <text:list-style style:name="a2500"/>
    <text:list-style style:name="a3021"/>
    <text:list-style style:name="a2695"/>
    <text:list-style style:name="a2747"/>
    <text:list-style style:name="a1932"/>
    <text:list-style style:name="a2453"/>
    <text:list-style style:name="a2505"/>
    <text:list-style style:name="a3026"/>
    <text:list-style style:name="a2211"/>
    <text:list-style style:name="a1937"/>
    <text:list-style style:name="a1641"/>
    <text:list-style style:name="a2458"/>
    <text:list-style style:name="a2164"/>
    <text:list-style style:name="a2216"/>
    <text:list-style style:name="a1594"/>
    <text:list-style style:name="a1352"/>
    <text:list-style style:name="a2169"/>
    <text:list-style style:name="a1404"/>
    <text:list-style style:name="a1599"/>
    <text:list-style style:name="a1357"/>
    <text:list-style style:name="a2801"/>
    <text:list-style style:name="a2996"/>
    <text:list-style style:name="a2806"/>
    <text:list-style style:name="a2510"/>
    <text:list-style style:name="a3033"/>
    <text:list-style style:name="a1890"/>
    <text:list-style style:name="a2759"/>
    <text:list-style style:name="a1942"/>
    <text:list-style style:name="a2463"/>
    <text:list-style style:name="a1700"/>
    <text:list-style style:name="a2221"/>
    <text:list-style style:name="a3038"/>
    <text:list-style style:name="a1895"/>
    <text:list-style style:name="a1947"/>
    <text:list-style style:name="a2468"/>
    <text:list-style style:name="a1653"/>
    <text:list-style style:name="a1705"/>
    <text:list-style style:name="a2174"/>
    <text:list-style style:name="a2226"/>
    <text:list-style style:name="a1658"/>
    <text:list-style style:name="a1362"/>
    <text:list-style style:name="a2179"/>
    <text:list-style style:name="a1416"/>
    <text:list-style style:name="a1367"/>
    <text:list-style style:name="a2811"/>
    <text:list-style style:name="a2764"/>
    <text:list-style style:name="a2816"/>
    <text:list-style style:name="a2522"/>
    <text:list-style style:name="a3043"/>
    <text:list-style style:name="a1952"/>
    <text:list-style style:name="a2769"/>
    <text:list-style style:name="a2473"/>
    <text:list-style style:name="a1710"/>
    <text:list-style style:name="a2527"/>
    <text:list-style style:name="a2231"/>
    <text:list-style style:name="a3048"/>
    <text:list-style style:name="a1957"/>
    <text:list-style style:name="a1663"/>
    <text:list-style style:name="a1715"/>
    <text:list-style style:name="a2184"/>
    <text:list-style style:name="a2236"/>
    <text:list-style style:name="a1421"/>
    <text:list-style style:name="a1668"/>
    <text:list-style style:name="a2189"/>
    <text:list-style style:name="a1374"/>
    <text:list-style style:name="a1426"/>
    <text:list-style style:name="a1379"/>
    <text:list-style style:name="a2821"/>
    <text:list-style style:name="a3100"/>
    <text:list-style style:name="a2774"/>
    <text:list-style style:name="a2826"/>
    <text:list-style style:name="a2480"/>
    <text:list-style style:name="a2532"/>
    <text:list-style style:name="a3053"/>
    <text:list-style style:name="a3105"/>
    <text:list-style style:name="a2779"/>
    <text:list-style style:name="a1720"/>
    <text:list-style style:name="a2537"/>
    <text:list-style style:name="a2485"/>
    <text:list-style style:name="a3058"/>
    <text:list-style style:name="a2243"/>
    <text:list-style style:name="a1969"/>
    <text:list-style style:name="a1673"/>
    <text:list-style style:name="a2194"/>
    <text:list-style style:name="a1431"/>
    <text:list-style style:name="a2248"/>
    <text:list-style style:name="a1678"/>
    <text:list-style style:name="a2006"/>
    <text:list-style style:name="a1384"/>
    <text:list-style style:name="a1436"/>
    <text:list-style style:name="a1389"/>
    <text:list-style style:name="a2784"/>
    <text:list-style style:name="a3112"/>
    <text:list-style style:name="a2838"/>
    <text:list-style style:name="a2490"/>
    <text:list-style style:name="a2542"/>
    <text:list-style style:name="a3063"/>
    <text:list-style style:name="a2789"/>
    <text:list-style style:name="a2300"/>
    <text:list-style style:name="a3117"/>
    <text:list-style style:name="a1974"/>
    <text:list-style style:name="a2495"/>
    <text:list-style style:name="a2547"/>
    <text:list-style style:name="a1732"/>
    <text:list-style style:name="a2253"/>
    <text:list-style style:name="a2305"/>
    <text:list-style style:name="a1979"/>
    <text:list-style style:name="a1683"/>
    <text:list-style style:name="a2011"/>
    <text:list-style style:name="a1737"/>
    <text:list-style style:name="a1441"/>
    <text:list-style style:name="a2258"/>
    <text:list-style style:name="a2016"/>
    <text:list-style style:name="a1394"/>
    <text:list-style style:name="a1446"/>
    <text:list-style style:name="a1399"/>
    <text:list-style style:name="a2843"/>
    <text:list-style style:name="a2601"/>
    <text:list-style style:name="a3122"/>
    <text:list-style style:name="a2796"/>
    <text:list-style style:name="a2848"/>
    <text:list-style style:name="a2552"/>
    <text:list-style style:name="a2606"/>
    <text:list-style style:name="a3075"/>
    <text:list-style style:name="a3127"/>
    <text:list-style style:name="a2310"/>
    <text:list-style style:name="a1984"/>
    <text:list-style style:name="a1690"/>
    <text:list-style style:name="a2559"/>
    <text:list-style style:name="a1742"/>
    <text:list-style style:name="a2263"/>
    <text:list-style style:name="a2315"/>
    <text:list-style style:name="a1989"/>
    <text:list-style style:name="a1500"/>
    <text:list-style style:name="a2021"/>
    <text:list-style style:name="a1695"/>
    <text:list-style style:name="a1747"/>
    <text:list-style style:name="a2268"/>
    <text:list-style style:name="a1453"/>
    <text:list-style style:name="a1505"/>
    <text:list-style style:name="a2026"/>
    <text:list-style style:name="a1458"/>
    <text:list-style style:name="a2900"/>
    <text:list-style style:name="a2853"/>
    <text:list-style style:name="a2905"/>
    <text:list-style style:name="a2611"/>
    <text:list-style style:name="a3080"/>
    <text:list-style style:name="a3132"/>
    <text:list-style style:name="a2858"/>
    <text:list-style style:name="a2564"/>
    <text:list-style style:name="a2616"/>
    <text:list-style style:name="a3085"/>
    <text:list-style style:name="a3137"/>
    <text:list-style style:name="a1994"/>
    <text:list-style style:name="a2322"/>
    <text:list-style style:name="a1752"/>
    <text:list-style style:name="a2569"/>
    <text:list-style style:name="a2273"/>
    <text:list-style style:name="a1999"/>
    <text:list-style style:name="a2327"/>
    <text:list-style style:name="a1510"/>
    <text:list-style style:name="a2031"/>
    <text:list-style style:name="a1757"/>
    <text:list-style style:name="a1463"/>
    <text:list-style style:name="a1515"/>
    <text:list-style style:name="a2036"/>
    <text:list-style style:name="a1468"/>
    <text:list-style style:name="a2863"/>
    <text:list-style style:name="a2917"/>
    <text:list-style style:name="a2621"/>
    <text:list-style style:name="a3090"/>
    <text:list-style style:name="a3142"/>
    <text:list-style style:name="a2868"/>
    <text:list-style style:name="a2574"/>
    <text:list-style style:name="a2626"/>
    <text:list-style style:name="a3095"/>
    <text:list-style style:name="a1811"/>
    <text:list-style style:name="a2332"/>
    <text:list-style style:name="a1762"/>
    <text:list-style style:name="a2579"/>
    <text:list-style style:name="a1816"/>
    <text:list-style style:name="a1520"/>
    <text:list-style style:name="a2337"/>
    <text:list-style style:name="a2285"/>
    <text:list-style style:name="a1769"/>
    <text:list-style style:name="a1473"/>
    <text:list-style style:name="a1525"/>
    <text:list-style style:name="a2048"/>
    <text:list-style style:name="a1478"/>
    <text:list-style style:name="a2922"/>
    <text:list-style style:name="a3201"/>
    <text:list-style style:name="a2875"/>
    <text:list-style style:name="a2927"/>
    <text:list-style style:name="a2631"/>
    <text:list-style style:name="a3154"/>
    <text:list-style style:name="a3206"/>
    <text:list-style style:name="a2584"/>
    <text:list-style style:name="a1821"/>
    <text:list-style style:name="a2638"/>
    <text:list-style style:name="a2290"/>
    <text:list-style style:name="a3159"/>
    <text:list-style style:name="a2342"/>
    <text:list-style style:name="a2589"/>
    <text:list-style style:name="a2100"/>
    <text:list-style style:name="a1774"/>
    <text:list-style style:name="a1826"/>
    <text:list-style style:name="a2295"/>
    <text:list-style style:name="a2347"/>
    <text:list-style style:name="a1532"/>
    <text:list-style style:name="a2053"/>
    <text:list-style style:name="a2105"/>
    <text:list-style style:name="a1779"/>
    <text:list-style style:name="a1483"/>
    <text:list-style style:name="a1537"/>
    <text:list-style style:name="a2058"/>
    <text:list-style style:name="a1243"/>
    <text:list-style style:name="a2880"/>
    <text:list-style style:name="a2932"/>
    <text:list-style style:name="a1248"/>
    <text:list-style style:name="a3211"/>
    <text:list-style style:name="a2885"/>
    <text:list-style style:name="a2937"/>
  </office:automatic-styles>
  <office:body>
    <office:presentation>
      <draw:page draw:name="Slide3" draw:style-name="a368" draw:master-page-name="Master1-Layout1-title-Diapositiva-de-título" presentation:presentation-page-layout-name="Master1-PPL1" draw:id="Slide-258">
        <draw:frame draw:id="id63" draw:style-name="a369" draw:name="FONDO" svg:x="0in" svg:y="0in" svg:width="13.33333in" svg:height="7.5in" style:rel-width="scale" style:rel-height="scale">
          <draw:image xlink:href="media/image1.png" xlink:type="simple" xlink:show="embed" xlink:actuate="onLoad"/>
          <svg:title/>
          <svg:desc>Imagen que contiene Texto

Descripción generada automáticamente</svg:desc>
        </draw:frame>
        <draw:custom-shape svg:x="0.00167in" svg:y="0in" svg:width="13.33in" svg:height="7.5in" draw:id="id64" draw:style-name="a372" draw:name="BORDE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6" draw:name="Alum 1" svg:x="0.47826in" svg:y="1.65312in" svg:width="3.24638in" svg:height="0.40391in">
          <draw:text-box>
            <text:p text:style-name="a375" text:class-names="" text:cond-style-name=""><text:span text:style-name="a373" text:class-names=""><text:a xlink:href="#Slide6" text:style-name="" text:visited-style-name="">Alumno/a 1</text:a></text:span><text:span text:style-name="a374" text:class-names=""/></text:p>
          </draw:text-box>
          <svg:title/>
          <svg:desc/>
        </draw:frame>
        <draw:frame draw:id="id66" draw:style-name="a380" draw:name="Alum 2" svg:x="0.47826in" svg:y="2.35341in" svg:width="3.24638in" svg:height="0.40391in">
          <draw:text-box>
            <text:p text:style-name="a379" text:class-names="" text:cond-style-name=""><text:span text:style-name="a377" text:class-names=""><text:a xlink:href="#Slide7" text:style-name="" text:visited-style-name="">Alumno/a 2</text:a></text:span><text:span text:style-name="a378" text:class-names=""><text:tab/></text:span></text:p>
          </draw:text-box>
          <office:event-listeners>
            <presentation:event-listener script:event-name="dom:click" presentation:action="show" xlink:href="#Slide7" xlink:type="simple" xlink:show="embed" xlink:actuate="onRequest"/>
          </office:event-listeners>
          <svg:title/>
          <svg:desc/>
        </draw:frame>
        <draw:frame draw:id="id67" draw:style-name="a384" draw:name="Alum 3" svg:x="0.47826in" svg:y="3.05369in" svg:width="3.24638in" svg:height="0.40391in">
          <draw:text-box>
            <text:p text:style-name="a383" text:class-names="" text:cond-style-name=""><text:span text:style-name="a381" text:class-names=""><text:a xlink:href="#Slide8" text:style-name="" text:visited-style-name="">Alumno/a 3</text:a></text:span><text:span text:style-name="a382" text:class-names=""/></text:p>
          </draw:text-box>
          <svg:title/>
          <svg:desc/>
        </draw:frame>
        <draw:frame draw:id="id68" draw:style-name="a388" draw:name="Alum 4" svg:x="0.47826in" svg:y="3.75398in" svg:width="3.24638in" svg:height="0.40391in">
          <draw:text-box>
            <text:p text:style-name="a387" text:class-names="" text:cond-style-name=""><text:span text:style-name="a385" text:class-names=""><text:a xlink:href="#Slide9" text:style-name="" text:visited-style-name="">Alumno/a 4</text:a></text:span><text:span text:style-name="a386" text:class-names=""/></text:p>
          </draw:text-box>
          <svg:title/>
          <svg:desc/>
        </draw:frame>
        <draw:frame draw:id="id69" draw:style-name="a392" draw:name="Alum 5" svg:x="0.47826in" svg:y="4.45427in" svg:width="3.24638in" svg:height="0.40391in">
          <draw:text-box>
            <text:p text:style-name="a391" text:class-names="" text:cond-style-name=""><text:span text:style-name="a389" text:class-names=""><text:a xlink:href="#Slide10" text:style-name="" text:visited-style-name="">Alumno/a 5</text:a></text:span><text:span text:style-name="a390" text:class-names=""/></text:p>
          </draw:text-box>
          <svg:title/>
          <svg:desc/>
        </draw:frame>
        <draw:frame draw:id="id70" draw:style-name="a396" draw:name="Alum 6" svg:x="0.47659in" svg:y="5.15455in" svg:width="3.24638in" svg:height="0.40391in">
          <draw:text-box>
            <text:p text:style-name="a395" text:class-names="" text:cond-style-name=""><text:span text:style-name="a393" text:class-names=""><text:a xlink:href="#Slide11" text:style-name="" text:visited-style-name="">Alumno/a 6</text:a></text:span><text:span text:style-name="a394" text:class-names=""/></text:p>
          </draw:text-box>
          <svg:title/>
          <svg:desc/>
        </draw:frame>
        <draw:frame draw:id="id71" draw:style-name="a400" draw:name="Alum 7" svg:x="0.47493in" svg:y="5.85484in" svg:width="3.24638in" svg:height="0.40391in">
          <draw:text-box>
            <text:p text:style-name="a399" text:class-names="" text:cond-style-name=""><text:span text:style-name="a397" text:class-names=""><text:a xlink:href="#Slide12" text:style-name="" text:visited-style-name="">Alumno/a 7</text:a></text:span><text:span text:style-name="a398" text:class-names=""/></text:p>
          </draw:text-box>
          <svg:title/>
          <svg:desc/>
        </draw:frame>
        <draw:frame draw:id="id72" draw:style-name="a404" draw:name="Alum 8" svg:x="0.47493in" svg:y="6.55513in" svg:width="3.24638in" svg:height="0.40391in">
          <draw:text-box>
            <text:p text:style-name="a403" text:class-names="" text:cond-style-name=""><text:span text:style-name="a401" text:class-names=""><text:a xlink:href="#Slide13" text:style-name="" text:visited-style-name="">Alumno/a 8</text:a></text:span><text:span text:style-name="a402" text:class-names=""/></text:p>
          </draw:text-box>
          <svg:title/>
          <svg:desc/>
        </draw:frame>
        <draw:frame draw:id="id73" draw:style-name="a405" draw:name="E1" svg:x="1.96768in" svg:y="1.5203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4" draw:style-name="a406" draw:name="E2" svg:x="2.69181in" svg:y="1.483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5" draw:style-name="a407" draw:name="E3" svg:x="3.41593in" svg:y="1.516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6" draw:style-name="a408" draw:name="E4" svg:x="4.14006in" svg:y="1.5240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7" draw:style-name="a409" draw:name="E5" svg:x="4.86419in" svg:y="1.512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8" draw:style-name="a410" draw:name="E6" svg:x="5.58831in" svg:y="1.4794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79" draw:style-name="a411" draw:name="E7" svg:x="6.31244in" svg:y="1.475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0" draw:style-name="a412" draw:name="E8" svg:x="7.03656in" svg:y="1.509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" draw:style-name="a413" draw:name="E9" svg:x="7.76069in" svg:y="1.505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" draw:style-name="a414" draw:name="E10" svg:x="8.48482in" svg:y="1.501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3" draw:style-name="a415" draw:name="E11" svg:x="9.20894in" svg:y="1.4980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4" draw:style-name="a416" draw:name="E12" svg:x="9.93307in" svg:y="1.4943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5" draw:style-name="a417" draw:name="E13" svg:x="10.65719in" svg:y="1.4905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6" draw:style-name="a418" draw:name="E14" svg:x="11.38132in" svg:y="1.4868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7" draw:style-name="a419" draw:name="E15" svg:x="12.10544in" svg:y="1.5277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8" draw:style-name="a420" draw:name="E16" svg:x="1.96768in" svg:y="2.225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9" draw:style-name="a421" draw:name="E17" svg:x="2.69181in" svg:y="2.18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0" draw:style-name="a422" draw:name="E18" svg:x="3.41593in" svg:y="2.2219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1" draw:style-name="a423" draw:name="E19" svg:x="4.14006in" svg:y="2.229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2" draw:style-name="a424" draw:name="E20" svg:x="4.86419in" svg:y="2.218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3" draw:style-name="a425" draw:name="E21" svg:x="5.58831in" svg:y="2.1847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4" draw:style-name="a426" draw:name="E22" svg:x="6.31244in" svg:y="2.1810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5" draw:style-name="a427" draw:name="E23" svg:x="7.03656in" svg:y="2.2145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6" draw:style-name="a428" draw:name="E24" svg:x="7.76069in" svg:y="2.210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7" draw:style-name="a429" draw:name="E25" svg:x="8.48482in" svg:y="2.2070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8" draw:style-name="a430" draw:name="E26" svg:x="9.20894in" svg:y="2.2033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99" draw:style-name="a431" draw:name="E27" svg:x="9.93307in" svg:y="2.1996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0" draw:style-name="a432" draw:name="E28" svg:x="10.65719in" svg:y="2.1959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1" draw:style-name="a433" draw:name="E29" svg:x="11.38132in" svg:y="2.1922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2" draw:style-name="a434" draw:name="E30" svg:x="12.10544in" svg:y="2.2331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3" draw:style-name="a435" draw:name="E31" svg:x="1.96768in" svg:y="2.877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4" draw:style-name="a436" draw:name="E32" svg:x="2.69181in" svg:y="2.839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5" draw:style-name="a437" draw:name="E33" svg:x="3.41593in" svg:y="2.8734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6" draw:style-name="a438" draw:name="E34" svg:x="4.14006in" svg:y="2.8808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7" draw:style-name="a439" draw:name="E35" svg:x="4.86419in" svg:y="2.8697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8" draw:style-name="a440" draw:name="E36" svg:x="5.58831in" svg:y="2.8362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09" draw:style-name="a441" draw:name="E37" svg:x="6.31244in" svg:y="2.832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0" draw:style-name="a442" draw:name="E38" svg:x="7.03656in" svg:y="2.8659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1" draw:style-name="a443" draw:name="E39" svg:x="7.76069in" svg:y="2.8622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2" draw:style-name="a444" draw:name="E40" svg:x="8.48482in" svg:y="2.8585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3" draw:style-name="a445" draw:name="E41" svg:x="9.20894in" svg:y="2.8548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4" draw:style-name="a446" draw:name="E42" svg:x="9.93307in" svg:y="2.8511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5" draw:style-name="a447" draw:name="E43" svg:x="10.65719in" svg:y="2.84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6" draw:style-name="a448" draw:name="E44" svg:x="11.38132in" svg:y="2.8436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7" draw:style-name="a449" draw:name="E45" svg:x="12.10544in" svg:y="2.8845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8" draw:style-name="a450" draw:name="E46" svg:x="1.96768in" svg:y="3.5094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19" draw:style-name="a451" draw:name="E47" svg:x="2.69181in" svg:y="3.472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0" draw:style-name="a452" draw:name="E48" svg:x="3.41593in" svg:y="3.505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1" draw:style-name="a453" draw:name="E49" svg:x="4.14006in" svg:y="3.5131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2" draw:style-name="a454" draw:name="E50" svg:x="4.86419in" svg:y="3.50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3" draw:style-name="a455" draw:name="E51" svg:x="5.58831in" svg:y="3.4685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4" draw:style-name="a456" draw:name="E52" svg:x="6.31244in" svg:y="3.4648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5" draw:style-name="a457" draw:name="E53" svg:x="7.03656in" svg:y="3.4982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6" draw:style-name="a458" draw:name="E54" svg:x="7.76069in" svg:y="3.4945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7" draw:style-name="a459" draw:name="E55" svg:x="8.48482in" svg:y="3.490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8" draw:style-name="a460" draw:name="E56" svg:x="9.20894in" svg:y="3.487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29" draw:style-name="a461" draw:name="E57" svg:x="9.93307in" svg:y="3.4834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0" draw:style-name="a462" draw:name="E58" svg:x="10.65719in" svg:y="3.47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1" draw:style-name="a463" draw:name="E59" svg:x="11.38132in" svg:y="3.4759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2" draw:style-name="a464" draw:name="E60" svg:x="12.10544in" svg:y="3.516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3" draw:style-name="a465" draw:name="E61" svg:x="1.96768in" svg:y="4.2124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4" draw:style-name="a466" draw:name="E62" svg:x="2.69181in" svg:y="4.17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5" draw:style-name="a467" draw:name="E63" svg:x="3.41593in" svg:y="4.2087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6" draw:style-name="a468" draw:name="E64" svg:x="4.14006in" svg:y="4.2161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7" draw:style-name="a469" draw:name="E65" svg:x="4.86419in" svg:y="4.2050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8" draw:style-name="a470" draw:name="E66" svg:x="5.58831in" svg:y="4.1715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39" draw:style-name="a471" draw:name="E67" svg:x="6.31244in" svg:y="4.167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0" draw:style-name="a472" draw:name="E68" svg:x="7.03656in" svg:y="4.2013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1" draw:style-name="a473" draw:name="E69" svg:x="7.76069in" svg:y="4.197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2" draw:style-name="a474" draw:name="E70" svg:x="8.48482in" svg:y="4.1938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3" draw:style-name="a475" draw:name="E71" svg:x="9.20894in" svg:y="4.1901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4" draw:style-name="a476" draw:name="E72" svg:x="9.93307in" svg:y="4.186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5" draw:style-name="a477" draw:name="E73" svg:x="10.65719in" svg:y="4.182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6" draw:style-name="a478" draw:name="E74" svg:x="11.38132in" svg:y="4.1790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7" draw:style-name="a479" draw:name="E75" svg:x="12.10544in" svg:y="4.2199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8" draw:style-name="a480" draw:name="E76" svg:x="1.96768in" svg:y="4.901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49" draw:style-name="a481" draw:name="E77" svg:x="2.69181in" svg:y="4.8642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0" draw:style-name="a482" draw:name="E78" svg:x="3.41593in" svg:y="4.8976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1" draw:style-name="a483" draw:name="E79" svg:x="4.14006in" svg:y="4.9051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2" draw:style-name="a484" draw:name="E80" svg:x="4.86419in" svg:y="4.8939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3" draw:style-name="a485" draw:name="E81" svg:x="5.58831in" svg:y="4.860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4" draw:style-name="a486" draw:name="E82" svg:x="6.31244in" svg:y="4.8567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5" draw:style-name="a487" draw:name="E83" svg:x="7.03656in" svg:y="4.8902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6" draw:style-name="a488" draw:name="E84" svg:x="7.76069in" svg:y="4.886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7" draw:style-name="a489" draw:name="E85" svg:x="8.48482in" svg:y="4.8828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8" draw:style-name="a490" draw:name="E86" svg:x="9.20894in" svg:y="4.8790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59" draw:style-name="a491" draw:name="E87" svg:x="9.93307in" svg:y="4.8753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0" draw:style-name="a492" draw:name="E88" svg:x="10.65719in" svg:y="4.8716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1" draw:style-name="a493" draw:name="E89" svg:x="11.38132in" svg:y="4.8679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2" draw:style-name="a494" draw:name="E90" svg:x="12.10544in" svg:y="4.9088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3" draw:style-name="a495" draw:name="E91" svg:x="1.96768in" svg:y="5.5624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4" draw:style-name="a496" draw:name="E92" svg:x="2.69181in" svg:y="5.5252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5" draw:style-name="a497" draw:name="E93" svg:x="3.41593in" svg:y="5.5586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6" draw:style-name="a498" draw:name="E94" svg:x="4.14006in" svg:y="5.5661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7" draw:style-name="a499" draw:name="E95" svg:x="4.86419in" svg:y="5.554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8" draw:style-name="a500" draw:name="E96" svg:x="5.58831in" svg:y="5.5215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69" draw:style-name="a501" draw:name="E97" svg:x="6.31244in" svg:y="5.517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0" draw:style-name="a502" draw:name="E98" svg:x="7.03656in" svg:y="5.551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1" draw:style-name="a503" draw:name="E99" svg:x="7.76069in" svg:y="5.5475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2" draw:style-name="a504" draw:name="E100" svg:x="8.48482in" svg:y="5.5438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3" draw:style-name="a505" draw:name="E101" svg:x="9.20894in" svg:y="5.540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4" draw:style-name="a506" draw:name="E102" svg:x="9.93307in" svg:y="5.536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5" draw:style-name="a507" draw:name="E103" svg:x="10.65719in" svg:y="5.532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6" draw:style-name="a508" draw:name="E104" svg:x="11.38132in" svg:y="5.5289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7" draw:style-name="a509" draw:name="E105" svg:x="12.10544in" svg:y="5.569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8" draw:style-name="a510" draw:name="E106" svg:x="1.96601in" svg:y="6.2647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79" draw:style-name="a511" draw:name="E107" svg:x="2.69014in" svg:y="6.2276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0" draw:style-name="a512" draw:name="E108" svg:x="3.41427in" svg:y="6.2610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1" draw:style-name="a513" draw:name="E109" svg:x="4.13839in" svg:y="6.268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2" draw:style-name="a514" draw:name="E110" svg:x="4.86252in" svg:y="6.2573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3" draw:style-name="a515" draw:name="E111" svg:x="5.58664in" svg:y="6.22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4" draw:style-name="a516" draw:name="E112" svg:x="6.31077in" svg:y="6.220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5" draw:style-name="a517" draw:name="E113" svg:x="7.0349in" svg:y="6.2536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6" draw:style-name="a518" draw:name="E114" svg:x="7.75902in" svg:y="6.2499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7" draw:style-name="a519" draw:name="E115" svg:x="8.48315in" svg:y="6.246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8" draw:style-name="a520" draw:name="E116" svg:x="9.20728in" svg:y="6.2424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89" draw:style-name="a521" draw:name="E117" svg:x="9.9314in" svg:y="6.2387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90" draw:style-name="a522" draw:name="E118" svg:x="10.65553in" svg:y="6.2350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91" draw:style-name="a523" draw:name="E119" svg:x="11.37965in" svg:y="6.2313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92" draw:style-name="a524" draw:name="E120" svg:x="12.10378in" svg:y="6.272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193" draw:style-name="a525" draw:name="Imagen 1" svg:x="1.90238in" svg:y="1.4598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4" draw:style-name="a526" draw:name="Imagen 2" svg:x="2.61964in" svg:y="1.403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5" draw:style-name="a527" draw:name="Imagen 3" svg:x="3.33985in" svg:y="1.451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6" draw:style-name="a528" draw:name="Imagen 4" svg:x="4.08885in" svg:y="1.4686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7" draw:style-name="a529" draw:name="Imagen 5" svg:x="4.80658in" svg:y="1.442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8" draw:style-name="a530" draw:name="Imagen 6" svg:x="5.52577in" svg:y="1.4143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199" draw:style-name="a531" draw:name="Imagen 7" svg:x="6.25912in" svg:y="1.4151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0" draw:style-name="a532" draw:name="Imagen 8" svg:x="6.96439in" svg:y="1.447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1" draw:style-name="a533" draw:name="Imagen 9" svg:x="7.68749in" svg:y="1.4494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2" draw:style-name="a534" draw:name="Imagen 10" svg:x="8.40679in" svg:y="1.453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3" draw:style-name="a535" draw:name="Imagen 11" svg:x="9.14099in" svg:y="1.425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4" draw:style-name="a536" draw:name="Imagen 12" svg:x="9.85925in" svg:y="1.428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5" draw:style-name="a537" draw:name="Imagen 13" svg:x="10.58883in" svg:y="1.432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6" draw:style-name="a538" draw:name="Imagen 14" svg:x="11.33968in" svg:y="1.435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7" draw:style-name="a539" draw:name="Imagen 15" svg:x="12.0307in" svg:y="1.454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8" draw:style-name="a540" draw:name="Imagen 16" svg:x="1.90325in" svg:y="2.1718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09" draw:style-name="a541" draw:name="Imagen 17" svg:x="2.61776in" svg:y="2.115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0" draw:style-name="a542" draw:name="Imagen 18" svg:x="3.35246in" svg:y="2.1635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1" draw:style-name="a543" draw:name="Imagen 19" svg:x="4.07248in" svg:y="2.1806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2" draw:style-name="a544" draw:name="Imagen 20" svg:x="4.79021in" svg:y="2.154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3" draw:style-name="a545" draw:name="Imagen 21" svg:x="5.5094in" svg:y="2.1263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4" draw:style-name="a546" draw:name="Imagen 22" svg:x="6.24275in" svg:y="2.1271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5" draw:style-name="a547" draw:name="Imagen 23" svg:x="6.96526in" svg:y="2.159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6" draw:style-name="a548" draw:name="Imagen 24" svg:x="7.68836in" svg:y="2.1614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7" draw:style-name="a549" draw:name="Imagen 25" svg:x="8.4249in" svg:y="2.1478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8" draw:style-name="a550" draw:name="Imagen 26" svg:x="9.13911in" svg:y="2.1225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19" draw:style-name="a551" draw:name="Imagen 27" svg:x="9.85759in" svg:y="2.140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0" draw:style-name="a552" draw:name="Imagen 28" svg:x="10.5897in" svg:y="2.1443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1" draw:style-name="a553" draw:name="Imagen 29" svg:x="11.32331in" svg:y="2.129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2" draw:style-name="a554" draw:name="Imagen 30" svg:x="12.02926in" svg:y="2.1669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3" draw:style-name="a555" draw:name="Imagen 31" svg:x="1.9105in" svg:y="2.816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4" draw:style-name="a556" draw:name="Imagen 32" svg:x="2.625in" svg:y="2.7602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5" draw:style-name="a557" draw:name="Imagen 33" svg:x="3.35971in" svg:y="2.8084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6" draw:style-name="a558" draw:name="Imagen 34" svg:x="4.07973in" svg:y="2.825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7" draw:style-name="a559" draw:name="Imagen 35" svg:x="4.79746in" svg:y="2.7989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8" draw:style-name="a560" draw:name="Imagen 36" svg:x="5.51664in" svg:y="2.7712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29" draw:style-name="a561" draw:name="Imagen 37" svg:x="6.24999in" svg:y="2.7721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0" draw:style-name="a562" draw:name="Imagen 38" svg:x="6.97251in" svg:y="2.804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1" draw:style-name="a563" draw:name="Imagen 39" svg:x="7.69561in" svg:y="2.8063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2" draw:style-name="a564" draw:name="Imagen 40" svg:x="8.43215in" svg:y="2.792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3" draw:style-name="a565" draw:name="Imagen 41" svg:x="9.14636in" svg:y="2.767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4" draw:style-name="a566" draw:name="Imagen 42" svg:x="9.85013in" svg:y="2.7854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5" draw:style-name="a567" draw:name="Imagen 43" svg:x="10.59694in" svg:y="2.78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6" draw:style-name="a568" draw:name="Imagen 44" svg:x="11.33055in" svg:y="2.7746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7" draw:style-name="a569" draw:name="Imagen 45" svg:x="12.03651in" svg:y="2.811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8" draw:style-name="a570" draw:name="Imagen 46" svg:x="1.91365in" svg:y="3.448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39" draw:style-name="a571" draw:name="Imagen 47" svg:x="2.62816in" svg:y="3.3919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0" draw:style-name="a572" draw:name="Imagen 48" svg:x="3.36287in" svg:y="3.4402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1" draw:style-name="a573" draw:name="Imagen 49" svg:x="4.08289in" svg:y="3.457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2" draw:style-name="a574" draw:name="Imagen 50" svg:x="4.80061in" svg:y="3.430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3" draw:style-name="a575" draw:name="Imagen 51" svg:x="5.5198in" svg:y="3.403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4" draw:style-name="a576" draw:name="Imagen 52" svg:x="6.25315in" svg:y="3.4038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5" draw:style-name="a577" draw:name="Imagen 53" svg:x="6.97566in" svg:y="3.436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6" draw:style-name="a578" draw:name="Imagen 54" svg:x="7.69877in" svg:y="3.4381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7" draw:style-name="a579" draw:name="Imagen 55" svg:x="8.43531in" svg:y="3.424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8" draw:style-name="a580" draw:name="Imagen 56" svg:x="9.14952in" svg:y="3.399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49" draw:style-name="a581" draw:name="Imagen 57" svg:x="9.85329in" svg:y="3.4172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0" draw:style-name="a582" draw:name="Imagen 58" svg:x="10.6001in" svg:y="3.421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1" draw:style-name="a583" draw:name="Imagen 59" svg:x="11.33371in" svg:y="3.4064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2" draw:style-name="a584" draw:name="Imagen 60" svg:x="12.02474in" svg:y="3.4436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3" draw:style-name="a585" draw:name="Imagen 61" svg:x="1.91336in" svg:y="4.159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4" draw:style-name="a586" draw:name="Imagen 62" svg:x="2.6164in" svg:y="4.0942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5" draw:style-name="a587" draw:name="Imagen 63" svg:x="3.3511in" svg:y="4.142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6" draw:style-name="a588" draw:name="Imagen 64" svg:x="4.07112in" svg:y="4.159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7" draw:style-name="a589" draw:name="Imagen 65" svg:x="4.78885in" svg:y="4.133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8" draw:style-name="a590" draw:name="Imagen 66" svg:x="5.50803in" svg:y="4.1053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59" draw:style-name="a591" draw:name="Imagen 67" svg:x="6.24139in" svg:y="4.1061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0" draw:style-name="a592" draw:name="Imagen 68" svg:x="6.9639in" svg:y="4.138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1" draw:style-name="a593" draw:name="Imagen 69" svg:x="7.687in" svg:y="4.140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2" draw:style-name="a594" draw:name="Imagen 70" svg:x="8.42354in" svg:y="4.1267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3" draw:style-name="a595" draw:name="Imagen 71" svg:x="9.13775in" svg:y="4.101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4" draw:style-name="a596" draw:name="Imagen 72" svg:x="9.84152in" svg:y="4.11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5" draw:style-name="a597" draw:name="Imagen 73" svg:x="10.58834in" svg:y="4.1233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6" draw:style-name="a598" draw:name="Imagen 74" svg:x="11.32195in" svg:y="4.108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7" draw:style-name="a599" draw:name="Imagen 75" svg:x="12.01297in" svg:y="4.145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8" draw:style-name="a600" draw:name="Imagen 76" svg:x="1.90788in" svg:y="4.84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69" draw:style-name="a601" draw:name="Imagen 77" svg:x="2.62816in" svg:y="4.777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0" draw:style-name="a602" draw:name="Imagen 78" svg:x="3.36287in" svg:y="4.825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1" draw:style-name="a603" draw:name="Imagen 79" svg:x="4.08289in" svg:y="4.84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2" draw:style-name="a604" draw:name="Imagen 80" svg:x="4.80061in" svg:y="4.815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3" draw:style-name="a605" draw:name="Imagen 81" svg:x="5.5198in" svg:y="4.788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4" draw:style-name="a606" draw:name="Imagen 82" svg:x="6.25315in" svg:y="4.7889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5" draw:style-name="a607" draw:name="Imagen 83" svg:x="6.97566in" svg:y="4.821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6" draw:style-name="a608" draw:name="Imagen 84" svg:x="7.69877in" svg:y="4.823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7" draw:style-name="a609" draw:name="Imagen 85" svg:x="8.43531in" svg:y="4.809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8" draw:style-name="a610" draw:name="Imagen 86" svg:x="9.14952in" svg:y="4.801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79" draw:style-name="a611" draw:name="Imagen 87" svg:x="9.85329in" svg:y="4.802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0" draw:style-name="a612" draw:name="Imagen 88" svg:x="10.6001in" svg:y="4.806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1" draw:style-name="a613" draw:name="Imagen 89" svg:x="11.33371in" svg:y="4.791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2" draw:style-name="a614" draw:name="Imagen 90" svg:x="12.04198in" svg:y="4.8459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3" draw:style-name="a615" draw:name="Imagen 91" svg:x="1.90238in" svg:y="5.48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4" draw:style-name="a616" draw:name="Imagen 92" svg:x="2.62266in" svg:y="5.43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5" draw:style-name="a617" draw:name="Imagen 93" svg:x="3.35737in" svg:y="5.4676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6" draw:style-name="a618" draw:name="Imagen 94" svg:x="4.07739in" svg:y="5.48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7" draw:style-name="a619" draw:name="Imagen 95" svg:x="4.79511in" svg:y="5.473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8" draw:style-name="a620" draw:name="Imagen 96" svg:x="5.5143in" svg:y="5.4449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89" draw:style-name="a621" draw:name="Imagen 97" svg:x="6.24765in" svg:y="5.4313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0" draw:style-name="a622" draw:name="Imagen 98" svg:x="6.97016in" svg:y="5.4636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1" draw:style-name="a623" draw:name="Imagen 99" svg:x="7.69327in" svg:y="5.465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2" draw:style-name="a624" draw:name="Imagen 100" svg:x="8.41257in" svg:y="5.4691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3" draw:style-name="a625" draw:name="Imagen 101" svg:x="9.14402in" svg:y="5.4593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4" draw:style-name="a626" draw:name="Imagen 102" svg:x="9.84779in" svg:y="5.4591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5" draw:style-name="a627" draw:name="Imagen 103" svg:x="10.5946in" svg:y="5.448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6" draw:style-name="a628" draw:name="Imagen 104" svg:x="11.31097in" svg:y="5.451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7" draw:style-name="a629" draw:name="Imagen 105" svg:x="12.03648in" svg:y="5.4883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8" draw:style-name="a630" draw:name="Imagen 106" svg:x="1.90238in" svg:y="6.1991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299" draw:style-name="a631" draw:name="Imagen 107" svg:x="2.62266in" svg:y="6.1510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0" draw:style-name="a632" draw:name="Imagen 108" svg:x="3.35737in" svg:y="6.199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1" draw:style-name="a633" draw:name="Imagen 109" svg:x="4.07739in" svg:y="6.216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2" draw:style-name="a634" draw:name="Imagen 110" svg:x="4.79511in" svg:y="6.189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3" draw:style-name="a635" draw:name="Imagen 111" svg:x="5.5143in" svg:y="6.162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4" draw:style-name="a636" draw:name="Imagen 112" svg:x="6.24765in" svg:y="6.16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5" draw:style-name="a637" draw:name="Imagen 113" svg:x="6.97016in" svg:y="6.195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6" draw:style-name="a638" draw:name="Imagen 114" svg:x="7.69327in" svg:y="6.197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7" draw:style-name="a639" draw:name="Imagen 115" svg:x="8.42981in" svg:y="6.183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8" draw:style-name="a640" draw:name="Imagen 116" svg:x="9.14402in" svg:y="6.1755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09" draw:style-name="a641" draw:name="Imagen 117" svg:x="9.84779in" svg:y="6.176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10" draw:style-name="a642" draw:name="Imagen 118" svg:x="10.5946in" svg:y="6.1800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11" draw:style-name="a643" draw:name="Imagen 119" svg:x="11.32821in" svg:y="6.165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312" draw:style-name="a644" draw:name="Imagen 120" svg:x="12.03648in" svg:y="6.219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anim:par xmlns:anim="urn:oasis:names:tc:opendocument:xmlns:animation:1.0" presentation:node-type="timing-root">
          <anim:seq presentation:node-type="interactive-sequence" smil:begin="id7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9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1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1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1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23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23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23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0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9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1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0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2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2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1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3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2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4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4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3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5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5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6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6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5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7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7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6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8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7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29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9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8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0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9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1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1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9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1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1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19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1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12" smil:attributeName="visibility" smil:to="hidden" smil:begin="0.0s" smil:dur="0.001s" smil:fill="hold"/>
                </anim:par>
              </anim:par>
            </anim:par>
          </anim:seq>
        </anim:par>
      </draw:page>
      <draw:page draw:name="Slide4" draw:style-name="a645" draw:master-page-name="Master1-Layout1-title-Diapositiva-de-título" presentation:presentation-page-layout-name="Master1-PPL1" draw:id="Slide-259">
        <draw:frame draw:id="id313" draw:style-name="a646" draw:name="FONDO" svg:x="0in" svg:y="0in" svg:width="13.33333in" svg:height="7.5in" style:rel-width="scale" style:rel-height="scale">
          <draw:image xlink:href="media/image1.png" xlink:type="simple" xlink:show="embed" xlink:actuate="onLoad"/>
          <svg:title/>
          <svg:desc>Imagen que contiene Texto

Descripción generada automáticamente</svg:desc>
        </draw:frame>
        <draw:custom-shape svg:x="0.00167in" svg:y="0in" svg:width="13.33in" svg:height="7.5in" draw:id="id314" draw:style-name="a649" draw:name="BORDE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653" draw:name="Alum 1" svg:x="0.47826in" svg:y="1.65312in" svg:width="3.24638in" svg:height="0.40391in">
          <draw:text-box>
            <text:p text:style-name="a652" text:class-names="" text:cond-style-name=""><text:span text:style-name="a650" text:class-names=""><text:a xlink:href="#Slide14" text:style-name="" text:visited-style-name="">Alumno/a 9</text:a></text:span><text:span text:style-name="a651" text:class-names=""/></text:p>
          </draw:text-box>
          <svg:title/>
          <svg:desc/>
        </draw:frame>
        <draw:frame draw:id="id316" draw:style-name="a657" draw:name="Alum 2" svg:x="0.47826in" svg:y="2.35341in" svg:width="3.24638in" svg:height="0.40391in">
          <draw:text-box>
            <text:p text:style-name="a656" text:class-names="" text:cond-style-name=""><text:span text:style-name="a654" text:class-names=""><text:a xlink:href="#Slide15" text:style-name="" text:visited-style-name="">Alumno/a 10<text:tab/></text:a></text:span><text:span text:style-name="a655" text:class-names=""/></text:p>
          </draw:text-box>
          <svg:title/>
          <svg:desc/>
        </draw:frame>
        <draw:frame draw:id="id317" draw:style-name="a661" draw:name="Alum 3" svg:x="0.47826in" svg:y="3.05369in" svg:width="3.24638in" svg:height="0.40391in">
          <draw:text-box>
            <text:p text:style-name="a660" text:class-names="" text:cond-style-name=""><text:span text:style-name="a658" text:class-names=""><text:a xlink:href="#Slide16" text:style-name="" text:visited-style-name="">Alumno/a 11</text:a></text:span><text:span text:style-name="a659" text:class-names=""/></text:p>
          </draw:text-box>
          <svg:title/>
          <svg:desc/>
        </draw:frame>
        <draw:frame draw:id="id318" draw:style-name="a665" draw:name="Alum 4" svg:x="0.47826in" svg:y="3.75398in" svg:width="3.24638in" svg:height="0.40391in">
          <draw:text-box>
            <text:p text:style-name="a664" text:class-names="" text:cond-style-name=""><text:span text:style-name="a662" text:class-names=""><text:a xlink:href="#Slide17" text:style-name="" text:visited-style-name="">Alumno/a 12</text:a></text:span><text:span text:style-name="a663" text:class-names=""/></text:p>
          </draw:text-box>
          <svg:title/>
          <svg:desc/>
        </draw:frame>
        <draw:frame draw:id="id319" draw:style-name="a669" draw:name="Alum 5" svg:x="0.47826in" svg:y="4.45427in" svg:width="3.24638in" svg:height="0.40391in">
          <draw:text-box>
            <text:p text:style-name="a668" text:class-names="" text:cond-style-name=""><text:span text:style-name="a666" text:class-names=""><text:a xlink:href="#Slide18" text:style-name="" text:visited-style-name="">Alumno/a 13</text:a></text:span><text:span text:style-name="a667" text:class-names=""/></text:p>
          </draw:text-box>
          <svg:title/>
          <svg:desc/>
        </draw:frame>
        <draw:frame draw:id="id320" draw:style-name="a673" draw:name="Alum 6" svg:x="0.47659in" svg:y="5.15455in" svg:width="3.24638in" svg:height="0.40391in">
          <draw:text-box>
            <text:p text:style-name="a672" text:class-names="" text:cond-style-name=""><text:span text:style-name="a670" text:class-names=""><text:a xlink:href="#Slide19" text:style-name="" text:visited-style-name="">Alumno/a 14</text:a></text:span><text:span text:style-name="a671" text:class-names=""/></text:p>
          </draw:text-box>
          <svg:title/>
          <svg:desc/>
        </draw:frame>
        <draw:frame draw:id="id321" draw:style-name="a677" draw:name="Alum 7" svg:x="0.47493in" svg:y="5.85484in" svg:width="3.24638in" svg:height="0.40391in">
          <draw:text-box>
            <text:p text:style-name="a676" text:class-names="" text:cond-style-name=""><text:span text:style-name="a674" text:class-names=""><text:a xlink:href="#Slide20" text:style-name="" text:visited-style-name="">Alumno/a 15</text:a></text:span><text:span text:style-name="a675" text:class-names=""/></text:p>
          </draw:text-box>
          <svg:title/>
          <svg:desc/>
        </draw:frame>
        <draw:frame draw:id="id322" draw:style-name="a681" draw:name="Alum 8" svg:x="0.47493in" svg:y="6.55513in" svg:width="3.24638in" svg:height="0.40391in">
          <draw:text-box>
            <text:p text:style-name="a680" text:class-names="" text:cond-style-name=""><text:span text:style-name="a678" text:class-names=""><text:a xlink:href="#Slide21" text:style-name="" text:visited-style-name="">Alumno/a 16</text:a></text:span><text:span text:style-name="a679" text:class-names=""/></text:p>
          </draw:text-box>
          <svg:title/>
          <svg:desc/>
        </draw:frame>
        <draw:frame draw:id="id323" draw:style-name="a682" draw:name="E1" svg:x="1.96768in" svg:y="1.5203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4" draw:style-name="a683" draw:name="E2" svg:x="2.69181in" svg:y="1.483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5" draw:style-name="a684" draw:name="E3" svg:x="3.41593in" svg:y="1.516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6" draw:style-name="a685" draw:name="E4" svg:x="4.14006in" svg:y="1.5240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7" draw:style-name="a686" draw:name="E5" svg:x="4.86419in" svg:y="1.512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8" draw:style-name="a687" draw:name="E6" svg:x="5.58831in" svg:y="1.4794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29" draw:style-name="a688" draw:name="E7" svg:x="6.31244in" svg:y="1.475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0" draw:style-name="a689" draw:name="E8" svg:x="7.03656in" svg:y="1.509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1" draw:style-name="a690" draw:name="E9" svg:x="7.76069in" svg:y="1.505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2" draw:style-name="a691" draw:name="E10" svg:x="8.48482in" svg:y="1.501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3" draw:style-name="a692" draw:name="E11" svg:x="9.20894in" svg:y="1.4980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4" draw:style-name="a693" draw:name="E12" svg:x="9.93307in" svg:y="1.4943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5" draw:style-name="a694" draw:name="E13" svg:x="10.65719in" svg:y="1.4905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6" draw:style-name="a695" draw:name="E14" svg:x="11.38132in" svg:y="1.4868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7" draw:style-name="a696" draw:name="E15" svg:x="12.10544in" svg:y="1.5277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8" draw:style-name="a697" draw:name="E16" svg:x="1.96768in" svg:y="2.225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39" draw:style-name="a698" draw:name="E17" svg:x="2.69181in" svg:y="2.18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0" draw:style-name="a699" draw:name="E18" svg:x="3.41593in" svg:y="2.2219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1" draw:style-name="a700" draw:name="E19" svg:x="4.14006in" svg:y="2.229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2" draw:style-name="a701" draw:name="E20" svg:x="4.86419in" svg:y="2.218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3" draw:style-name="a702" draw:name="E21" svg:x="5.58831in" svg:y="2.1847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4" draw:style-name="a703" draw:name="E22" svg:x="6.31244in" svg:y="2.1810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5" draw:style-name="a704" draw:name="E23" svg:x="7.03656in" svg:y="2.2145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6" draw:style-name="a705" draw:name="E24" svg:x="7.76069in" svg:y="2.210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7" draw:style-name="a706" draw:name="E25" svg:x="8.48482in" svg:y="2.2070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8" draw:style-name="a707" draw:name="E26" svg:x="9.20894in" svg:y="2.2033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49" draw:style-name="a708" draw:name="E27" svg:x="9.93307in" svg:y="2.1996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0" draw:style-name="a709" draw:name="E28" svg:x="10.65719in" svg:y="2.1959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1" draw:style-name="a710" draw:name="E29" svg:x="11.38132in" svg:y="2.1922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2" draw:style-name="a711" draw:name="E30" svg:x="12.10544in" svg:y="2.2331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3" draw:style-name="a712" draw:name="E31" svg:x="1.96768in" svg:y="2.877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4" draw:style-name="a713" draw:name="E32" svg:x="2.69181in" svg:y="2.839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5" draw:style-name="a714" draw:name="E33" svg:x="3.41593in" svg:y="2.8734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6" draw:style-name="a715" draw:name="E34" svg:x="4.14006in" svg:y="2.8808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7" draw:style-name="a716" draw:name="E35" svg:x="4.86419in" svg:y="2.8697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8" draw:style-name="a717" draw:name="E36" svg:x="5.58831in" svg:y="2.8362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59" draw:style-name="a718" draw:name="E37" svg:x="6.31244in" svg:y="2.832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0" draw:style-name="a719" draw:name="E38" svg:x="7.03656in" svg:y="2.8659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1" draw:style-name="a720" draw:name="E39" svg:x="7.76069in" svg:y="2.8622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2" draw:style-name="a721" draw:name="E40" svg:x="8.48482in" svg:y="2.8585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3" draw:style-name="a722" draw:name="E41" svg:x="9.20894in" svg:y="2.8548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4" draw:style-name="a723" draw:name="E42" svg:x="9.93307in" svg:y="2.8511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5" draw:style-name="a724" draw:name="E43" svg:x="10.65719in" svg:y="2.84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6" draw:style-name="a725" draw:name="E44" svg:x="11.38132in" svg:y="2.8436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7" draw:style-name="a726" draw:name="E45" svg:x="12.10544in" svg:y="2.8845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8" draw:style-name="a727" draw:name="E46" svg:x="1.96768in" svg:y="3.5094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69" draw:style-name="a728" draw:name="E47" svg:x="2.69181in" svg:y="3.472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0" draw:style-name="a729" draw:name="E48" svg:x="3.41593in" svg:y="3.505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1" draw:style-name="a730" draw:name="E49" svg:x="4.14006in" svg:y="3.5131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2" draw:style-name="a731" draw:name="E50" svg:x="4.86419in" svg:y="3.50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3" draw:style-name="a732" draw:name="E51" svg:x="5.58831in" svg:y="3.4685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4" draw:style-name="a733" draw:name="E52" svg:x="6.31244in" svg:y="3.4648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5" draw:style-name="a734" draw:name="E53" svg:x="7.03656in" svg:y="3.4982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6" draw:style-name="a735" draw:name="E54" svg:x="7.76069in" svg:y="3.4945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7" draw:style-name="a736" draw:name="E55" svg:x="8.48482in" svg:y="3.490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8" draw:style-name="a737" draw:name="E56" svg:x="9.20894in" svg:y="3.487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79" draw:style-name="a738" draw:name="E57" svg:x="9.93307in" svg:y="3.4834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0" draw:style-name="a739" draw:name="E58" svg:x="10.65719in" svg:y="3.47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1" draw:style-name="a740" draw:name="E59" svg:x="11.38132in" svg:y="3.4759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2" draw:style-name="a741" draw:name="E60" svg:x="12.10544in" svg:y="3.516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3" draw:style-name="a742" draw:name="E61" svg:x="1.96768in" svg:y="4.2124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4" draw:style-name="a743" draw:name="E62" svg:x="2.69181in" svg:y="4.17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5" draw:style-name="a744" draw:name="E63" svg:x="3.41593in" svg:y="4.2087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6" draw:style-name="a745" draw:name="E64" svg:x="4.14006in" svg:y="4.2161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7" draw:style-name="a746" draw:name="E65" svg:x="4.86419in" svg:y="4.2050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8" draw:style-name="a747" draw:name="E66" svg:x="5.58831in" svg:y="4.1715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89" draw:style-name="a748" draw:name="E67" svg:x="6.31244in" svg:y="4.167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0" draw:style-name="a749" draw:name="E68" svg:x="7.03656in" svg:y="4.2013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1" draw:style-name="a750" draw:name="E69" svg:x="7.76069in" svg:y="4.197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2" draw:style-name="a751" draw:name="E70" svg:x="8.48482in" svg:y="4.1938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3" draw:style-name="a752" draw:name="E71" svg:x="9.20894in" svg:y="4.1901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4" draw:style-name="a753" draw:name="E72" svg:x="9.93307in" svg:y="4.186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5" draw:style-name="a754" draw:name="E73" svg:x="10.65719in" svg:y="4.182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6" draw:style-name="a755" draw:name="E74" svg:x="11.38132in" svg:y="4.1790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7" draw:style-name="a756" draw:name="E75" svg:x="12.10544in" svg:y="4.2199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8" draw:style-name="a757" draw:name="E76" svg:x="1.96768in" svg:y="4.901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399" draw:style-name="a758" draw:name="E77" svg:x="2.69181in" svg:y="4.8642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0" draw:style-name="a759" draw:name="E78" svg:x="3.41593in" svg:y="4.8976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1" draw:style-name="a760" draw:name="E79" svg:x="4.14006in" svg:y="4.9051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2" draw:style-name="a761" draw:name="E80" svg:x="4.86419in" svg:y="4.8939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3" draw:style-name="a762" draw:name="E81" svg:x="5.58831in" svg:y="4.860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4" draw:style-name="a763" draw:name="E82" svg:x="6.31244in" svg:y="4.8567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5" draw:style-name="a764" draw:name="E83" svg:x="7.03656in" svg:y="4.8902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6" draw:style-name="a765" draw:name="E84" svg:x="7.76069in" svg:y="4.886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7" draw:style-name="a766" draw:name="E85" svg:x="8.48482in" svg:y="4.8828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8" draw:style-name="a767" draw:name="E86" svg:x="9.20894in" svg:y="4.8790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09" draw:style-name="a768" draw:name="E87" svg:x="9.93307in" svg:y="4.8753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0" draw:style-name="a769" draw:name="E88" svg:x="10.65719in" svg:y="4.8716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1" draw:style-name="a770" draw:name="E89" svg:x="11.38132in" svg:y="4.8679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2" draw:style-name="a771" draw:name="E90" svg:x="12.10544in" svg:y="4.9088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3" draw:style-name="a772" draw:name="E91" svg:x="1.96768in" svg:y="5.5624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4" draw:style-name="a773" draw:name="E92" svg:x="2.69181in" svg:y="5.5252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5" draw:style-name="a774" draw:name="E93" svg:x="3.41593in" svg:y="5.5586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6" draw:style-name="a775" draw:name="E94" svg:x="4.14006in" svg:y="5.5661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7" draw:style-name="a776" draw:name="E95" svg:x="4.86419in" svg:y="5.554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8" draw:style-name="a777" draw:name="E96" svg:x="5.58831in" svg:y="5.5215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19" draw:style-name="a778" draw:name="E97" svg:x="6.31244in" svg:y="5.517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0" draw:style-name="a779" draw:name="E98" svg:x="7.03656in" svg:y="5.551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1" draw:style-name="a780" draw:name="E99" svg:x="7.76069in" svg:y="5.5475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2" draw:style-name="a781" draw:name="E100" svg:x="8.48482in" svg:y="5.5438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3" draw:style-name="a782" draw:name="E101" svg:x="9.20894in" svg:y="5.540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4" draw:style-name="a783" draw:name="E102" svg:x="9.93307in" svg:y="5.536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5" draw:style-name="a784" draw:name="E103" svg:x="10.65719in" svg:y="5.532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6" draw:style-name="a785" draw:name="E104" svg:x="11.38132in" svg:y="5.5289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7" draw:style-name="a786" draw:name="E105" svg:x="12.10544in" svg:y="5.569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8" draw:style-name="a787" draw:name="E106" svg:x="1.96601in" svg:y="6.2647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29" draw:style-name="a788" draw:name="E107" svg:x="2.69014in" svg:y="6.2276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0" draw:style-name="a789" draw:name="E108" svg:x="3.41427in" svg:y="6.2610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1" draw:style-name="a790" draw:name="E109" svg:x="4.13839in" svg:y="6.268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2" draw:style-name="a791" draw:name="E110" svg:x="4.86252in" svg:y="6.2573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3" draw:style-name="a792" draw:name="E111" svg:x="5.58664in" svg:y="6.22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4" draw:style-name="a793" draw:name="E112" svg:x="6.31077in" svg:y="6.220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5" draw:style-name="a794" draw:name="E113" svg:x="7.0349in" svg:y="6.2536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6" draw:style-name="a795" draw:name="E114" svg:x="7.75902in" svg:y="6.2499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7" draw:style-name="a796" draw:name="E115" svg:x="8.48315in" svg:y="6.246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8" draw:style-name="a797" draw:name="E116" svg:x="9.20728in" svg:y="6.2424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39" draw:style-name="a798" draw:name="E117" svg:x="9.9314in" svg:y="6.2387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40" draw:style-name="a799" draw:name="E118" svg:x="10.65553in" svg:y="6.2350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41" draw:style-name="a800" draw:name="E119" svg:x="11.37965in" svg:y="6.2313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42" draw:style-name="a801" draw:name="E120" svg:x="12.10378in" svg:y="6.272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443" draw:style-name="a802" draw:name="Imagen 1" svg:x="1.90238in" svg:y="1.4598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4" draw:style-name="a803" draw:name="Imagen 2" svg:x="2.61964in" svg:y="1.403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5" draw:style-name="a804" draw:name="Imagen 3" svg:x="3.33985in" svg:y="1.451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6" draw:style-name="a805" draw:name="Imagen 4" svg:x="4.08885in" svg:y="1.4686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7" draw:style-name="a806" draw:name="Imagen 5" svg:x="4.80658in" svg:y="1.442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8" draw:style-name="a807" draw:name="Imagen 6" svg:x="5.52577in" svg:y="1.4143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49" draw:style-name="a808" draw:name="Imagen 7" svg:x="6.25912in" svg:y="1.4151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0" draw:style-name="a809" draw:name="Imagen 8" svg:x="6.96439in" svg:y="1.447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1" draw:style-name="a810" draw:name="Imagen 9" svg:x="7.68749in" svg:y="1.4494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2" draw:style-name="a811" draw:name="Imagen 10" svg:x="8.40679in" svg:y="1.453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3" draw:style-name="a812" draw:name="Imagen 11" svg:x="9.14099in" svg:y="1.425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4" draw:style-name="a813" draw:name="Imagen 12" svg:x="9.85925in" svg:y="1.428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5" draw:style-name="a814" draw:name="Imagen 13" svg:x="10.58883in" svg:y="1.432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6" draw:style-name="a815" draw:name="Imagen 14" svg:x="11.33968in" svg:y="1.435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7" draw:style-name="a816" draw:name="Imagen 15" svg:x="12.0307in" svg:y="1.454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8" draw:style-name="a817" draw:name="Imagen 16" svg:x="1.90325in" svg:y="2.1718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59" draw:style-name="a818" draw:name="Imagen 17" svg:x="2.61776in" svg:y="2.115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0" draw:style-name="a819" draw:name="Imagen 18" svg:x="3.35246in" svg:y="2.1635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1" draw:style-name="a820" draw:name="Imagen 19" svg:x="4.07248in" svg:y="2.1806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2" draw:style-name="a821" draw:name="Imagen 20" svg:x="4.79021in" svg:y="2.154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3" draw:style-name="a822" draw:name="Imagen 21" svg:x="5.5094in" svg:y="2.1263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4" draw:style-name="a823" draw:name="Imagen 22" svg:x="6.24275in" svg:y="2.1271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5" draw:style-name="a824" draw:name="Imagen 23" svg:x="6.96526in" svg:y="2.159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6" draw:style-name="a825" draw:name="Imagen 24" svg:x="7.68836in" svg:y="2.1614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7" draw:style-name="a826" draw:name="Imagen 25" svg:x="8.4249in" svg:y="2.1478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8" draw:style-name="a827" draw:name="Imagen 26" svg:x="9.13911in" svg:y="2.1225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69" draw:style-name="a828" draw:name="Imagen 27" svg:x="9.85759in" svg:y="2.140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0" draw:style-name="a829" draw:name="Imagen 28" svg:x="10.5897in" svg:y="2.1443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1" draw:style-name="a830" draw:name="Imagen 29" svg:x="11.32331in" svg:y="2.129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2" draw:style-name="a831" draw:name="Imagen 30" svg:x="12.02926in" svg:y="2.1669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3" draw:style-name="a832" draw:name="Imagen 31" svg:x="1.9105in" svg:y="2.816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4" draw:style-name="a833" draw:name="Imagen 32" svg:x="2.625in" svg:y="2.7602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5" draw:style-name="a834" draw:name="Imagen 33" svg:x="3.35971in" svg:y="2.8084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6" draw:style-name="a835" draw:name="Imagen 34" svg:x="4.07973in" svg:y="2.825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7" draw:style-name="a836" draw:name="Imagen 35" svg:x="4.79746in" svg:y="2.7989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8" draw:style-name="a837" draw:name="Imagen 36" svg:x="5.51664in" svg:y="2.7712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79" draw:style-name="a838" draw:name="Imagen 37" svg:x="6.24999in" svg:y="2.7721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0" draw:style-name="a839" draw:name="Imagen 38" svg:x="6.97251in" svg:y="2.804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1" draw:style-name="a840" draw:name="Imagen 39" svg:x="7.69561in" svg:y="2.8063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2" draw:style-name="a841" draw:name="Imagen 40" svg:x="8.43215in" svg:y="2.792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3" draw:style-name="a842" draw:name="Imagen 41" svg:x="9.14636in" svg:y="2.767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4" draw:style-name="a843" draw:name="Imagen 42" svg:x="9.85013in" svg:y="2.7854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5" draw:style-name="a844" draw:name="Imagen 43" svg:x="10.59694in" svg:y="2.78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6" draw:style-name="a845" draw:name="Imagen 44" svg:x="11.33055in" svg:y="2.7746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7" draw:style-name="a846" draw:name="Imagen 45" svg:x="12.03651in" svg:y="2.811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8" draw:style-name="a847" draw:name="Imagen 46" svg:x="1.91365in" svg:y="3.448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89" draw:style-name="a848" draw:name="Imagen 47" svg:x="2.62816in" svg:y="3.3919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0" draw:style-name="a849" draw:name="Imagen 48" svg:x="3.36287in" svg:y="3.4402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1" draw:style-name="a850" draw:name="Imagen 49" svg:x="4.08289in" svg:y="3.457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2" draw:style-name="a851" draw:name="Imagen 50" svg:x="4.80061in" svg:y="3.430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3" draw:style-name="a852" draw:name="Imagen 51" svg:x="5.5198in" svg:y="3.403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4" draw:style-name="a853" draw:name="Imagen 52" svg:x="6.25315in" svg:y="3.4038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5" draw:style-name="a854" draw:name="Imagen 53" svg:x="6.97566in" svg:y="3.436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6" draw:style-name="a855" draw:name="Imagen 54" svg:x="7.69877in" svg:y="3.4381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7" draw:style-name="a856" draw:name="Imagen 55" svg:x="8.43531in" svg:y="3.424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8" draw:style-name="a857" draw:name="Imagen 56" svg:x="9.14952in" svg:y="3.413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499" draw:style-name="a858" draw:name="Imagen 57" svg:x="9.85329in" svg:y="3.4172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0" draw:style-name="a859" draw:name="Imagen 58" svg:x="10.6001in" svg:y="3.421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1" draw:style-name="a860" draw:name="Imagen 59" svg:x="11.33371in" svg:y="3.4064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2" draw:style-name="a861" draw:name="Imagen 60" svg:x="12.02474in" svg:y="3.4436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3" draw:style-name="a862" draw:name="Imagen 61" svg:x="1.91336in" svg:y="4.159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4" draw:style-name="a863" draw:name="Imagen 62" svg:x="2.6164in" svg:y="4.0942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5" draw:style-name="a864" draw:name="Imagen 63" svg:x="3.3511in" svg:y="4.142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6" draw:style-name="a865" draw:name="Imagen 64" svg:x="4.07112in" svg:y="4.159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7" draw:style-name="a866" draw:name="Imagen 65" svg:x="4.78885in" svg:y="4.133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8" draw:style-name="a867" draw:name="Imagen 66" svg:x="5.50803in" svg:y="4.1053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09" draw:style-name="a868" draw:name="Imagen 67" svg:x="6.24139in" svg:y="4.1061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0" draw:style-name="a869" draw:name="Imagen 68" svg:x="6.9639in" svg:y="4.138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1" draw:style-name="a870" draw:name="Imagen 69" svg:x="7.687in" svg:y="4.140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2" draw:style-name="a871" draw:name="Imagen 70" svg:x="8.42354in" svg:y="4.1267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3" draw:style-name="a872" draw:name="Imagen 71" svg:x="9.13775in" svg:y="4.101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4" draw:style-name="a873" draw:name="Imagen 72" svg:x="9.84152in" svg:y="4.11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5" draw:style-name="a874" draw:name="Imagen 73" svg:x="10.58834in" svg:y="4.1233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6" draw:style-name="a875" draw:name="Imagen 74" svg:x="11.32195in" svg:y="4.108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7" draw:style-name="a876" draw:name="Imagen 75" svg:x="12.01297in" svg:y="4.145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8" draw:style-name="a877" draw:name="Imagen 76" svg:x="1.90788in" svg:y="4.84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19" draw:style-name="a878" draw:name="Imagen 77" svg:x="2.62816in" svg:y="4.777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0" draw:style-name="a879" draw:name="Imagen 78" svg:x="3.36287in" svg:y="4.825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1" draw:style-name="a880" draw:name="Imagen 79" svg:x="4.08289in" svg:y="4.84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2" draw:style-name="a881" draw:name="Imagen 80" svg:x="4.80061in" svg:y="4.815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3" draw:style-name="a882" draw:name="Imagen 81" svg:x="5.5198in" svg:y="4.7880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4" draw:style-name="a883" draw:name="Imagen 82" svg:x="6.25315in" svg:y="4.7889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5" draw:style-name="a884" draw:name="Imagen 83" svg:x="6.97566in" svg:y="4.821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6" draw:style-name="a885" draw:name="Imagen 84" svg:x="7.69877in" svg:y="4.823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7" draw:style-name="a886" draw:name="Imagen 85" svg:x="8.43531in" svg:y="4.809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8" draw:style-name="a887" draw:name="Imagen 86" svg:x="9.14952in" svg:y="4.801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29" draw:style-name="a888" draw:name="Imagen 87" svg:x="9.85329in" svg:y="4.802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0" draw:style-name="a889" draw:name="Imagen 88" svg:x="10.6001in" svg:y="4.806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1" draw:style-name="a890" draw:name="Imagen 89" svg:x="11.33371in" svg:y="4.791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2" draw:style-name="a891" draw:name="Imagen 90" svg:x="12.04198in" svg:y="4.8459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3" draw:style-name="a892" draw:name="Imagen 91" svg:x="1.90238in" svg:y="5.48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4" draw:style-name="a893" draw:name="Imagen 92" svg:x="2.62266in" svg:y="5.43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5" draw:style-name="a894" draw:name="Imagen 93" svg:x="3.35737in" svg:y="5.4676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6" draw:style-name="a895" draw:name="Imagen 94" svg:x="4.07739in" svg:y="5.48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7" draw:style-name="a896" draw:name="Imagen 95" svg:x="4.79511in" svg:y="5.473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8" draw:style-name="a897" draw:name="Imagen 96" svg:x="5.5143in" svg:y="5.4449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39" draw:style-name="a898" draw:name="Imagen 97" svg:x="6.24765in" svg:y="5.4313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0" draw:style-name="a899" draw:name="Imagen 98" svg:x="6.97016in" svg:y="5.4636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1" draw:style-name="a900" draw:name="Imagen 99" svg:x="7.69327in" svg:y="5.465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2" draw:style-name="a901" draw:name="Imagen 100" svg:x="8.41257in" svg:y="5.4691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3" draw:style-name="a902" draw:name="Imagen 101" svg:x="9.14402in" svg:y="5.4593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4" draw:style-name="a903" draw:name="Imagen 102" svg:x="9.84779in" svg:y="5.4591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5" draw:style-name="a904" draw:name="Imagen 103" svg:x="10.5946in" svg:y="5.448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6" draw:style-name="a905" draw:name="Imagen 104" svg:x="11.31097in" svg:y="5.451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7" draw:style-name="a906" draw:name="Imagen 105" svg:x="12.03648in" svg:y="5.4883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8" draw:style-name="a907" draw:name="Imagen 106" svg:x="1.90238in" svg:y="6.1991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49" draw:style-name="a908" draw:name="Imagen 107" svg:x="2.62266in" svg:y="6.1510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0" draw:style-name="a909" draw:name="Imagen 108" svg:x="3.35737in" svg:y="6.199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1" draw:style-name="a910" draw:name="Imagen 109" svg:x="4.07739in" svg:y="6.216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2" draw:style-name="a911" draw:name="Imagen 110" svg:x="4.79511in" svg:y="6.1897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3" draw:style-name="a912" draw:name="Imagen 111" svg:x="5.5143in" svg:y="6.1620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4" draw:style-name="a913" draw:name="Imagen 112" svg:x="6.24765in" svg:y="6.16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5" draw:style-name="a914" draw:name="Imagen 113" svg:x="6.97016in" svg:y="6.195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6" draw:style-name="a915" draw:name="Imagen 114" svg:x="7.69327in" svg:y="6.197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7" draw:style-name="a916" draw:name="Imagen 115" svg:x="8.42981in" svg:y="6.183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8" draw:style-name="a917" draw:name="Imagen 116" svg:x="9.14402in" svg:y="6.1755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59" draw:style-name="a918" draw:name="Imagen 117" svg:x="9.84779in" svg:y="6.176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60" draw:style-name="a919" draw:name="Imagen 118" svg:x="10.5946in" svg:y="6.1800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61" draw:style-name="a920" draw:name="Imagen 119" svg:x="11.32821in" svg:y="6.1654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562" draw:style-name="a921" draw:name="Imagen 120" svg:x="12.03648in" svg:y="6.219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anim:par xmlns:anim="urn:oasis:names:tc:opendocument:xmlns:animation:1.0" presentation:node-type="timing-root">
          <anim:seq presentation:node-type="interactive-sequence" smil:begin="id32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2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4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4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6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6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36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8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8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8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3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5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5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4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6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6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5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7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7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6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8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8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7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49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49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8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0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0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39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1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1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0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2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2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1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3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3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2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4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4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3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5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5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4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6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6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4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6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6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44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6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562" smil:attributeName="visibility" smil:to="hidden" smil:begin="0.0s" smil:dur="0.001s" smil:fill="hold"/>
                </anim:par>
              </anim:par>
            </anim:par>
          </anim:seq>
        </anim:par>
      </draw:page>
      <draw:page draw:name="Slide5" draw:style-name="a922" draw:master-page-name="Master1-Layout1-title-Diapositiva-de-título" presentation:presentation-page-layout-name="Master1-PPL1" draw:id="Slide-260">
        <draw:frame draw:id="id563" draw:style-name="a923" draw:name="FONDO" svg:x="0in" svg:y="-0.03198in" svg:width="13.33333in" svg:height="7.5in" style:rel-width="scale" style:rel-height="scale">
          <draw:image xlink:href="media/image1.png" xlink:type="simple" xlink:show="embed" xlink:actuate="onLoad"/>
          <svg:title/>
          <svg:desc>Imagen que contiene Texto

Descripción generada automáticamente</svg:desc>
        </draw:frame>
        <draw:custom-shape svg:x="0.00167in" svg:y="0in" svg:width="13.33in" svg:height="7.5in" draw:id="id564" draw:style-name="a926" draw:name="BORDE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5" draw:style-name="a930" draw:name="Alum 1" svg:x="0.36039in" svg:y="1.96581in" svg:width="3.24638in" svg:height="0.40391in">
          <draw:text-box>
            <text:p text:style-name="a929" text:class-names="" text:cond-style-name=""><text:span text:style-name="a927" text:class-names=""><text:a xlink:href="#Slide23" text:style-name="" text:visited-style-name="">Alumno/a 18</text:a></text:span><text:span text:style-name="a928" text:class-names=""/></text:p>
          </draw:text-box>
          <svg:title/>
          <svg:desc/>
        </draw:frame>
        <draw:frame draw:id="id566" draw:style-name="a934" draw:name="Alum 2" svg:x="0.3897in" svg:y="2.68643in" svg:width="3.24638in" svg:height="0.40391in">
          <draw:text-box>
            <text:p text:style-name="a933" text:class-names="" text:cond-style-name=""><text:span text:style-name="a931" text:class-names=""><text:a xlink:href="#Slide24" text:style-name="" text:visited-style-name="">Alumno/a 19</text:a></text:span><text:span text:style-name="a932" text:class-names=""><text:tab/></text:span></text:p>
          </draw:text-box>
          <svg:title/>
          <svg:desc/>
        </draw:frame>
        <draw:frame draw:id="id567" draw:style-name="a938" draw:name="Alum 3" svg:x="0.39923in" svg:y="3.31411in" svg:width="3.24638in" svg:height="0.40391in">
          <draw:text-box>
            <text:p text:style-name="a937" text:class-names="" text:cond-style-name=""><text:span text:style-name="a935" text:class-names=""><text:a xlink:href="#Slide25" text:style-name="" text:visited-style-name="">Alumno/a 20</text:a></text:span><text:span text:style-name="a936" text:class-names=""/></text:p>
          </draw:text-box>
          <svg:title/>
          <svg:desc/>
        </draw:frame>
        <draw:frame draw:id="id568" draw:style-name="a942" draw:name="Alum 4" svg:x="0.41886in" svg:y="3.9693in" svg:width="3.24638in" svg:height="0.40391in">
          <draw:text-box>
            <text:p text:style-name="a941" text:class-names="" text:cond-style-name=""><text:span text:style-name="a939" text:class-names=""><text:a xlink:href="#Slide26" text:style-name="" text:visited-style-name="">Alumno/a 21</text:a></text:span><text:span text:style-name="a940" text:class-names=""/></text:p>
          </draw:text-box>
          <svg:title/>
          <svg:desc/>
        </draw:frame>
        <draw:frame draw:id="id569" draw:style-name="a946" draw:name="Alum 5" svg:x="0.43202in" svg:y="4.68696in" svg:width="3.24638in" svg:height="0.40391in">
          <draw:text-box>
            <text:p text:style-name="a945" text:class-names="" text:cond-style-name=""><text:span text:style-name="a943" text:class-names=""><text:a xlink:href="#Slide27" text:style-name="" text:visited-style-name="">Alumno/a 22</text:a></text:span><text:span text:style-name="a944" text:class-names=""/></text:p>
          </draw:text-box>
          <svg:title/>
          <svg:desc/>
        </draw:frame>
        <draw:frame draw:id="id570" draw:style-name="a950" draw:name="Alum 6" svg:x="0.41545in" svg:y="5.40031in" svg:width="3.24638in" svg:height="0.40391in">
          <draw:text-box>
            <text:p text:style-name="a949" text:class-names="" text:cond-style-name=""><text:span text:style-name="a947" text:class-names=""><text:a xlink:href="#Slide28" text:style-name="" text:visited-style-name="">Alumno/a 23</text:a></text:span><text:span text:style-name="a948" text:class-names=""/></text:p>
          </draw:text-box>
          <svg:title/>
          <svg:desc/>
        </draw:frame>
        <draw:frame draw:id="id571" draw:style-name="a954" draw:name="Alum 7" svg:x="0.41936in" svg:y="6.14769in" svg:width="3.24638in" svg:height="0.40391in">
          <draw:text-box>
            <text:p text:style-name="a953" text:class-names="" text:cond-style-name=""><text:span text:style-name="a951" text:class-names=""><text:a xlink:href="#Slide29" text:style-name="" text:visited-style-name="">Alumno/a 24</text:a></text:span><text:span text:style-name="a952" text:class-names=""/></text:p>
          </draw:text-box>
          <svg:title/>
          <svg:desc/>
        </draw:frame>
        <draw:frame draw:id="id572" draw:style-name="a958" draw:name="Alum 8" svg:x="0.41545in" svg:y="6.8499in" svg:width="3.24638in" svg:height="0.40391in">
          <draw:text-box>
            <text:p text:style-name="a957" text:class-names="" text:cond-style-name=""><text:span text:style-name="a955" text:class-names=""><text:a xlink:href="#Slide30" text:style-name="" text:visited-style-name="">Alumno/a 25</text:a></text:span><text:span text:style-name="a956" text:class-names=""/></text:p>
          </draw:text-box>
          <svg:title/>
          <svg:desc/>
        </draw:frame>
        <draw:frame draw:id="id573" draw:style-name="a959" draw:name="E1" svg:x="1.96768in" svg:y="1.2218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4" draw:style-name="a960" draw:name="E2" svg:x="2.69181in" svg:y="1.1846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5" draw:style-name="a961" draw:name="E3" svg:x="3.41593in" svg:y="1.218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6" draw:style-name="a962" draw:name="E4" svg:x="4.14006in" svg:y="1.225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7" draw:style-name="a963" draw:name="E5" svg:x="4.86419in" svg:y="1.2143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8" draw:style-name="a964" draw:name="E6" svg:x="5.58831in" svg:y="1.1809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79" draw:style-name="a965" draw:name="E7" svg:x="6.31244in" svg:y="1.1772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0" draw:style-name="a966" draw:name="E8" svg:x="7.03656in" svg:y="1.210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1" draw:style-name="a967" draw:name="E9" svg:x="7.76069in" svg:y="1.2069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2" draw:style-name="a968" draw:name="E10" svg:x="8.48482in" svg:y="1.203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3" draw:style-name="a969" draw:name="E11" svg:x="9.20894in" svg:y="1.199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4" draw:style-name="a970" draw:name="E12" svg:x="9.93307in" svg:y="1.195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5" draw:style-name="a971" draw:name="E13" svg:x="10.65719in" svg:y="1.1920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6" draw:style-name="a972" draw:name="E14" svg:x="11.38132in" svg:y="1.1883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7" draw:style-name="a973" draw:name="E15" svg:x="12.10544in" svg:y="1.229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8" draw:style-name="a974" draw:name="E16" svg:x="1.96768in" svg:y="1.927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89" draw:style-name="a975" draw:name="E17" svg:x="2.69181in" svg:y="1.8899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0" draw:style-name="a976" draw:name="E18" svg:x="3.41593in" svg:y="1.9234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1" draw:style-name="a977" draw:name="E19" svg:x="4.14006in" svg:y="1.930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2" draw:style-name="a978" draw:name="E20" svg:x="4.86419in" svg:y="1.919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3" draw:style-name="a979" draw:name="E21" svg:x="5.58831in" svg:y="1.8862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4" draw:style-name="a980" draw:name="E22" svg:x="6.31244in" svg:y="1.8825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5" draw:style-name="a981" draw:name="E23" svg:x="7.03656in" svg:y="1.9160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6" draw:style-name="a982" draw:name="E24" svg:x="7.76069in" svg:y="1.9122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7" draw:style-name="a983" draw:name="E25" svg:x="8.48482in" svg:y="1.9085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8" draw:style-name="a984" draw:name="E26" svg:x="9.20894in" svg:y="1.904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599" draw:style-name="a985" draw:name="E27" svg:x="9.93307in" svg:y="1.901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0" draw:style-name="a986" draw:name="E28" svg:x="10.65719in" svg:y="1.8974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1" draw:style-name="a987" draw:name="E29" svg:x="11.38132in" svg:y="1.893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2" draw:style-name="a988" draw:name="E30" svg:x="12.10544in" svg:y="1.93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3" draw:style-name="a989" draw:name="E31" svg:x="1.96768in" svg:y="2.5786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4" draw:style-name="a990" draw:name="E32" svg:x="2.69181in" svg:y="2.541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5" draw:style-name="a991" draw:name="E33" svg:x="3.41593in" svg:y="2.5749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6" draw:style-name="a992" draw:name="E34" svg:x="4.14006in" svg:y="2.5823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7" draw:style-name="a993" draw:name="E35" svg:x="4.86419in" svg:y="2.5711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8" draw:style-name="a994" draw:name="E36" svg:x="5.58831in" svg:y="2.537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09" draw:style-name="a995" draw:name="E37" svg:x="6.31244in" svg:y="2.5340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0" draw:style-name="a996" draw:name="E38" svg:x="7.03656in" svg:y="2.5674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1" draw:style-name="a997" draw:name="E39" svg:x="7.76069in" svg:y="2.5637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2" draw:style-name="a998" draw:name="E40" svg:x="8.48482in" svg:y="2.5600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3" draw:style-name="a999" draw:name="E41" svg:x="9.20894in" svg:y="2.5563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4" draw:style-name="a1000" draw:name="E42" svg:x="9.93307in" svg:y="2.552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5" draw:style-name="a1001" draw:name="E43" svg:x="10.65719in" svg:y="2.5488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6" draw:style-name="a1002" draw:name="E44" svg:x="11.38132in" svg:y="2.5451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7" draw:style-name="a1003" draw:name="E45" svg:x="12.10544in" svg:y="2.5860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8" draw:style-name="a1004" draw:name="E46" svg:x="1.96768in" svg:y="3.2109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19" draw:style-name="a1005" draw:name="E47" svg:x="2.69181in" svg:y="3.1737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0" draw:style-name="a1006" draw:name="E48" svg:x="3.41593in" svg:y="3.20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1" draw:style-name="a1007" draw:name="E49" svg:x="4.14006in" svg:y="3.2146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2" draw:style-name="a1008" draw:name="E50" svg:x="4.86419in" svg:y="3.2034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3" draw:style-name="a1009" draw:name="E51" svg:x="5.58831in" svg:y="3.1700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4" draw:style-name="a1010" draw:name="E52" svg:x="6.31244in" svg:y="3.1663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5" draw:style-name="a1011" draw:name="E53" svg:x="7.03656in" svg:y="3.1997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6" draw:style-name="a1012" draw:name="E54" svg:x="7.76069in" svg:y="3.1960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7" draw:style-name="a1013" draw:name="E55" svg:x="8.48482in" svg:y="3.1923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8" draw:style-name="a1014" draw:name="E56" svg:x="9.20894in" svg:y="3.1886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29" draw:style-name="a1015" draw:name="E57" svg:x="9.93307in" svg:y="3.184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0" draw:style-name="a1016" draw:name="E58" svg:x="10.65719in" svg:y="3.181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1" draw:style-name="a1017" draw:name="E59" svg:x="11.38132in" svg:y="3.1774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2" draw:style-name="a1018" draw:name="E60" svg:x="12.10544in" svg:y="3.2183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3" draw:style-name="a1019" draw:name="E61" svg:x="1.96768in" svg:y="3.9139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4" draw:style-name="a1020" draw:name="E62" svg:x="2.69181in" svg:y="3.8767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5" draw:style-name="a1021" draw:name="E63" svg:x="3.41593in" svg:y="3.9102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6" draw:style-name="a1022" draw:name="E64" svg:x="4.14006in" svg:y="3.9176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7" draw:style-name="a1023" draw:name="E65" svg:x="4.86419in" svg:y="3.9065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8" draw:style-name="a1024" draw:name="E66" svg:x="5.58831in" svg:y="3.8730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39" draw:style-name="a1025" draw:name="E67" svg:x="6.31244in" svg:y="3.8693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0" draw:style-name="a1026" draw:name="E68" svg:x="7.03656in" svg:y="3.9028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1" draw:style-name="a1027" draw:name="E69" svg:x="7.76069in" svg:y="3.8990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2" draw:style-name="a1028" draw:name="E70" svg:x="8.48482in" svg:y="3.8953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3" draw:style-name="a1029" draw:name="E71" svg:x="9.20894in" svg:y="3.8916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4" draw:style-name="a1030" draw:name="E72" svg:x="9.93307in" svg:y="3.8879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5" draw:style-name="a1031" draw:name="E73" svg:x="10.65719in" svg:y="3.8842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6" draw:style-name="a1032" draw:name="E74" svg:x="11.38132in" svg:y="3.880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7" draw:style-name="a1033" draw:name="E75" svg:x="12.10544in" svg:y="3.92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8" draw:style-name="a1034" draw:name="E76" svg:x="1.96768in" svg:y="4.6028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49" draw:style-name="a1035" draw:name="E77" svg:x="2.69181in" svg:y="4.5657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0" draw:style-name="a1036" draw:name="E78" svg:x="3.41593in" svg:y="4.599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1" draw:style-name="a1037" draw:name="E79" svg:x="4.14006in" svg:y="4.606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2" draw:style-name="a1038" draw:name="E80" svg:x="4.86419in" svg:y="4.5954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3" draw:style-name="a1039" draw:name="E81" svg:x="5.58831in" svg:y="4.5619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4" draw:style-name="a1040" draw:name="E82" svg:x="6.31244in" svg:y="4.5582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5" draw:style-name="a1041" draw:name="E83" svg:x="7.03656in" svg:y="4.5917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6" draw:style-name="a1042" draw:name="E84" svg:x="7.76069in" svg:y="4.5880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7" draw:style-name="a1043" draw:name="E85" svg:x="8.48482in" svg:y="4.584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8" draw:style-name="a1044" draw:name="E86" svg:x="9.20894in" svg:y="4.5805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59" draw:style-name="a1045" draw:name="E87" svg:x="9.93307in" svg:y="4.5768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0" draw:style-name="a1046" draw:name="E88" svg:x="10.65719in" svg:y="4.573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1" draw:style-name="a1047" draw:name="E89" svg:x="11.38132in" svg:y="4.5694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2" draw:style-name="a1048" draw:name="E90" svg:x="12.10544in" svg:y="4.6103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3" draw:style-name="a1049" draw:name="E91" svg:x="1.96768in" svg:y="5.2638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4" draw:style-name="a1050" draw:name="E92" svg:x="2.69181in" svg:y="5.226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5" draw:style-name="a1051" draw:name="E93" svg:x="3.41593in" svg:y="5.2601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6" draw:style-name="a1052" draw:name="E94" svg:x="4.14006in" svg:y="5.2676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7" draw:style-name="a1053" draw:name="E95" svg:x="4.86419in" svg:y="5.2564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8" draw:style-name="a1054" draw:name="E96" svg:x="5.58831in" svg:y="5.2230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69" draw:style-name="a1055" draw:name="E97" svg:x="6.31244in" svg:y="5.2192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0" draw:style-name="a1056" draw:name="E98" svg:x="7.03656in" svg:y="5.2527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1" draw:style-name="a1057" draw:name="E99" svg:x="7.76069in" svg:y="5.2490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2" draw:style-name="a1058" draw:name="E100" svg:x="8.48482in" svg:y="5.2453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3" draw:style-name="a1059" draw:name="E101" svg:x="9.20894in" svg:y="5.2415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4" draw:style-name="a1060" draw:name="E102" svg:x="9.93307in" svg:y="5.2378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5" draw:style-name="a1061" draw:name="E103" svg:x="10.65719in" svg:y="5.234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6" draw:style-name="a1062" draw:name="E104" svg:x="11.38132in" svg:y="5.2304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7" draw:style-name="a1063" draw:name="E105" svg:x="12.10544in" svg:y="5.2713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8" draw:style-name="a1064" draw:name="E106" svg:x="1.96601in" svg:y="5.96628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79" draw:style-name="a1065" draw:name="E107" svg:x="2.69014in" svg:y="5.9291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0" draw:style-name="a1066" draw:name="E108" svg:x="3.41427in" svg:y="5.9625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1" draw:style-name="a1067" draw:name="E109" svg:x="4.13839in" svg:y="5.9699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2" draw:style-name="a1068" draw:name="E110" svg:x="4.86252in" svg:y="5.9588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3" draw:style-name="a1069" draw:name="E111" svg:x="5.58664in" svg:y="5.9253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4" draw:style-name="a1070" draw:name="E112" svg:x="6.31077in" svg:y="5.9216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5" draw:style-name="a1071" draw:name="E113" svg:x="7.0349in" svg:y="5.955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6" draw:style-name="a1072" draw:name="E114" svg:x="7.75902in" svg:y="5.9514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7" draw:style-name="a1073" draw:name="E115" svg:x="8.48315in" svg:y="5.9476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8" draw:style-name="a1074" draw:name="E116" svg:x="9.20728in" svg:y="5.943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89" draw:style-name="a1075" draw:name="E117" svg:x="9.9314in" svg:y="5.9402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90" draw:style-name="a1076" draw:name="E118" svg:x="10.65553in" svg:y="5.9365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91" draw:style-name="a1077" draw:name="E119" svg:x="11.37965in" svg:y="5.9328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92" draw:style-name="a1078" draw:name="E120" svg:x="12.10378in" svg:y="5.973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693" draw:style-name="a1079" draw:name="Imagen 1" svg:x="1.90238in" svg:y="1.1613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4" draw:style-name="a1080" draw:name="Imagen 2" svg:x="2.61964in" svg:y="1.1047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5" draw:style-name="a1081" draw:name="Imagen 3" svg:x="3.33985in" svg:y="1.153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6" draw:style-name="a1082" draw:name="Imagen 4" svg:x="4.08885in" svg:y="1.1701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7" draw:style-name="a1083" draw:name="Imagen 5" svg:x="4.80658in" svg:y="1.1435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8" draw:style-name="a1084" draw:name="Imagen 6" svg:x="5.52577in" svg:y="1.1158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699" draw:style-name="a1085" draw:name="Imagen 7" svg:x="6.25912in" svg:y="1.1166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0" draw:style-name="a1086" draw:name="Imagen 8" svg:x="6.96439in" svg:y="1.149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1" draw:style-name="a1087" draw:name="Imagen 9" svg:x="7.68749in" svg:y="1.1509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2" draw:style-name="a1088" draw:name="Imagen 10" svg:x="8.40679in" svg:y="1.154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3" draw:style-name="a1089" draw:name="Imagen 11" svg:x="9.14099in" svg:y="1.126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4" draw:style-name="a1090" draw:name="Imagen 12" svg:x="9.85925in" svg:y="1.1300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5" draw:style-name="a1091" draw:name="Imagen 13" svg:x="10.58883in" svg:y="1.1338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6" draw:style-name="a1092" draw:name="Imagen 14" svg:x="11.33968in" svg:y="1.136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7" draw:style-name="a1093" draw:name="Imagen 15" svg:x="12.0307in" svg:y="1.1564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8" draw:style-name="a1094" draw:name="Imagen 16" svg:x="1.90325in" svg:y="1.8733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09" draw:style-name="a1095" draw:name="Imagen 17" svg:x="2.61776in" svg:y="1.8167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0" draw:style-name="a1096" draw:name="Imagen 18" svg:x="3.35246in" svg:y="1.8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1" draw:style-name="a1097" draw:name="Imagen 19" svg:x="4.07248in" svg:y="1.8821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2" draw:style-name="a1098" draw:name="Imagen 20" svg:x="4.79021in" svg:y="1.855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3" draw:style-name="a1099" draw:name="Imagen 21" svg:x="5.5094in" svg:y="1.8278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4" draw:style-name="a1100" draw:name="Imagen 22" svg:x="6.24275in" svg:y="1.8286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5" draw:style-name="a1101" draw:name="Imagen 23" svg:x="6.96526in" svg:y="1.861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6" draw:style-name="a1102" draw:name="Imagen 24" svg:x="7.68836in" svg:y="1.8628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7" draw:style-name="a1103" draw:name="Imagen 25" svg:x="8.4249in" svg:y="1.84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8" draw:style-name="a1104" draw:name="Imagen 26" svg:x="9.13911in" svg:y="1.8240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19" draw:style-name="a1105" draw:name="Imagen 27" svg:x="9.85759in" svg:y="1.8420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0" draw:style-name="a1106" draw:name="Imagen 28" svg:x="10.5897in" svg:y="1.8458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1" draw:style-name="a1107" draw:name="Imagen 29" svg:x="11.32331in" svg:y="1.831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2" draw:style-name="a1108" draw:name="Imagen 30" svg:x="12.02926in" svg:y="1.868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3" draw:style-name="a1109" draw:name="Imagen 31" svg:x="1.9105in" svg:y="2.518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4" draw:style-name="a1110" draw:name="Imagen 32" svg:x="2.625in" svg:y="2.461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5" draw:style-name="a1111" draw:name="Imagen 33" svg:x="3.35971in" svg:y="2.5099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6" draw:style-name="a1112" draw:name="Imagen 34" svg:x="4.07973in" svg:y="2.5270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7" draw:style-name="a1113" draw:name="Imagen 35" svg:x="4.79746in" svg:y="2.500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8" draw:style-name="a1114" draw:name="Imagen 36" svg:x="5.51664in" svg:y="2.472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29" draw:style-name="a1115" draw:name="Imagen 37" svg:x="6.24999in" svg:y="2.4735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0" draw:style-name="a1116" draw:name="Imagen 38" svg:x="6.97251in" svg:y="2.505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1" draw:style-name="a1117" draw:name="Imagen 39" svg:x="7.69561in" svg:y="2.5078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2" draw:style-name="a1118" draw:name="Imagen 40" svg:x="8.43215in" svg:y="2.4942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3" draw:style-name="a1119" draw:name="Imagen 41" svg:x="9.14636in" svg:y="2.4689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4" draw:style-name="a1120" draw:name="Imagen 42" svg:x="9.85013in" svg:y="2.4869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5" draw:style-name="a1121" draw:name="Imagen 43" svg:x="10.59694in" svg:y="2.4907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6" draw:style-name="a1122" draw:name="Imagen 44" svg:x="11.33055in" svg:y="2.4761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7" draw:style-name="a1123" draw:name="Imagen 45" svg:x="12.03651in" svg:y="2.5133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8" draw:style-name="a1124" draw:name="Imagen 46" svg:x="1.91365in" svg:y="3.1500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39" draw:style-name="a1125" draw:name="Imagen 47" svg:x="2.62816in" svg:y="3.0934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0" draw:style-name="a1126" draw:name="Imagen 48" svg:x="3.36287in" svg:y="3.1417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1" draw:style-name="a1127" draw:name="Imagen 49" svg:x="4.08289in" svg:y="3.1588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2" draw:style-name="a1128" draw:name="Imagen 50" svg:x="4.80061in" svg:y="3.1322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3" draw:style-name="a1129" draw:name="Imagen 51" svg:x="5.5198in" svg:y="3.1045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4" draw:style-name="a1130" draw:name="Imagen 52" svg:x="6.25315in" svg:y="3.1053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5" draw:style-name="a1131" draw:name="Imagen 53" svg:x="6.97566in" svg:y="3.1377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6" draw:style-name="a1132" draw:name="Imagen 54" svg:x="7.69877in" svg:y="3.1395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7" draw:style-name="a1133" draw:name="Imagen 55" svg:x="8.43531in" svg:y="3.1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8" draw:style-name="a1134" draw:name="Imagen 56" svg:x="9.14952in" svg:y="3.100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49" draw:style-name="a1135" draw:name="Imagen 57" svg:x="9.85329in" svg:y="3.1187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0" draw:style-name="a1136" draw:name="Imagen 58" svg:x="10.6001in" svg:y="3.1225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1" draw:style-name="a1137" draw:name="Imagen 59" svg:x="11.33371in" svg:y="3.1079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2" draw:style-name="a1138" draw:name="Imagen 60" svg:x="12.02474in" svg:y="3.1451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3" draw:style-name="a1139" draw:name="Imagen 61" svg:x="1.91336in" svg:y="3.8611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4" draw:style-name="a1140" draw:name="Imagen 62" svg:x="2.6164in" svg:y="3.795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5" draw:style-name="a1141" draw:name="Imagen 63" svg:x="3.3511in" svg:y="3.843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6" draw:style-name="a1142" draw:name="Imagen 64" svg:x="4.07112in" svg:y="3.8611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7" draw:style-name="a1143" draw:name="Imagen 65" svg:x="4.78885in" svg:y="3.834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8" draw:style-name="a1144" draw:name="Imagen 66" svg:x="5.50803in" svg:y="3.806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59" draw:style-name="a1145" draw:name="Imagen 67" svg:x="6.24139in" svg:y="3.807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0" draw:style-name="a1146" draw:name="Imagen 68" svg:x="6.9639in" svg:y="3.8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1" draw:style-name="a1147" draw:name="Imagen 69" svg:x="7.687in" svg:y="3.8418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2" draw:style-name="a1148" draw:name="Imagen 70" svg:x="8.42354in" svg:y="3.82827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3" draw:style-name="a1149" draw:name="Imagen 71" svg:x="9.13775in" svg:y="3.803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4" draw:style-name="a1150" draw:name="Imagen 72" svg:x="9.84152in" svg:y="3.8209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5" draw:style-name="a1151" draw:name="Imagen 73" svg:x="10.58834in" svg:y="3.8248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6" draw:style-name="a1152" draw:name="Imagen 74" svg:x="11.32195in" svg:y="3.8102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7" draw:style-name="a1153" draw:name="Imagen 75" svg:x="12.01297in" svg:y="3.8474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8" draw:style-name="a1154" draw:name="Imagen 76" svg:x="1.90788in" svg:y="4.5438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69" draw:style-name="a1155" draw:name="Imagen 77" svg:x="2.62816in" svg:y="4.478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0" draw:style-name="a1156" draw:name="Imagen 78" svg:x="3.36287in" svg:y="4.5267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1" draw:style-name="a1157" draw:name="Imagen 79" svg:x="4.08289in" svg:y="4.5438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2" draw:style-name="a1158" draw:name="Imagen 80" svg:x="4.80061in" svg:y="4.5172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3" draw:style-name="a1159" draw:name="Imagen 81" svg:x="5.5198in" svg:y="4.489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4" draw:style-name="a1160" draw:name="Imagen 82" svg:x="6.25315in" svg:y="4.49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5" draw:style-name="a1161" draw:name="Imagen 83" svg:x="6.97566in" svg:y="4.5227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6" draw:style-name="a1162" draw:name="Imagen 84" svg:x="7.69877in" svg:y="4.5246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7" draw:style-name="a1163" draw:name="Imagen 85" svg:x="8.43531in" svg:y="4.5110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8" draw:style-name="a1164" draw:name="Imagen 86" svg:x="9.14952in" svg:y="4.503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79" draw:style-name="a1165" draw:name="Imagen 87" svg:x="9.85329in" svg:y="4.503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0" draw:style-name="a1166" draw:name="Imagen 88" svg:x="10.6001in" svg:y="4.5075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1" draw:style-name="a1167" draw:name="Imagen 89" svg:x="11.33371in" svg:y="4.492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2" draw:style-name="a1168" draw:name="Imagen 90" svg:x="12.04198in" svg:y="4.5474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3" draw:style-name="a1169" draw:name="Imagen 91" svg:x="1.90238in" svg:y="5.186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4" draw:style-name="a1170" draw:name="Imagen 92" svg:x="2.62266in" svg:y="5.136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5" draw:style-name="a1171" draw:name="Imagen 93" svg:x="3.35737in" svg:y="5.169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6" draw:style-name="a1172" draw:name="Imagen 94" svg:x="4.07739in" svg:y="5.1862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7" draw:style-name="a1173" draw:name="Imagen 95" svg:x="4.79511in" svg:y="5.1750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8" draw:style-name="a1174" draw:name="Imagen 96" svg:x="5.5143in" svg:y="5.1464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89" draw:style-name="a1175" draw:name="Imagen 97" svg:x="6.24765in" svg:y="5.1327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0" draw:style-name="a1176" draw:name="Imagen 98" svg:x="6.97016in" svg:y="5.1651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1" draw:style-name="a1177" draw:name="Imagen 99" svg:x="7.69327in" svg:y="5.167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2" draw:style-name="a1178" draw:name="Imagen 100" svg:x="8.41257in" svg:y="5.1706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3" draw:style-name="a1179" draw:name="Imagen 101" svg:x="9.14402in" svg:y="5.160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4" draw:style-name="a1180" draw:name="Imagen 102" svg:x="9.86228in" svg:y="5.1606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5" draw:style-name="a1181" draw:name="Imagen 103" svg:x="10.5946in" svg:y="5.149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6" draw:style-name="a1182" draw:name="Imagen 104" svg:x="11.31097in" svg:y="5.1526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7" draw:style-name="a1183" draw:name="Imagen 105" svg:x="12.03648in" svg:y="5.1898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8" draw:style-name="a1184" draw:name="Imagen 106" svg:x="1.90238in" svg:y="5.9006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799" draw:style-name="a1185" draw:name="Imagen 107" svg:x="2.62266in" svg:y="5.85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0" draw:style-name="a1186" draw:name="Imagen 108" svg:x="3.35737in" svg:y="5.9007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1" draw:style-name="a1187" draw:name="Imagen 109" svg:x="4.07739in" svg:y="5.9178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2" draw:style-name="a1188" draw:name="Imagen 110" svg:x="4.79511in" svg:y="5.8912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3" draw:style-name="a1189" draw:name="Imagen 111" svg:x="5.5143in" svg:y="5.8635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4" draw:style-name="a1190" draw:name="Imagen 112" svg:x="6.24765in" svg:y="5.86439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5" draw:style-name="a1191" draw:name="Imagen 113" svg:x="6.97016in" svg:y="5.896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6" draw:style-name="a1192" draw:name="Imagen 114" svg:x="7.69327in" svg:y="5.8986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7" draw:style-name="a1193" draw:name="Imagen 115" svg:x="8.42981in" svg:y="5.8850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8" draw:style-name="a1194" draw:name="Imagen 116" svg:x="9.14402in" svg:y="5.8770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09" draw:style-name="a1195" draw:name="Imagen 117" svg:x="9.84779in" svg:y="5.8777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10" draw:style-name="a1196" draw:name="Imagen 118" svg:x="10.5946in" svg:y="5.8815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11" draw:style-name="a1197" draw:name="Imagen 119" svg:x="11.32821in" svg:y="5.8669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12" draw:style-name="a1198" draw:name="Imagen 120" svg:x="12.03648in" svg:y="5.9214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13" draw:style-name="a1199" draw:name="E135" svg:x="12.11524in" svg:y="6.70816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4" draw:style-name="a1200" draw:name="E134" svg:x="11.38361in" svg:y="6.7034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5" draw:style-name="a1201" draw:name="E133" svg:x="10.65197in" svg:y="6.716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6" draw:style-name="a1202" draw:name="E132" svg:x="9.90515in" svg:y="6.704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7" draw:style-name="a1203" draw:name="E131" svg:x="9.21874in" svg:y="6.6784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8" draw:style-name="a1204" draw:name="E130" svg:x="8.49462in" svg:y="6.6821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19" draw:style-name="a1205" draw:name="E129" svg:x="7.77049in" svg:y="6.68585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0" draw:style-name="a1206" draw:name="E128" svg:x="7.04636in" svg:y="6.6895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1" draw:style-name="a1207" draw:name="E127" svg:x="6.30986in" svg:y="6.704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2" draw:style-name="a1208" draw:name="E126" svg:x="5.59231in" svg:y="6.70413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3" draw:style-name="a1209" draw:name="E125" svg:x="4.87399in" svg:y="6.69329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4" draw:style-name="a1210" draw:name="E124" svg:x="4.14986in" svg:y="6.70444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5" draw:style-name="a1211" draw:name="E123" svg:x="3.42573in" svg:y="6.697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6" draw:style-name="a1212" draw:name="E122" svg:x="2.6813in" svg:y="6.71651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7" draw:style-name="a1213" draw:name="E121" svg:x="1.97748in" svg:y="6.70072in" svg:width="0.67932in" svg:height="0.6546in" style:rel-width="scale" style:rel-height="scale">
          <draw:image xlink:href="media/image2.png" xlink:type="simple" xlink:show="embed" xlink:actuate="onLoad"/>
          <svg:title/>
          <svg:desc>Forma

Descripción generada automáticamente con confianza baja</svg:desc>
        </draw:frame>
        <draw:frame draw:id="id828" draw:style-name="a1214" draw:name="Imagen 121" svg:x="1.90493in" svg:y="6.6052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29" draw:style-name="a1215" draw:name="Imagen 122" svg:x="2.61915in" svg:y="6.649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0" draw:style-name="a1216" draw:name="Imagen 123" svg:x="3.35246in" svg:y="6.652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1" draw:style-name="a1217" draw:name="Imagen 124" svg:x="4.08473in" svg:y="6.6361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2" draw:style-name="a1218" draw:name="Imagen 125" svg:x="4.81455in" svg:y="6.6208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3" draw:style-name="a1219" draw:name="Imagen 126" svg:x="5.51702in" svg:y="6.62088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4" draw:style-name="a1220" draw:name="Imagen 127" svg:x="6.24993in" svg:y="6.6524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5" draw:style-name="a1221" draw:name="Imagen 128" svg:x="6.9639in" svg:y="6.6356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6" draw:style-name="a1222" draw:name="Imagen 129" svg:x="7.69453in" svg:y="6.60594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7" draw:style-name="a1223" draw:name="Imagen 130" svg:x="8.42706in" svg:y="6.62112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8" draw:style-name="a1224" draw:name="Imagen 131" svg:x="9.14515in" svg:y="6.62051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39" draw:style-name="a1225" draw:name="Imagen 132" svg:x="9.83057in" svg:y="6.623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40" draw:style-name="a1226" draw:name="Imagen 133" svg:x="10.592in" svg:y="6.6496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41" draw:style-name="a1227" draw:name="Imagen 134" svg:x="11.30804in" svg:y="6.62313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42" draw:style-name="a1228" draw:name="Imagen 135" svg:x="12.05238in" svg:y="6.62365in" svg:width="0.80659in" svg:height="0.79273in" style:rel-width="scale" style:rel-height="scale">
          <draw:image xlink:href="media/image3.png" xlink:type="simple" xlink:show="embed" xlink:actuate="onLoad"/>
          <svg:title/>
          <svg:desc>Dibujo de una persona

Descripción generada automáticamente con confianza baja</svg:desc>
        </draw:frame>
        <draw:frame draw:id="id843" draw:style-name="a1232" draw:name="Alum 1" svg:x="0.36279in" svg:y="1.30999in" svg:width="3.24638in" svg:height="0.40391in">
          <draw:text-box>
            <text:p text:style-name="a1231" text:class-names="" text:cond-style-name=""><text:span text:style-name="a1229" text:class-names=""><text:a xlink:href="#Slide22" text:style-name="" text:visited-style-name="">Alumno/a 17</text:a></text:span><text:span text:style-name="a12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57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7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9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69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1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1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61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3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3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73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8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0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0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59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1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1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0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2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2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1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3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3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2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4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4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3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5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5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4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6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6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5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7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7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6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8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8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7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79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79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3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3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4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5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5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6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7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7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8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8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89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9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0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0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90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0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1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1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91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1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1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1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692.click">
            <anim:par smil:begin="0.0s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2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1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1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2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2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2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2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2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3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3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4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4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5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6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6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7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7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8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8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39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39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40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40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41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41" smil:attributeName="visibility" smil:to="hidden" smil:begin="0.0s" smil:dur="0.001s" smil:fill="hold"/>
                </anim:par>
              </anim:par>
            </anim:par>
          </anim:seq>
          <anim:seq presentation:node-type="interactive-sequence" smil:begin="id842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842" smil:attributeName="visibility" smil:to="hidden" smil:begin="0.0s" smil:dur="0.001s" smil:fill="hold"/>
                </anim:par>
              </anim:par>
            </anim:par>
          </anim:seq>
        </anim:par>
      </draw:page>
      <draw:page draw:name="Slide6" draw:style-name="a1233" draw:master-page-name="Master1-Layout2-obj-Título-y-objetos" presentation:presentation-page-layout-name="Master1-PPL2" draw:id="Slide-261">
        <draw:frame draw:id="id844" presentation:style-name="a1234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45" draw:style-name="a1237" draw:name="CuadroTexto 5" svg:x="5.72308in" svg:y="1.58266in" svg:width="1.39287in" svg:height="0.40391in">
          <draw:text-box>
            <text:p text:style-name="a1236" text:class-names="" text:cond-style-name=""><text:span text:style-name="a1235" text:class-names="">ALUMNO/A</text:span></text:p>
          </draw:text-box>
          <svg:title/>
          <svg:desc/>
        </draw:frame>
        <draw:frame draw:id="id846" draw:name="Tabla 8" svg:x="0.32367in" svg:y="2.90298in" svg:width="5.89372in" svg:height="3.65in">
          <table:table table:style-name="a12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9" table:default-cell-style-name=""/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TÍTULO DEL LIBRO</text:span></text:p>
                  </text:list-item>
                </text:list>
              </table:table-cell>
            </table:table-row>
            <table:table-row table:style-name="a1245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</table:table-row>
            <table:table-row table:style-name="a1250" table:default-cell-style-name=""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able:table-cell>
            </table:table-row>
            <table:table-row table:style-name="a1255" table:default-cell-style-name=""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</table:table-row>
            <table:table-row table:style-name="a1260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</table:table-row>
            <table:table-row table:style-name="a1265" table:default-cell-style-name=""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</table:table-row>
            <table:table-row table:style-name="a1270" table:default-cell-style-name=""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/></text:p>
                  </text:list-item>
                </text:list>
              </table:table-cell>
            </table:table-row>
            <table:table-row table:style-name="a1275" table:default-cell-style-name=""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</table:table-row>
            <table:table-row table:style-name="a1280" table:default-cell-style-name=""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7" draw:name="Tabla 8" svg:x="7.11594in" svg:y="2.90298in" svg:width="5.89372in" svg:height="3.24444in">
          <table:table table:style-name="a12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86" table:default-cell-style-name=""/>
            <table:table-row table:style-name="a1287" table:default-cell-style-name=""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TÍTULO DEL LIBRO</text:span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</table:table-row>
            <table:table-row table:style-name="a1297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/></text:p>
                  </text:list-item>
                </text:list>
              </table:table-cell>
            </table:table-row>
            <table:table-row table:style-name="a1307" table:default-cell-style-name=""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</table:table-row>
            <table:table-row table:style-name="a1312" table:default-cell-style-name=""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/></text:p>
                  </text:list-item>
                </text:list>
              </table:table-cell>
            </table:table-row>
            <table:table-row table:style-name="a1317" table:default-cell-style-name=""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</table:table-cell>
            </table:table-row>
            <table:table-row table:style-name="a1322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7" draw:style-name="a1327" draw:master-page-name="Master1-Layout2-obj-Título-y-objetos" presentation:presentation-page-layout-name="Master1-PPL2" draw:id="Slide-262">
        <draw:frame draw:id="id848" presentation:style-name="a1328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49" draw:style-name="a1331" draw:name="CuadroTexto 5" svg:x="5.72308in" svg:y="1.58266in" svg:width="3.89231in" svg:height="0.40391in">
          <draw:text-box>
            <text:p text:style-name="a1330" text:class-names="" text:cond-style-name=""><text:span text:style-name="a1329" text:class-names="">ALUMNO/A</text:span></text:p>
          </draw:text-box>
          <svg:title/>
          <svg:desc/>
        </draw:frame>
        <draw:frame draw:id="id850" draw:name="Tabla 8" svg:x="0.32367in" svg:y="2.90298in" svg:width="5.89372in" svg:height="2.83889in">
          <table:table table:style-name="a13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3" table:default-cell-style-name=""/>
            <table:table-row table:style-name="a1334" table:default-cell-style-name=""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TÍTULO DEL LIBRO</text:span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able:table-cell>
            </table:table-row>
            <table:table-row table:style-name="a1349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able:table-cell>
            </table:table-row>
            <table:table-row table:style-name="a1354" table:default-cell-style-name=""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51" draw:name="Tabla 8" svg:x="7.11594in" svg:y="2.90298in" svg:width="5.89372in" svg:height="2.83889in">
          <table:table table:style-name="a13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0" table:default-cell-style-name=""/>
            <table:table-row table:style-name="a1371" table:default-cell-style-name=""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TÍTULO DEL LIBRO</text:span></text:p>
                  </text:list-item>
                </text:list>
              </table:table-cell>
            </table:table-row>
            <table:table-row table:style-name="a1376" table:default-cell-style-name=""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</table:table-row>
            <table:table-row table:style-name="a1386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</table:table-row>
            <table:table-row table:style-name="a1396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</table:table-row>
            <table:table-row table:style-name="a1401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8" draw:style-name="a1406" draw:master-page-name="Master1-Layout2-obj-Título-y-objetos" presentation:presentation-page-layout-name="Master1-PPL2" draw:id="Slide-263">
        <draw:frame draw:id="id852" presentation:style-name="a1407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53" draw:style-name="a1410" draw:name="CuadroTexto 5" svg:x="5.72308in" svg:y="1.58266in" svg:width="3.89231in" svg:height="0.40391in">
          <draw:text-box>
            <text:p text:style-name="a1409" text:class-names="" text:cond-style-name=""><text:span text:style-name="a1408" text:class-names="">ALUMNO/A</text:span></text:p>
          </draw:text-box>
          <svg:title/>
          <svg:desc/>
        </draw:frame>
        <draw:frame draw:id="id854" draw:name="Tabla 8" svg:x="0.32367in" svg:y="2.90298in" svg:width="5.89372in" svg:height="2.83889in">
          <table:table table:style-name="a14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2" table:default-cell-style-name=""/>
            <table:table-row table:style-name="a1413" table:default-cell-style-name=""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TÍTULO DEL LIBRO</text:span></text:p>
                  </text:list-item>
                </text:list>
              </table:table-cell>
            </table:table-row>
            <table:table-row table:style-name="a1418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</table:table-row>
            <table:table-row table:style-name="a1423" table:default-cell-style-name=""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</table:table-row>
            <table:table-row table:style-name="a1433" table:default-cell-style-name=""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</table:table-row>
            <table:table-row table:style-name="a1438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</table:table-row>
            <table:table-row table:style-name="a1443" table:default-cell-style-name=""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55" draw:name="Tabla 8" svg:x="7.11594in" svg:y="2.90298in" svg:width="5.89372in" svg:height="2.83889in">
          <table:table table:style-name="a144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9" table:default-cell-style-name=""/>
            <table:table-row table:style-name="a1450" table:default-cell-style-name=""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TÍTULO DEL LIBRO</text:span></text:p>
                  </text:list-item>
                </text:list>
              </table:table-cell>
            </table:table-row>
            <table:table-row table:style-name="a1455" table:default-cell-style-name=""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</table:table-row>
            <table:table-row table:style-name="a1460" table:default-cell-style-name=""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</table:table-row>
            <table:table-row table:style-name="a1465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</table:table-row>
            <table:table-row table:style-name="a1470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</table:table-row>
            <table:table-row table:style-name="a1475" table:default-cell-style-name=""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</table:table-row>
            <table:table-row table:style-name="a1480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" draw:style-name="a1485" draw:master-page-name="Master1-Layout2-obj-Título-y-objetos" presentation:presentation-page-layout-name="Master1-PPL2" draw:id="Slide-264">
        <draw:frame draw:id="id856" presentation:style-name="a1486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57" draw:style-name="a1489" draw:name="CuadroTexto 5" svg:x="5.72308in" svg:y="1.58266in" svg:width="3.89231in" svg:height="0.40391in">
          <draw:text-box>
            <text:p text:style-name="a1488" text:class-names="" text:cond-style-name=""><text:span text:style-name="a1487" text:class-names="">ALUMNO/A</text:span></text:p>
          </draw:text-box>
          <svg:title/>
          <svg:desc/>
        </draw:frame>
        <draw:frame draw:id="id858" draw:name="Tabla 8" svg:x="0.32367in" svg:y="2.90298in" svg:width="5.89372in" svg:height="2.83889in">
          <table:table table:style-name="a14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1" table:default-cell-style-name=""/>
            <table:table-row table:style-name="a1492" table:default-cell-style-name=""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TÍTULO DEL LIBRO</text:span></text:p>
                  </text:list-item>
                </text:list>
              </table:table-cell>
            </table:table-row>
            <table:table-row table:style-name="a1497" table:default-cell-style-name=""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</table:table-row>
            <table:table-row table:style-name="a1522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59" draw:name="Tabla 8" svg:x="7.11594in" svg:y="2.90298in" svg:width="5.89372in" svg:height="2.83889in">
          <table:table table:style-name="a15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28" table:default-cell-style-name=""/>
            <table:table-row table:style-name="a1529" table:default-cell-style-name=""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TÍTULO DEL LIBRO</text:span></text:p>
                  </text:list-item>
                </text:list>
              </table:table-cell>
            </table:table-row>
            <table:table-row table:style-name="a1534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</table:table-row>
            <table:table-row table:style-name="a1539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</table:table-cell>
            </table:table-row>
            <table:table-row table:style-name="a1549" table:default-cell-style-name=""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</table:table-row>
            <table:table-row table:style-name="a1554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" draw:style-name="a1564" draw:master-page-name="Master1-Layout2-obj-Título-y-objetos" presentation:presentation-page-layout-name="Master1-PPL2" draw:id="Slide-265">
        <draw:frame draw:id="id860" presentation:style-name="a1565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61" draw:style-name="a1568" draw:name="CuadroTexto 5" svg:x="5.72308in" svg:y="1.58266in" svg:width="3.89231in" svg:height="0.40391in">
          <draw:text-box>
            <text:p text:style-name="a1567" text:class-names="" text:cond-style-name=""><text:span text:style-name="a1566" text:class-names="">ALUMNO/A</text:span></text:p>
          </draw:text-box>
          <svg:title/>
          <svg:desc/>
        </draw:frame>
        <draw:frame draw:id="id862" draw:name="Tabla 8" svg:x="0.32367in" svg:y="2.90298in" svg:width="5.89372in" svg:height="2.83889in">
          <table:table table:style-name="a15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0" table:default-cell-style-name=""/>
            <table:table-row table:style-name="a1571" table:default-cell-style-name=""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TÍTULO DEL LIBRO</text:span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</table:table-row>
            <table:table-row table:style-name="a1591" table:default-cell-style-name=""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</table:table-row>
            <table:table-row table:style-name="a1596" table:default-cell-style-name=""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63" draw:name="Tabla 8" svg:x="7.11594in" svg:y="2.90298in" svg:width="5.89372in" svg:height="2.83889in">
          <table:table table:style-name="a16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7" table:default-cell-style-name=""/>
            <table:table-row table:style-name="a1608" table:default-cell-style-name=""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TÍTULO DEL LIBRO</text:span></text:p>
                  </text:list-item>
                </text:list>
              </table:table-cell>
            </table:table-row>
            <table:table-row table:style-name="a1613" table:default-cell-style-name=""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</table:table-row>
            <table:table-row table:style-name="a1618" table:default-cell-style-name=""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</table:table-row>
            <table:table-row table:style-name="a1628" table:default-cell-style-name=""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1" draw:style-name="a1643" draw:master-page-name="Master1-Layout2-obj-Título-y-objetos" presentation:presentation-page-layout-name="Master1-PPL2" draw:id="Slide-266">
        <draw:frame draw:id="id864" presentation:style-name="a1644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65" draw:style-name="a1647" draw:name="CuadroTexto 5" svg:x="5.72308in" svg:y="1.58266in" svg:width="3.89231in" svg:height="0.40391in">
          <draw:text-box>
            <text:p text:style-name="a1646" text:class-names="" text:cond-style-name=""><text:span text:style-name="a1645" text:class-names="">ALUMNO/A</text:span></text:p>
          </draw:text-box>
          <svg:title/>
          <svg:desc/>
        </draw:frame>
        <draw:frame draw:id="id866" draw:name="Tabla 8" svg:x="0.32367in" svg:y="2.90298in" svg:width="5.89372in" svg:height="2.83889in">
          <table:table table:style-name="a164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9" table:default-cell-style-name=""/>
            <table:table-row table:style-name="a1650" table:default-cell-style-name=""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TÍTULO DEL LIBRO</text:span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</table:table-row>
            <table:table-row table:style-name="a1660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/></text:p>
                  </text:list-item>
                </text:list>
              </table:table-cell>
            </table:table-row>
            <table:table-row table:style-name="a1665" table:default-cell-style-name=""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</table:table-cell>
            </table:table-row>
            <table:table-row table:style-name="a1670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/></text:p>
                  </text:list-item>
                </text:list>
              </table:table-cell>
            </table:table-row>
            <table:table-row table:style-name="a1675" table:default-cell-style-name=""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/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67" draw:name="Tabla 8" svg:x="7.11594in" svg:y="2.90298in" svg:width="5.89372in" svg:height="2.83889in">
          <table:table table:style-name="a16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6" table:default-cell-style-name=""/>
            <table:table-row table:style-name="a1687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TÍTULO DEL LIBRO</text:span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</table:table-cell>
            </table:table-row>
            <table:table-row table:style-name="a1697" table:default-cell-style-name=""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</table:table-row>
            <table:table-row table:style-name="a1702" table:default-cell-style-name=""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</table:table-cell>
            </table:table-row>
            <table:table-row table:style-name="a1712" table:default-cell-style-name=""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</table:table-row>
            <table:table-row table:style-name="a1717" table:default-cell-style-name=""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2" draw:style-name="a1722" draw:master-page-name="Master1-Layout2-obj-Título-y-objetos" presentation:presentation-page-layout-name="Master1-PPL2" draw:id="Slide-267">
        <draw:frame draw:id="id868" presentation:style-name="a1723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69" draw:style-name="a1726" draw:name="CuadroTexto 5" svg:x="5.72308in" svg:y="1.58266in" svg:width="3.89231in" svg:height="0.40391in">
          <draw:text-box>
            <text:p text:style-name="a1725" text:class-names="" text:cond-style-name=""><text:span text:style-name="a1724" text:class-names="">ALUMNO/A</text:span></text:p>
          </draw:text-box>
          <svg:title/>
          <svg:desc/>
        </draw:frame>
        <draw:frame draw:id="id870" draw:name="Tabla 8" svg:x="0.32367in" svg:y="2.90298in" svg:width="5.89372in" svg:height="2.83889in">
          <table:table table:style-name="a17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28" table:default-cell-style-name=""/>
            <table:table-row table:style-name="a1729" table:default-cell-style-name=""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TÍTULO DEL LIBRO</text:span></text:p>
                  </text:list-item>
                </text:list>
              </table:table-cell>
            </table:table-row>
            <table:table-row table:style-name="a1734" table:default-cell-style-name=""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</table:table-row>
            <table:table-row table:style-name="a1739" table:default-cell-style-name=""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</table:table-row>
            <table:table-row table:style-name="a1749" table:default-cell-style-name=""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/></text:p>
                  </text:list-item>
                </text:list>
              </table:table-cell>
            </table:table-row>
            <table:table-row table:style-name="a1754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</table:table-row>
            <table:table-row table:style-name="a1759" table:default-cell-style-name=""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71" draw:name="Tabla 8" svg:x="7.11594in" svg:y="2.90298in" svg:width="5.89372in" svg:height="2.83889in">
          <table:table table:style-name="a17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65" table:default-cell-style-name=""/>
            <table:table-row table:style-name="a1766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>TÍTULO DEL LIBRO</text:span></text:p>
                  </text:list-item>
                </text:list>
              </table:table-cell>
            </table:table-row>
            <table:table-row table:style-name="a1771" table:default-cell-style-name=""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</table:table-row>
            <table:table-row table:style-name="a1786" table:default-cell-style-name=""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able:table-cell>
            </table:table-row>
            <table:table-row table:style-name="a1791" table:default-cell-style-name=""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/></text:p>
                  </text:list-item>
                </text:list>
              </table:table-cell>
            </table:table-row>
            <table:table-row table:style-name="a1796" table:default-cell-style-name=""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3" draw:style-name="a1801" draw:master-page-name="Master1-Layout2-obj-Título-y-objetos" presentation:presentation-page-layout-name="Master1-PPL2" draw:id="Slide-268">
        <draw:frame draw:id="id872" presentation:style-name="a1802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73" draw:style-name="a1805" draw:name="CuadroTexto 5" svg:x="5.72308in" svg:y="1.58266in" svg:width="3.89231in" svg:height="0.40391in">
          <draw:text-box>
            <text:p text:style-name="a1804" text:class-names="" text:cond-style-name=""><text:span text:style-name="a1803" text:class-names="">ALUMNO/A</text:span></text:p>
          </draw:text-box>
          <svg:title/>
          <svg:desc/>
        </draw:frame>
        <draw:frame draw:id="id874" draw:name="Tabla 8" svg:x="0.32367in" svg:y="2.90298in" svg:width="5.89372in" svg:height="2.83889in">
          <table:table table:style-name="a18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7" table:default-cell-style-name=""/>
            <table:table-row table:style-name="a1808" table:default-cell-style-name=""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TÍTULO DEL LIBRO</text:span></text:p>
                  </text:list-item>
                </text:list>
              </table:table-cell>
            </table:table-row>
            <table:table-row table:style-name="a1813" table:default-cell-style-name=""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</table:table-row>
            <table:table-row table:style-name="a1823" table:default-cell-style-name=""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</table:table-row>
            <table:table-row table:style-name="a1828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</table:table-row>
            <table:table-row table:style-name="a1838" table:default-cell-style-name=""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75" draw:name="Tabla 8" svg:x="7.11594in" svg:y="2.90298in" svg:width="5.89372in" svg:height="2.83889in">
          <table:table table:style-name="a18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44" table:default-cell-style-name=""/>
            <table:table-row table:style-name="a1845" table:default-cell-style-name=""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>TÍTULO DEL LIBRO</text:span></text:p>
                  </text:list-item>
                </text:list>
              </table:table-cell>
            </table:table-row>
            <table:table-row table:style-name="a1850" table:default-cell-style-name=""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able:table-cell>
            </table:table-row>
            <table:table-row table:style-name="a1860" table:default-cell-style-name=""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able:table-cell>
            </table:table-row>
            <table:table-row table:style-name="a1865" table:default-cell-style-name=""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</table:table-cell>
            </table:table-row>
            <table:table-row table:style-name="a1870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able:table-cell>
            </table:table-row>
            <table:table-row table:style-name="a1875" table:default-cell-style-name=""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4" draw:style-name="a1880" draw:master-page-name="Master1-Layout2-obj-Título-y-objetos" presentation:presentation-page-layout-name="Master1-PPL2" draw:id="Slide-269">
        <draw:frame draw:id="id876" presentation:style-name="a1881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77" draw:style-name="a1884" draw:name="CuadroTexto 5" svg:x="5.72308in" svg:y="1.58266in" svg:width="3.89231in" svg:height="0.40391in">
          <draw:text-box>
            <text:p text:style-name="a1883" text:class-names="" text:cond-style-name=""><text:span text:style-name="a1882" text:class-names="">ALUMNO/A</text:span></text:p>
          </draw:text-box>
          <svg:title/>
          <svg:desc/>
        </draw:frame>
        <draw:frame draw:id="id878" draw:name="Tabla 8" svg:x="0.32367in" svg:y="2.90298in" svg:width="5.89372in" svg:height="2.83889in">
          <table:table table:style-name="a18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6" table:default-cell-style-name=""/>
            <table:table-row table:style-name="a1887" table:default-cell-style-name=""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TÍTULO DEL LIBRO</text:span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</table:table-row>
            <table:table-row table:style-name="a1902" table:default-cell-style-name=""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</table:table-row>
            <table:table-row table:style-name="a1912" table:default-cell-style-name=""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</table:table-cell>
            </table:table-row>
            <table:table-row table:style-name="a1917" table:default-cell-style-name=""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79" draw:name="Tabla 8" svg:x="7.11594in" svg:y="2.90298in" svg:width="5.89372in" svg:height="2.83889in">
          <table:table table:style-name="a19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23" table:default-cell-style-name=""/>
            <table:table-row table:style-name="a1924" table:default-cell-style-name=""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TÍTULO DEL LIBRO</text:span></text:p>
                  </text:list-item>
                </text:list>
              </table:table-cell>
            </table:table-row>
            <table:table-row table:style-name="a1929" table:default-cell-style-name=""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</table:table-row>
            <table:table-row table:style-name="a1934" table:default-cell-style-name=""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</table:table-row>
            <table:table-row table:style-name="a1939" table:default-cell-style-name=""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/></text:p>
                  </text:list-item>
                </text:list>
              </table:table-cell>
            </table:table-row>
            <table:table-row table:style-name="a1944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/></text:p>
                  </text:list-item>
                </text:list>
              </table:table-cell>
            </table:table-row>
            <table:table-row table:style-name="a1954" table:default-cell-style-name=""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5" draw:style-name="a1959" draw:master-page-name="Master1-Layout2-obj-Título-y-objetos" presentation:presentation-page-layout-name="Master1-PPL2" draw:id="Slide-270">
        <draw:frame draw:id="id880" presentation:style-name="a1960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81" draw:style-name="a1963" draw:name="CuadroTexto 5" svg:x="5.72308in" svg:y="1.58266in" svg:width="3.89231in" svg:height="0.40391in">
          <draw:text-box>
            <text:p text:style-name="a1962" text:class-names="" text:cond-style-name=""><text:span text:style-name="a1961" text:class-names="">ALUMNO/A</text:span></text:p>
          </draw:text-box>
          <svg:title/>
          <svg:desc/>
        </draw:frame>
        <draw:frame draw:id="id882" draw:name="Tabla 8" svg:x="0.32367in" svg:y="2.90298in" svg:width="5.89372in" svg:height="2.83889in">
          <table:table table:style-name="a19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65" table:default-cell-style-name=""/>
            <table:table-row table:style-name="a1966" table:default-cell-style-name=""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>TÍTULO DEL LIBRO</text:span></text:p>
                  </text:list-item>
                </text:list>
              </table:table-cell>
            </table:table-row>
            <table:table-row table:style-name="a1971" table:default-cell-style-name=""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</table:table-row>
            <table:table-row table:style-name="a1976" table:default-cell-style-name="">
              <table:table-cell table:style-name="a1980">
                <text:list text:style-name="a1979">
                  <text:list-item>
                    <text:p text:style-name="a1978" text:class-names="" text:cond-style-name=""><text:span text:style-name="a1977" text:class-names=""/></text:p>
                  </text:list-item>
                </text:list>
              </table:table-cell>
            </table:table-row>
            <table:table-row table:style-name="a1981" table:default-cell-style-name=""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</table:table-row>
            <table:table-row table:style-name="a1986" table:default-cell-style-name=""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/></text:p>
                  </text:list-item>
                </text:list>
              </table:table-cell>
            </table:table-row>
            <table:table-row table:style-name="a1991" table:default-cell-style-name=""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</table:table-cell>
            </table:table-row>
            <table:table-row table:style-name="a1996" table:default-cell-style-name=""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3" draw:name="Tabla 8" svg:x="7.11594in" svg:y="2.90298in" svg:width="5.89372in" svg:height="2.83889in">
          <table:table table:style-name="a20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02" table:default-cell-style-name=""/>
            <table:table-row table:style-name="a2003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TÍTULO DEL LIBRO</text:span></text:p>
                  </text:list-item>
                </text:list>
              </table:table-cell>
            </table:table-row>
            <table:table-row table:style-name="a2008" table:default-cell-style-name=""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able:table-cell>
            </table:table-row>
            <table:table-row table:style-name="a2013" table:default-cell-style-name=""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/></text:p>
                  </text:list-item>
                </text:list>
              </table:table-cell>
            </table:table-row>
            <table:table-row table:style-name="a2018" table:default-cell-style-name=""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</table:table-row>
            <table:table-row table:style-name="a2023" table:default-cell-style-name=""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6" draw:style-name="a2038" draw:master-page-name="Master1-Layout2-obj-Título-y-objetos" presentation:presentation-page-layout-name="Master1-PPL2" draw:id="Slide-271">
        <draw:frame draw:id="id884" presentation:style-name="a2039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85" draw:style-name="a2042" draw:name="CuadroTexto 5" svg:x="5.72308in" svg:y="1.58266in" svg:width="3.89231in" svg:height="0.40391in">
          <draw:text-box>
            <text:p text:style-name="a2041" text:class-names="" text:cond-style-name=""><text:span text:style-name="a2040" text:class-names="">ALUMNO/A</text:span></text:p>
          </draw:text-box>
          <svg:title/>
          <svg:desc/>
        </draw:frame>
        <draw:frame draw:id="id886" draw:name="Tabla 8" svg:x="0.32367in" svg:y="2.90298in" svg:width="5.89372in" svg:height="2.83889in">
          <table:table table:style-name="a20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44" table:default-cell-style-name=""/>
            <table:table-row table:style-name="a2045" table:default-cell-style-name=""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TÍTULO DEL LIBRO</text:span></text:p>
                  </text:list-item>
                </text:list>
              </table:table-cell>
            </table:table-row>
            <table:table-row table:style-name="a2050" table:default-cell-style-name=""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/></text:p>
                  </text:list-item>
                </text:list>
              </table:table-cell>
            </table:table-row>
            <table:table-row table:style-name="a2055" table:default-cell-style-name=""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</table:table-cell>
            </table:table-row>
            <table:table-row table:style-name="a2060" table:default-cell-style-name=""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/></text:p>
                  </text:list-item>
                </text:list>
              </table:table-cell>
            </table:table-row>
            <table:table-row table:style-name="a2065" table:default-cell-style-name=""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/></text:p>
                  </text:list-item>
                </text:list>
              </table:table-cell>
            </table:table-row>
            <table:table-row table:style-name="a2070" table:default-cell-style-name=""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7" draw:name="Tabla 8" svg:x="7.11594in" svg:y="2.90298in" svg:width="5.89372in" svg:height="2.83889in">
          <table:table table:style-name="a20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81" table:default-cell-style-name=""/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TÍTULO DEL LIBRO</text:span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/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</table:table-row>
            <table:table-row table:style-name="a2102" table:default-cell-style-name=""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</table:table-row>
            <table:table-row table:style-name="a2107" table:default-cell-style-name="">
              <table:table-cell table:style-name="a2111">
                <text:list text:style-name="a2110">
                  <text:list-item>
                    <text:p text:style-name="a2109" text:class-names="" text:cond-style-name=""><text:span text:style-name="a2108" text:class-names=""/></text:p>
                  </text:list-item>
                </text:list>
              </table:table-cell>
            </table:table-row>
            <table:table-row table:style-name="a2112" table:default-cell-style-name=""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7" draw:style-name="a2117" draw:master-page-name="Master1-Layout2-obj-Título-y-objetos" presentation:presentation-page-layout-name="Master1-PPL2" draw:id="Slide-272">
        <draw:frame draw:id="id888" presentation:style-name="a2118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89" draw:style-name="a2121" draw:name="CuadroTexto 5" svg:x="5.72308in" svg:y="1.58266in" svg:width="3.89231in" svg:height="0.40391in">
          <draw:text-box>
            <text:p text:style-name="a2120" text:class-names="" text:cond-style-name=""><text:span text:style-name="a2119" text:class-names="">ALUMNO/A</text:span></text:p>
          </draw:text-box>
          <svg:title/>
          <svg:desc/>
        </draw:frame>
        <draw:frame draw:id="id890" draw:name="Tabla 8" svg:x="0.32367in" svg:y="2.90298in" svg:width="5.89372in" svg:height="2.83889in">
          <table:table table:style-name="a21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23" table:default-cell-style-name=""/>
            <table:table-row table:style-name="a2124" table:default-cell-style-name=""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TÍTULO DEL LIBRO</text:span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/></text:p>
                  </text:list-item>
                </text:list>
              </table:table-cell>
            </table:table-row>
            <table:table-row table:style-name="a2134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/></text:p>
                  </text:list-item>
                </text:list>
              </table:table-cell>
            </table:table-row>
            <table:table-row table:style-name="a2139" table:default-cell-style-name=""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/></text:p>
                  </text:list-item>
                </text:list>
              </table:table-cell>
            </table:table-row>
            <table:table-row table:style-name="a2149" table:default-cell-style-name=""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/></text:p>
                  </text:list-item>
                </text:list>
              </table:table-cell>
            </table:table-row>
            <table:table-row table:style-name="a2154" table:default-cell-style-name=""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1" draw:name="Tabla 8" svg:x="7.11594in" svg:y="2.90298in" svg:width="5.89372in" svg:height="2.83889in">
          <table:table table:style-name="a21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60" table:default-cell-style-name=""/>
            <table:table-row table:style-name="a2161" table:default-cell-style-name=""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TÍTULO DEL LIBRO</text:span></text:p>
                  </text:list-item>
                </text:list>
              </table:table-cell>
            </table:table-row>
            <table:table-row table:style-name="a2166" table:default-cell-style-name="">
              <table:table-cell table:style-name="a2170">
                <text:list text:style-name="a2169">
                  <text:list-item>
                    <text:p text:style-name="a2168" text:class-names="" text:cond-style-name=""><text:span text:style-name="a2167" text:class-names=""/></text:p>
                  </text:list-item>
                </text:list>
              </table:table-cell>
            </table:table-row>
            <table:table-row table:style-name="a2171" table:default-cell-style-name=""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/></text:p>
                  </text:list-item>
                </text:list>
              </table:table-cell>
            </table:table-row>
            <table:table-row table:style-name="a2176" table:default-cell-style-name=""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</table:table-row>
            <table:table-row table:style-name="a2181" table:default-cell-style-name=""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/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/></text:p>
                  </text:list-item>
                </text:list>
              </table:table-cell>
            </table:table-row>
            <table:table-row table:style-name="a2191" table:default-cell-style-name=""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8" draw:style-name="a2196" draw:master-page-name="Master1-Layout2-obj-Título-y-objetos" presentation:presentation-page-layout-name="Master1-PPL2" draw:id="Slide-273">
        <draw:frame draw:id="id892" presentation:style-name="a2197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93" draw:style-name="a2200" draw:name="CuadroTexto 5" svg:x="5.72308in" svg:y="1.58266in" svg:width="3.89231in" svg:height="0.40391in">
          <draw:text-box>
            <text:p text:style-name="a2199" text:class-names="" text:cond-style-name=""><text:span text:style-name="a2198" text:class-names="">ALUMNO/A</text:span></text:p>
          </draw:text-box>
          <svg:title/>
          <svg:desc/>
        </draw:frame>
        <draw:frame draw:id="id894" draw:name="Tabla 8" svg:x="0.32367in" svg:y="2.90298in" svg:width="5.89372in" svg:height="2.83889in">
          <table:table table:style-name="a22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02" table:default-cell-style-name=""/>
            <table:table-row table:style-name="a2203" table:default-cell-style-name=""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TÍTULO DEL LIBRO</text:span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/></text:p>
                  </text:list-item>
                </text:list>
              </table:table-cell>
            </table:table-row>
            <table:table-row table:style-name="a2218" table:default-cell-style-name=""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/></text:p>
                  </text:list-item>
                </text:list>
              </table:table-cell>
            </table:table-row>
            <table:table-row table:style-name="a2223" table:default-cell-style-name=""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/></text:p>
                  </text:list-item>
                </text:list>
              </table:table-cell>
            </table:table-row>
            <table:table-row table:style-name="a2233" table:default-cell-style-name=""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5" draw:name="Tabla 8" svg:x="7.11594in" svg:y="2.90298in" svg:width="5.89372in" svg:height="2.83889in">
          <table:table table:style-name="a22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39" table:default-cell-style-name=""/>
            <table:table-row table:style-name="a2240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TÍTULO DEL LIBRO</text:span></text:p>
                  </text:list-item>
                </text:list>
              </table:table-cell>
            </table:table-row>
            <table:table-row table:style-name="a2245" table:default-cell-style-name=""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/></text:p>
                  </text:list-item>
                </text:list>
              </table:table-cell>
            </table:table-row>
            <table:table-row table:style-name="a2250" table:default-cell-style-name=""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/></text:p>
                  </text:list-item>
                </text:list>
              </table:table-cell>
            </table:table-row>
            <table:table-row table:style-name="a2255" table:default-cell-style-name=""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/></text:p>
                  </text:list-item>
                </text:list>
              </table:table-cell>
            </table:table-row>
            <table:table-row table:style-name="a2260" table:default-cell-style-name=""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able:table-cell>
            </table:table-row>
            <table:table-row table:style-name="a2265" table:default-cell-style-name=""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</table:table-cell>
            </table:table-row>
            <table:table-row table:style-name="a2270" table:default-cell-style-name=""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9" draw:style-name="a2275" draw:master-page-name="Master1-Layout2-obj-Título-y-objetos" presentation:presentation-page-layout-name="Master1-PPL2" draw:id="Slide-274">
        <draw:frame draw:id="id896" presentation:style-name="a2276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897" draw:style-name="a2279" draw:name="CuadroTexto 5" svg:x="5.72308in" svg:y="1.58266in" svg:width="3.89231in" svg:height="0.40391in">
          <draw:text-box>
            <text:p text:style-name="a2278" text:class-names="" text:cond-style-name=""><text:span text:style-name="a2277" text:class-names="">ALUMNO/A</text:span></text:p>
          </draw:text-box>
          <svg:title/>
          <svg:desc/>
        </draw:frame>
        <draw:frame draw:id="id898" draw:name="Tabla 8" svg:x="0.32367in" svg:y="2.90298in" svg:width="5.89372in" svg:height="2.83889in">
          <table:table table:style-name="a22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1" table:default-cell-style-name=""/>
            <table:table-row table:style-name="a2282" table:default-cell-style-name=""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>TÍTULO DEL LIBRO</text:span></text:p>
                  </text:list-item>
                </text:list>
              </table:table-cell>
            </table:table-row>
            <table:table-row table:style-name="a2287" table:default-cell-style-name=""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/></text:p>
                  </text:list-item>
                </text:list>
              </table:table-cell>
            </table:table-row>
            <table:table-row table:style-name="a2292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3" text:class-names=""/></text:p>
                  </text:list-item>
                </text:list>
              </table:table-cell>
            </table:table-row>
            <table:table-row table:style-name="a2297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</table:table-cell>
            </table:table-row>
            <table:table-row table:style-name="a2302" table:default-cell-style-name=""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</table:table-cell>
            </table:table-row>
            <table:table-row table:style-name="a2307" table:default-cell-style-name=""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</table:table-cell>
            </table:table-row>
            <table:table-row table:style-name="a2312" table:default-cell-style-name=""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9" draw:name="Tabla 8" svg:x="7.11594in" svg:y="2.90298in" svg:width="5.89372in" svg:height="2.83889in">
          <table:table table:style-name="a23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18" table:default-cell-style-name=""/>
            <table:table-row table:style-name="a2319" table:default-cell-style-name=""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>TÍTULO DEL LIBRO</text:span></text:p>
                  </text:list-item>
                </text:list>
              </table:table-cell>
            </table:table-row>
            <table:table-row table:style-name="a2324" table:default-cell-style-name=""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/></text:p>
                  </text:list-item>
                </text:list>
              </table:table-cell>
            </table:table-row>
            <table:table-row table:style-name="a2334" table:default-cell-style-name=""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/></text:p>
                  </text:list-item>
                </text:list>
              </table:table-cell>
            </table:table-row>
            <table:table-row table:style-name="a2339" table:default-cell-style-name=""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</table:table-row>
            <table:table-row table:style-name="a2344" table:default-cell-style-name=""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</table:table-row>
            <table:table-row table:style-name="a2349" table:default-cell-style-name="">
              <table:table-cell table:style-name="a2353">
                <text:list text:style-name="a2352">
                  <text:list-item>
                    <text:p text:style-name="a2351" text:class-names="" text:cond-style-name=""><text:span text:style-name="a235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0" draw:style-name="a2354" draw:master-page-name="Master1-Layout2-obj-Título-y-objetos" presentation:presentation-page-layout-name="Master1-PPL2" draw:id="Slide-275">
        <draw:frame draw:id="id900" presentation:style-name="a2355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01" draw:style-name="a2358" draw:name="CuadroTexto 5" svg:x="5.72308in" svg:y="1.58266in" svg:width="3.89231in" svg:height="0.40391in">
          <draw:text-box>
            <text:p text:style-name="a2357" text:class-names="" text:cond-style-name=""><text:span text:style-name="a2356" text:class-names="">ALUMNO/A</text:span></text:p>
          </draw:text-box>
          <svg:title/>
          <svg:desc/>
        </draw:frame>
        <draw:frame draw:id="id902" draw:name="Tabla 8" svg:x="0.32367in" svg:y="2.90298in" svg:width="5.89372in" svg:height="2.83889in">
          <table:table table:style-name="a23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60" table:default-cell-style-name=""/>
            <table:table-row table:style-name="a2361" table:default-cell-style-name=""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TÍTULO DEL LIBRO</text:span></text:p>
                  </text:list-item>
                </text:list>
              </table:table-cell>
            </table:table-row>
            <table:table-row table:style-name="a2366" table:default-cell-style-name=""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/></text:p>
                  </text:list-item>
                </text:list>
              </table:table-cell>
            </table:table-row>
            <table:table-row table:style-name="a2371" table:default-cell-style-name=""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/></text:p>
                  </text:list-item>
                </text:list>
              </table:table-cell>
            </table:table-row>
            <table:table-row table:style-name="a2376" table:default-cell-style-name=""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/></text:p>
                  </text:list-item>
                </text:list>
              </table:table-cell>
            </table:table-row>
            <table:table-row table:style-name="a2381" table:default-cell-style-name=""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/></text:p>
                  </text:list-item>
                </text:list>
              </table:table-cell>
            </table:table-row>
            <table:table-row table:style-name="a2386" table:default-cell-style-name=""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/></text:p>
                  </text:list-item>
                </text:list>
              </table:table-cell>
            </table:table-row>
            <table:table-row table:style-name="a2391" table:default-cell-style-name=""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03" draw:name="Tabla 8" svg:x="7.11594in" svg:y="2.90298in" svg:width="5.89372in" svg:height="2.83889in">
          <table:table table:style-name="a23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97" table:default-cell-style-name=""/>
            <table:table-row table:style-name="a2398" table:default-cell-style-name="">
              <table:table-cell table:style-name="a2402">
                <text:list text:style-name="a2401">
                  <text:list-item>
                    <text:p text:style-name="a2400" text:class-names="" text:cond-style-name=""><text:span text:style-name="a2399" text:class-names="">TÍTULO DEL LIBRO</text:span></text:p>
                  </text:list-item>
                </text:list>
              </table:table-cell>
            </table:table-row>
            <table:table-row table:style-name="a2403" table:default-cell-style-name="">
              <table:table-cell table:style-name="a2407">
                <text:list text:style-name="a2406">
                  <text:list-item>
                    <text:p text:style-name="a2405" text:class-names="" text:cond-style-name=""><text:span text:style-name="a2404" text:class-names=""/></text:p>
                  </text:list-item>
                </text:list>
              </table:table-cell>
            </table:table-row>
            <table:table-row table:style-name="a2408" table:default-cell-style-name=""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/></text:p>
                  </text:list-item>
                </text:list>
              </table:table-cell>
            </table:table-row>
            <table:table-row table:style-name="a2413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/></text:p>
                  </text:list-item>
                </text:list>
              </table:table-cell>
            </table:table-row>
            <table:table-row table:style-name="a2418" table:default-cell-style-name=""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/></text:p>
                  </text:list-item>
                </text:list>
              </table:table-cell>
            </table:table-row>
            <table:table-row table:style-name="a2423" table:default-cell-style-name=""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/></text:p>
                  </text:list-item>
                </text:list>
              </table:table-cell>
            </table:table-row>
            <table:table-row table:style-name="a2428" table:default-cell-style-name=""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1" draw:style-name="a2433" draw:master-page-name="Master1-Layout2-obj-Título-y-objetos" presentation:presentation-page-layout-name="Master1-PPL2" draw:id="Slide-276">
        <draw:frame draw:id="id904" presentation:style-name="a2434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05" draw:style-name="a2437" draw:name="CuadroTexto 5" svg:x="5.72308in" svg:y="1.58266in" svg:width="3.89231in" svg:height="0.40391in">
          <draw:text-box>
            <text:p text:style-name="a2436" text:class-names="" text:cond-style-name=""><text:span text:style-name="a2435" text:class-names="">ALUMNO/A</text:span></text:p>
          </draw:text-box>
          <svg:title/>
          <svg:desc/>
        </draw:frame>
        <draw:frame draw:id="id906" draw:name="Tabla 8" svg:x="0.32367in" svg:y="2.90298in" svg:width="5.89372in" svg:height="2.83889in">
          <table:table table:style-name="a24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39" table:default-cell-style-name=""/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TÍTULO DEL LIBRO</text:span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/></text:p>
                  </text:list-item>
                </text:list>
              </table:table-cell>
            </table:table-row>
            <table:table-row table:style-name="a2450" table:default-cell-style-name=""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/></text:p>
                  </text:list-item>
                </text:list>
              </table:table-cell>
            </table:table-row>
            <table:table-row table:style-name="a2455" table:default-cell-style-name=""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/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69">
                <text:list text:style-name="a2468">
                  <text:list-item>
                    <text:p text:style-name="a2467" text:class-names="" text:cond-style-name=""><text:span text:style-name="a2466" text:class-names=""/></text:p>
                  </text:list-item>
                </text:list>
              </table:table-cell>
            </table:table-row>
            <table:table-row table:style-name="a2470" table:default-cell-style-name=""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07" draw:name="Tabla 8" svg:x="7.11594in" svg:y="2.90298in" svg:width="5.89372in" svg:height="2.83889in">
          <table:table table:style-name="a247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76" table:default-cell-style-name=""/>
            <table:table-row table:style-name="a2477" table:default-cell-style-name="">
              <table:table-cell table:style-name="a2481">
                <text:list text:style-name="a2480">
                  <text:list-item>
                    <text:p text:style-name="a2479" text:class-names="" text:cond-style-name=""><text:span text:style-name="a2478" text:class-names="">TÍTULO DEL LIBRO</text:span></text:p>
                  </text:list-item>
                </text:list>
              </table:table-cell>
            </table:table-row>
            <table:table-row table:style-name="a2482" table:default-cell-style-name=""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/></text:p>
                  </text:list-item>
                </text:list>
              </table:table-cell>
            </table:table-row>
            <table:table-row table:style-name="a2487" table:default-cell-style-name=""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/></text:p>
                  </text:list-item>
                </text:list>
              </table:table-cell>
            </table:table-row>
            <table:table-row table:style-name="a2492" table:default-cell-style-name="">
              <table:table-cell table:style-name="a2496">
                <text:list text:style-name="a2495">
                  <text:list-item>
                    <text:p text:style-name="a2494" text:class-names="" text:cond-style-name=""><text:span text:style-name="a2493" text:class-names=""/></text:p>
                  </text:list-item>
                </text:list>
              </table:table-cell>
            </table:table-row>
            <table:table-row table:style-name="a2497" table:default-cell-style-name=""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/></text:p>
                  </text:list-item>
                </text:list>
              </table:table-cell>
            </table:table-row>
            <table:table-row table:style-name="a2502" table:default-cell-style-name="">
              <table:table-cell table:style-name="a2506">
                <text:list text:style-name="a2505">
                  <text:list-item>
                    <text:p text:style-name="a2504" text:class-names="" text:cond-style-name=""><text:span text:style-name="a2503" text:class-names=""/></text:p>
                  </text:list-item>
                </text:list>
              </table:table-cell>
            </table:table-row>
            <table:table-row table:style-name="a2507" table:default-cell-style-name=""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2" draw:style-name="a2512" draw:master-page-name="Master1-Layout2-obj-Título-y-objetos" presentation:presentation-page-layout-name="Master1-PPL2" draw:id="Slide-277">
        <draw:frame draw:id="id908" presentation:style-name="a2513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09" draw:style-name="a2516" draw:name="CuadroTexto 5" svg:x="5.72308in" svg:y="1.58266in" svg:width="3.89231in" svg:height="0.40391in">
          <draw:text-box>
            <text:p text:style-name="a2515" text:class-names="" text:cond-style-name=""><text:span text:style-name="a2514" text:class-names="">ALUMNO/A</text:span></text:p>
          </draw:text-box>
          <svg:title/>
          <svg:desc/>
        </draw:frame>
        <draw:frame draw:id="id910" draw:name="Tabla 8" svg:x="0.32367in" svg:y="2.90298in" svg:width="5.89372in" svg:height="2.83889in">
          <table:table table:style-name="a25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18" table:default-cell-style-name=""/>
            <table:table-row table:style-name="a2519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20" text:class-names="">TÍTULO DEL LIBRO</text:span></text:p>
                  </text:list-item>
                </text:list>
              </table:table-cell>
            </table:table-row>
            <table:table-row table:style-name="a2524" table:default-cell-style-name=""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/></text:p>
                  </text:list-item>
                </text:list>
              </table:table-cell>
            </table:table-row>
            <table:table-row table:style-name="a2529" table:default-cell-style-name=""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/></text:p>
                  </text:list-item>
                </text:list>
              </table:table-cell>
            </table:table-row>
            <table:table-row table:style-name="a2534" table:default-cell-style-name=""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/></text:p>
                  </text:list-item>
                </text:list>
              </table:table-cell>
            </table:table-row>
            <table:table-row table:style-name="a2539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40" text:class-names=""/></text:p>
                  </text:list-item>
                </text:list>
              </table:table-cell>
            </table:table-row>
            <table:table-row table:style-name="a2544" table:default-cell-style-name=""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/></text:p>
                  </text:list-item>
                </text:list>
              </table:table-cell>
            </table:table-row>
            <table:table-row table:style-name="a2549" table:default-cell-style-name=""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1" draw:name="Tabla 8" svg:x="7.11594in" svg:y="2.90298in" svg:width="5.89372in" svg:height="2.83889in">
          <table:table table:style-name="a25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55" table:default-cell-style-name=""/>
            <table:table-row table:style-name="a2556" table:default-cell-style-name="">
              <table:table-cell table:style-name="a2560">
                <text:list text:style-name="a2559">
                  <text:list-item>
                    <text:p text:style-name="a2558" text:class-names="" text:cond-style-name=""><text:span text:style-name="a2557" text:class-names="">TÍTULO DEL LIBRO</text:span></text:p>
                  </text:list-item>
                </text:list>
              </table:table-cell>
            </table:table-row>
            <table:table-row table:style-name="a2561" table:default-cell-style-name=""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/></text:p>
                  </text:list-item>
                </text:list>
              </table:table-cell>
            </table:table-row>
            <table:table-row table:style-name="a2566" table:default-cell-style-name=""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/></text:p>
                  </text:list-item>
                </text:list>
              </table:table-cell>
            </table:table-row>
            <table:table-row table:style-name="a2571" table:default-cell-style-name=""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/></text:p>
                  </text:list-item>
                </text:list>
              </table:table-cell>
            </table:table-row>
            <table:table-row table:style-name="a2576" table:default-cell-style-name=""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</table:table-row>
            <table:table-row table:style-name="a2581" table:default-cell-style-name="">
              <table:table-cell table:style-name="a2585">
                <text:list text:style-name="a2584">
                  <text:list-item>
                    <text:p text:style-name="a2583" text:class-names="" text:cond-style-name=""><text:span text:style-name="a2582" text:class-names=""/></text:p>
                  </text:list-item>
                </text:list>
              </table:table-cell>
            </table:table-row>
            <table:table-row table:style-name="a2586" table:default-cell-style-name=""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3" draw:style-name="a2591" draw:master-page-name="Master1-Layout2-obj-Título-y-objetos" presentation:presentation-page-layout-name="Master1-PPL2" draw:id="Slide-278">
        <draw:frame draw:id="id912" presentation:style-name="a2592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13" draw:style-name="a2595" draw:name="CuadroTexto 5" svg:x="5.72308in" svg:y="1.58266in" svg:width="3.89231in" svg:height="0.40391in">
          <draw:text-box>
            <text:p text:style-name="a2594" text:class-names="" text:cond-style-name=""><text:span text:style-name="a2593" text:class-names="">ALUMNO/A</text:span></text:p>
          </draw:text-box>
          <svg:title/>
          <svg:desc/>
        </draw:frame>
        <draw:frame draw:id="id914" draw:name="Tabla 8" svg:x="0.32367in" svg:y="2.90298in" svg:width="5.89372in" svg:height="2.83889in">
          <table:table table:style-name="a25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97" table:default-cell-style-name=""/>
            <table:table-row table:style-name="a2598" table:default-cell-style-name=""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TÍTULO DEL LIBRO</text:span></text:p>
                  </text:list-item>
                </text:list>
              </table:table-cell>
            </table:table-row>
            <table:table-row table:style-name="a2603" table:default-cell-style-name=""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/></text:p>
                  </text:list-item>
                </text:list>
              </table:table-cell>
            </table:table-row>
            <table:table-row table:style-name="a2608" table:default-cell-style-name=""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/></text:p>
                  </text:list-item>
                </text:list>
              </table:table-cell>
            </table:table-row>
            <table:table-row table:style-name="a2613" table:default-cell-style-name=""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/></text:p>
                  </text:list-item>
                </text:list>
              </table:table-cell>
            </table:table-row>
            <table:table-row table:style-name="a2618" table:default-cell-style-name="">
              <table:table-cell table:style-name="a2622">
                <text:list text:style-name="a2621">
                  <text:list-item>
                    <text:p text:style-name="a2620" text:class-names="" text:cond-style-name=""><text:span text:style-name="a2619" text:class-names=""/></text:p>
                  </text:list-item>
                </text:list>
              </table:table-cell>
            </table:table-row>
            <table:table-row table:style-name="a2623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/></text:p>
                  </text:list-item>
                </text:list>
              </table:table-cell>
            </table:table-row>
            <table:table-row table:style-name="a2628" table:default-cell-style-name="">
              <table:table-cell table:style-name="a2632">
                <text:list text:style-name="a2631">
                  <text:list-item>
                    <text:p text:style-name="a2630" text:class-names="" text:cond-style-name=""><text:span text:style-name="a262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5" draw:name="Tabla 8" svg:x="7.11594in" svg:y="2.90298in" svg:width="5.89372in" svg:height="2.83889in">
          <table:table table:style-name="a26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34" table:default-cell-style-name=""/>
            <table:table-row table:style-name="a2635" table:default-cell-style-name=""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>TÍTULO DEL LIBRO</text:span></text:p>
                  </text:list-item>
                </text:list>
              </table:table-cell>
            </table:table-row>
            <table:table-row table:style-name="a2640" table:default-cell-style-name=""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/></text:p>
                  </text:list-item>
                </text:list>
              </table:table-cell>
            </table:table-row>
            <table:table-row table:style-name="a2645" table:default-cell-style-name=""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/></text:p>
                  </text:list-item>
                </text:list>
              </table:table-cell>
            </table:table-row>
            <table:table-row table:style-name="a2650" table:default-cell-style-name=""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/></text:p>
                  </text:list-item>
                </text:list>
              </table:table-cell>
            </table:table-row>
            <table:table-row table:style-name="a2655" table:default-cell-style-name=""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/></text:p>
                  </text:list-item>
                </text:list>
              </table:table-cell>
            </table:table-row>
            <table:table-row table:style-name="a2660" table:default-cell-style-name="">
              <table:table-cell table:style-name="a2664">
                <text:list text:style-name="a2663">
                  <text:list-item>
                    <text:p text:style-name="a2662" text:class-names="" text:cond-style-name=""><text:span text:style-name="a2661" text:class-names=""/></text:p>
                  </text:list-item>
                </text:list>
              </table:table-cell>
            </table:table-row>
            <table:table-row table:style-name="a2665" table:default-cell-style-name="">
              <table:table-cell table:style-name="a2669">
                <text:list text:style-name="a2668">
                  <text:list-item>
                    <text:p text:style-name="a2667" text:class-names="" text:cond-style-name=""><text:span text:style-name="a266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4" draw:style-name="a2670" draw:master-page-name="Master1-Layout2-obj-Título-y-objetos" presentation:presentation-page-layout-name="Master1-PPL2" draw:id="Slide-279">
        <draw:frame draw:id="id916" presentation:style-name="a2671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17" draw:style-name="a2674" draw:name="CuadroTexto 5" svg:x="5.72308in" svg:y="1.58266in" svg:width="3.89231in" svg:height="0.40391in">
          <draw:text-box>
            <text:p text:style-name="a2673" text:class-names="" text:cond-style-name=""><text:span text:style-name="a2672" text:class-names="">ALUMNO/A</text:span></text:p>
          </draw:text-box>
          <svg:title/>
          <svg:desc/>
        </draw:frame>
        <draw:frame draw:id="id918" draw:name="Tabla 8" svg:x="0.32367in" svg:y="2.90298in" svg:width="5.89372in" svg:height="2.83889in">
          <table:table table:style-name="a267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76" table:default-cell-style-name=""/>
            <table:table-row table:style-name="a2677" table:default-cell-style-name=""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>TÍTULO DEL LIBRO</text:span></text:p>
                  </text:list-item>
                </text:list>
              </table:table-cell>
            </table:table-row>
            <table:table-row table:style-name="a2682" table:default-cell-style-name=""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/></text:p>
                  </text:list-item>
                </text:list>
              </table:table-cell>
            </table:table-row>
            <table:table-row table:style-name="a2687" table:default-cell-style-name=""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/></text:p>
                  </text:list-item>
                </text:list>
              </table:table-cell>
            </table:table-row>
            <table:table-row table:style-name="a2692" table:default-cell-style-name=""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</table:table-row>
            <table:table-row table:style-name="a2697" table:default-cell-style-name=""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/></text:p>
                  </text:list-item>
                </text:list>
              </table:table-cell>
            </table:table-row>
            <table:table-row table:style-name="a2702" table:default-cell-style-name=""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able:table-cell>
            </table:table-row>
            <table:table-row table:style-name="a2707" table:default-cell-style-name="">
              <table:table-cell table:style-name="a2711">
                <text:list text:style-name="a2710">
                  <text:list-item>
                    <text:p text:style-name="a2709" text:class-names="" text:cond-style-name=""><text:span text:style-name="a270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9" draw:name="Tabla 8" svg:x="7.11594in" svg:y="2.90298in" svg:width="5.89372in" svg:height="2.83889in">
          <table:table table:style-name="a27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13" table:default-cell-style-name=""/>
            <table:table-row table:style-name="a2714" table:default-cell-style-name=""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TÍTULO DEL LIBRO</text:span></text:p>
                  </text:list-item>
                </text:list>
              </table:table-cell>
            </table:table-row>
            <table:table-row table:style-name="a2719" table:default-cell-style-name="">
              <table:table-cell table:style-name="a2723"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</table:table-cell>
            </table:table-row>
            <table:table-row table:style-name="a2724" table:default-cell-style-name="">
              <table:table-cell table:style-name="a2728">
                <text:list text:style-name="a2727">
                  <text:list-item>
                    <text:p text:style-name="a2726" text:class-names="" text:cond-style-name=""><text:span text:style-name="a2725" text:class-names=""/></text:p>
                  </text:list-item>
                </text:list>
              </table:table-cell>
            </table:table-row>
            <table:table-row table:style-name="a2729" table:default-cell-style-name=""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/></text:p>
                  </text:list-item>
                </text:list>
              </table:table-cell>
            </table:table-row>
            <table:table-row table:style-name="a2734" table:default-cell-style-name=""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/></text:p>
                  </text:list-item>
                </text:list>
              </table:table-cell>
            </table:table-row>
            <table:table-row table:style-name="a2739" table:default-cell-style-name=""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/></text:p>
                  </text:list-item>
                </text:list>
              </table:table-cell>
            </table:table-row>
            <table:table-row table:style-name="a2744" table:default-cell-style-name="">
              <table:table-cell table:style-name="a2748">
                <text:list text:style-name="a2747">
                  <text:list-item>
                    <text:p text:style-name="a2746" text:class-names="" text:cond-style-name=""><text:span text:style-name="a274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5" draw:style-name="a2749" draw:master-page-name="Master1-Layout2-obj-Título-y-objetos" presentation:presentation-page-layout-name="Master1-PPL2" draw:id="Slide-280">
        <draw:frame draw:id="id920" presentation:style-name="a2750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21" draw:style-name="a2753" draw:name="CuadroTexto 5" svg:x="5.72308in" svg:y="1.58266in" svg:width="3.89231in" svg:height="0.40391in">
          <draw:text-box>
            <text:p text:style-name="a2752" text:class-names="" text:cond-style-name=""><text:span text:style-name="a2751" text:class-names="">ALUMNO/A</text:span></text:p>
          </draw:text-box>
          <svg:title/>
          <svg:desc/>
        </draw:frame>
        <draw:frame draw:id="id922" draw:name="Tabla 8" svg:x="0.32367in" svg:y="2.90298in" svg:width="5.89372in" svg:height="2.83889in">
          <table:table table:style-name="a275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55" table:default-cell-style-name=""/>
            <table:table-row table:style-name="a2756" table:default-cell-style-name=""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TÍTULO DEL LIBRO</text:span></text:p>
                  </text:list-item>
                </text:list>
              </table:table-cell>
            </table:table-row>
            <table:table-row table:style-name="a2761" table:default-cell-style-name=""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/></text:p>
                  </text:list-item>
                </text:list>
              </table:table-cell>
            </table:table-row>
            <table:table-row table:style-name="a2766" table:default-cell-style-name=""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/></text:p>
                  </text:list-item>
                </text:list>
              </table:table-cell>
            </table:table-row>
            <table:table-row table:style-name="a2771" table:default-cell-style-name="">
              <table:table-cell table:style-name="a2775">
                <text:list text:style-name="a2774">
                  <text:list-item>
                    <text:p text:style-name="a2773" text:class-names="" text:cond-style-name=""><text:span text:style-name="a2772" text:class-names=""/></text:p>
                  </text:list-item>
                </text:list>
              </table:table-cell>
            </table:table-row>
            <table:table-row table:style-name="a2776" table:default-cell-style-name="">
              <table:table-cell table:style-name="a2780">
                <text:list text:style-name="a2779">
                  <text:list-item>
                    <text:p text:style-name="a2778" text:class-names="" text:cond-style-name=""><text:span text:style-name="a2777" text:class-names=""/></text:p>
                  </text:list-item>
                </text:list>
              </table:table-cell>
            </table:table-row>
            <table:table-row table:style-name="a2781" table:default-cell-style-name="">
              <table:table-cell table:style-name="a2785">
                <text:list text:style-name="a2784">
                  <text:list-item>
                    <text:p text:style-name="a2783" text:class-names="" text:cond-style-name=""><text:span text:style-name="a2782" text:class-names=""/></text:p>
                  </text:list-item>
                </text:list>
              </table:table-cell>
            </table:table-row>
            <table:table-row table:style-name="a2786" table:default-cell-style-name="">
              <table:table-cell table:style-name="a2790">
                <text:list text:style-name="a2789">
                  <text:list-item>
                    <text:p text:style-name="a2788" text:class-names="" text:cond-style-name=""><text:span text:style-name="a278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23" draw:name="Tabla 8" svg:x="7.11594in" svg:y="2.90298in" svg:width="5.89372in" svg:height="2.83889in">
          <table:table table:style-name="a27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92" table:default-cell-style-name=""/>
            <table:table-row table:style-name="a2793" table:default-cell-style-name="">
              <table:table-cell table:style-name="a2797">
                <text:list text:style-name="a2796">
                  <text:list-item>
                    <text:p text:style-name="a2795" text:class-names="" text:cond-style-name=""><text:span text:style-name="a2794" text:class-names="">TÍTULO DEL LIBRO</text:span></text:p>
                  </text:list-item>
                </text:list>
              </table:table-cell>
            </table:table-row>
            <table:table-row table:style-name="a2798" table:default-cell-style-name="">
              <table:table-cell table:style-name="a2802">
                <text:list text:style-name="a2801">
                  <text:list-item>
                    <text:p text:style-name="a2800" text:class-names="" text:cond-style-name=""><text:span text:style-name="a2799" text:class-names=""/></text:p>
                  </text:list-item>
                </text:list>
              </table:table-cell>
            </table:table-row>
            <table:table-row table:style-name="a2803" table:default-cell-style-name=""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</table:table-row>
            <table:table-row table:style-name="a2808" table:default-cell-style-name="">
              <table:table-cell table:style-name="a2812">
                <text:list text:style-name="a2811">
                  <text:list-item>
                    <text:p text:style-name="a2810" text:class-names="" text:cond-style-name=""><text:span text:style-name="a2809" text:class-names=""/></text:p>
                  </text:list-item>
                </text:list>
              </table:table-cell>
            </table:table-row>
            <table:table-row table:style-name="a2813" table:default-cell-style-name="">
              <table:table-cell table:style-name="a2817">
                <text:list text:style-name="a2816">
                  <text:list-item>
                    <text:p text:style-name="a2815" text:class-names="" text:cond-style-name=""><text:span text:style-name="a2814" text:class-names=""/></text:p>
                  </text:list-item>
                </text:list>
              </table:table-cell>
            </table:table-row>
            <table:table-row table:style-name="a2818" table:default-cell-style-name=""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/></text:p>
                  </text:list-item>
                </text:list>
              </table:table-cell>
            </table:table-row>
            <table:table-row table:style-name="a2823" table:default-cell-style-name=""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6" draw:style-name="a2828" draw:master-page-name="Master1-Layout2-obj-Título-y-objetos" presentation:presentation-page-layout-name="Master1-PPL2" draw:id="Slide-281">
        <draw:frame draw:id="id924" presentation:style-name="a2829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25" draw:style-name="a2832" draw:name="CuadroTexto 5" svg:x="5.72308in" svg:y="1.58266in" svg:width="3.89231in" svg:height="0.40391in">
          <draw:text-box>
            <text:p text:style-name="a2831" text:class-names="" text:cond-style-name=""><text:span text:style-name="a2830" text:class-names="">ALUMNO/A</text:span></text:p>
          </draw:text-box>
          <svg:title/>
          <svg:desc/>
        </draw:frame>
        <draw:frame draw:id="id926" draw:name="Tabla 8" svg:x="0.32367in" svg:y="2.90298in" svg:width="5.89372in" svg:height="2.83889in">
          <table:table table:style-name="a28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34" table:default-cell-style-name=""/>
            <table:table-row table:style-name="a2835" table:default-cell-style-name=""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TÍTULO DEL LIBRO</text:span></text:p>
                  </text:list-item>
                </text:list>
              </table:table-cell>
            </table:table-row>
            <table:table-row table:style-name="a2840" table:default-cell-style-name=""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able:table-cell>
            </table:table-row>
            <table:table-row table:style-name="a2845" table:default-cell-style-name="">
              <table:table-cell table:style-name="a2849">
                <text:list text:style-name="a2848">
                  <text:list-item>
                    <text:p text:style-name="a2847" text:class-names="" text:cond-style-name=""><text:span text:style-name="a2846" text:class-names=""/></text:p>
                  </text:list-item>
                </text:list>
              </table:table-cell>
            </table:table-row>
            <table:table-row table:style-name="a2850" table:default-cell-style-name="">
              <table:table-cell table:style-name="a2854">
                <text:list text:style-name="a2853">
                  <text:list-item>
                    <text:p text:style-name="a2852" text:class-names="" text:cond-style-name=""><text:span text:style-name="a2851" text:class-names=""/></text:p>
                  </text:list-item>
                </text:list>
              </table:table-cell>
            </table:table-row>
            <table:table-row table:style-name="a2855" table:default-cell-style-name=""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/></text:p>
                  </text:list-item>
                </text:list>
              </table:table-cell>
            </table:table-row>
            <table:table-row table:style-name="a2860" table:default-cell-style-name=""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/></text:p>
                  </text:list-item>
                </text:list>
              </table:table-cell>
            </table:table-row>
            <table:table-row table:style-name="a2865" table:default-cell-style-name=""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27" draw:name="Tabla 8" svg:x="7.11594in" svg:y="2.90298in" svg:width="5.89372in" svg:height="2.83889in">
          <table:table table:style-name="a28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71" table:default-cell-style-name=""/>
            <table:table-row table:style-name="a2872" table:default-cell-style-name=""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TÍTULO DEL LIBRO</text:span></text:p>
                  </text:list-item>
                </text:list>
              </table:table-cell>
            </table:table-row>
            <table:table-row table:style-name="a2877" table:default-cell-style-name=""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</table:table-row>
            <table:table-row table:style-name="a2882" table:default-cell-style-name="">
              <table:table-cell table:style-name="a2886">
                <text:list text:style-name="a2885">
                  <text:list-item>
                    <text:p text:style-name="a2884" text:class-names="" text:cond-style-name=""><text:span text:style-name="a2883" text:class-names=""/></text:p>
                  </text:list-item>
                </text:list>
              </table:table-cell>
            </table:table-row>
            <table:table-row table:style-name="a2887" table:default-cell-style-name="">
              <table:table-cell table:style-name="a2891">
                <text:list text:style-name="a2890">
                  <text:list-item>
                    <text:p text:style-name="a2889" text:class-names="" text:cond-style-name=""><text:span text:style-name="a2888" text:class-names=""/></text:p>
                  </text:list-item>
                </text:list>
              </table:table-cell>
            </table:table-row>
            <table:table-row table:style-name="a2892" table:default-cell-style-name="">
              <table:table-cell table:style-name="a2896">
                <text:list text:style-name="a2895">
                  <text:list-item>
                    <text:p text:style-name="a2894" text:class-names="" text:cond-style-name=""><text:span text:style-name="a2893" text:class-names=""/></text:p>
                  </text:list-item>
                </text:list>
              </table:table-cell>
            </table:table-row>
            <table:table-row table:style-name="a2897" table:default-cell-style-name=""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/></text:p>
                  </text:list-item>
                </text:list>
              </table:table-cell>
            </table:table-row>
            <table:table-row table:style-name="a2902" table:default-cell-style-name="">
              <table:table-cell table:style-name="a2906">
                <text:list text:style-name="a2905">
                  <text:list-item>
                    <text:p text:style-name="a2904" text:class-names="" text:cond-style-name=""><text:span text:style-name="a290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7" draw:style-name="a2907" draw:master-page-name="Master1-Layout2-obj-Título-y-objetos" presentation:presentation-page-layout-name="Master1-PPL2" draw:id="Slide-282">
        <draw:frame draw:id="id928" presentation:style-name="a2908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29" draw:style-name="a2911" draw:name="CuadroTexto 5" svg:x="5.72308in" svg:y="1.58266in" svg:width="3.89231in" svg:height="0.40391in">
          <draw:text-box>
            <text:p text:style-name="a2910" text:class-names="" text:cond-style-name=""><text:span text:style-name="a2909" text:class-names="">ALUMNO/A</text:span></text:p>
          </draw:text-box>
          <svg:title/>
          <svg:desc/>
        </draw:frame>
        <draw:frame draw:id="id930" draw:name="Tabla 8" svg:x="0.32367in" svg:y="2.90298in" svg:width="5.89372in" svg:height="2.83889in">
          <table:table table:style-name="a29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13" table:default-cell-style-name=""/>
            <table:table-row table:style-name="a2914" table:default-cell-style-name=""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>TÍTULO DEL LIBRO</text:span></text:p>
                  </text:list-item>
                </text:list>
              </table:table-cell>
            </table:table-row>
            <table:table-row table:style-name="a2919" table:default-cell-style-name="">
              <table:table-cell table:style-name="a2923">
                <text:list text:style-name="a2922">
                  <text:list-item>
                    <text:p text:style-name="a2921" text:class-names="" text:cond-style-name=""><text:span text:style-name="a2920" text:class-names=""/></text:p>
                  </text:list-item>
                </text:list>
              </table:table-cell>
            </table:table-row>
            <table:table-row table:style-name="a2924" table:default-cell-style-name=""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</table:table-row>
            <table:table-row table:style-name="a2929" table:default-cell-style-name=""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/></text:p>
                  </text:list-item>
                </text:list>
              </table:table-cell>
            </table:table-row>
            <table:table-row table:style-name="a2934" table:default-cell-style-name=""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/></text:p>
                  </text:list-item>
                </text:list>
              </table:table-cell>
            </table:table-row>
            <table:table-row table:style-name="a2939" table:default-cell-style-name=""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/></text:p>
                  </text:list-item>
                </text:list>
              </table:table-cell>
            </table:table-row>
            <table:table-row table:style-name="a2944" table:default-cell-style-name=""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31" draw:name="Tabla 8" svg:x="7.11594in" svg:y="2.90298in" svg:width="5.89372in" svg:height="2.83889in">
          <table:table table:style-name="a29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50" table:default-cell-style-name=""/>
            <table:table-row table:style-name="a2951" table:default-cell-style-name="">
              <table:table-cell table:style-name="a2955">
                <text:list text:style-name="a2954">
                  <text:list-item>
                    <text:p text:style-name="a2953" text:class-names="" text:cond-style-name=""><text:span text:style-name="a2952" text:class-names="">TÍTULO DEL LIBRO</text:span></text:p>
                  </text:list-item>
                </text:list>
              </table:table-cell>
            </table:table-row>
            <table:table-row table:style-name="a2956" table:default-cell-style-name="">
              <table:table-cell table:style-name="a2960">
                <text:list text:style-name="a2959">
                  <text:list-item>
                    <text:p text:style-name="a2958" text:class-names="" text:cond-style-name=""><text:span text:style-name="a2957" text:class-names=""/></text:p>
                  </text:list-item>
                </text:list>
              </table:table-cell>
            </table:table-row>
            <table:table-row table:style-name="a2961" table:default-cell-style-name=""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/></text:p>
                  </text:list-item>
                </text:list>
              </table:table-cell>
            </table:table-row>
            <table:table-row table:style-name="a2966" table:default-cell-style-name=""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</table:table-row>
            <table:table-row table:style-name="a2971" table:default-cell-style-name=""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/></text:p>
                  </text:list-item>
                </text:list>
              </table:table-cell>
            </table:table-row>
            <table:table-row table:style-name="a2976" table:default-cell-style-name=""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/></text:p>
                  </text:list-item>
                </text:list>
              </table:table-cell>
            </table:table-row>
            <table:table-row table:style-name="a2981" table:default-cell-style-name=""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8" draw:style-name="a2986" draw:master-page-name="Master1-Layout2-obj-Título-y-objetos" presentation:presentation-page-layout-name="Master1-PPL2" draw:id="Slide-283">
        <draw:frame draw:id="id932" presentation:style-name="a2987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33" draw:style-name="a2990" draw:name="CuadroTexto 5" svg:x="5.72308in" svg:y="1.58266in" svg:width="3.89231in" svg:height="0.40391in">
          <draw:text-box>
            <text:p text:style-name="a2989" text:class-names="" text:cond-style-name=""><text:span text:style-name="a2988" text:class-names="">ALUMNO/A</text:span></text:p>
          </draw:text-box>
          <svg:title/>
          <svg:desc/>
        </draw:frame>
        <draw:frame draw:id="id934" draw:name="Tabla 8" svg:x="0.32367in" svg:y="2.90298in" svg:width="5.89372in" svg:height="2.83889in">
          <table:table table:style-name="a29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92" table:default-cell-style-name=""/>
            <table:table-row table:style-name="a2993" table:default-cell-style-name=""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TÍTULO DEL LIBRO</text:span></text:p>
                  </text:list-item>
                </text:list>
              </table:table-cell>
            </table:table-row>
            <table:table-row table:style-name="a2998" table:default-cell-style-name=""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/></text:p>
                  </text:list-item>
                </text:list>
              </table:table-cell>
            </table:table-row>
            <table:table-row table:style-name="a3003" table:default-cell-style-name=""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</table:table-cell>
            </table:table-row>
            <table:table-row table:style-name="a3008" table:default-cell-style-name=""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</table:table-row>
            <table:table-row table:style-name="a3013" table:default-cell-style-name="">
              <table:table-cell table:style-name="a3017">
                <text:list text:style-name="a3016">
                  <text:list-item>
                    <text:p text:style-name="a3015" text:class-names="" text:cond-style-name=""><text:span text:style-name="a3014" text:class-names=""/></text:p>
                  </text:list-item>
                </text:list>
              </table:table-cell>
            </table:table-row>
            <table:table-row table:style-name="a3018" table:default-cell-style-name="">
              <table:table-cell table:style-name="a3022">
                <text:list text:style-name="a3021">
                  <text:list-item>
                    <text:p text:style-name="a3020" text:class-names="" text:cond-style-name=""><text:span text:style-name="a3019" text:class-names=""/></text:p>
                  </text:list-item>
                </text:list>
              </table:table-cell>
            </table:table-row>
            <table:table-row table:style-name="a3023" table:default-cell-style-name="">
              <table:table-cell table:style-name="a3027">
                <text:list text:style-name="a3026">
                  <text:list-item>
                    <text:p text:style-name="a3025" text:class-names="" text:cond-style-name=""><text:span text:style-name="a302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35" draw:name="Tabla 8" svg:x="7.11594in" svg:y="2.90298in" svg:width="5.89372in" svg:height="2.83889in">
          <table:table table:style-name="a30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29" table:default-cell-style-name=""/>
            <table:table-row table:style-name="a3030" table:default-cell-style-name="">
              <table:table-cell table:style-name="a3034">
                <text:list text:style-name="a3033">
                  <text:list-item>
                    <text:p text:style-name="a3032" text:class-names="" text:cond-style-name=""><text:span text:style-name="a3031" text:class-names="">TÍTULO DEL LIBRO</text:span></text:p>
                  </text:list-item>
                </text:list>
              </table:table-cell>
            </table:table-row>
            <table:table-row table:style-name="a3035" table:default-cell-style-name="">
              <table:table-cell table:style-name="a3039">
                <text:list text:style-name="a3038">
                  <text:list-item>
                    <text:p text:style-name="a3037" text:class-names="" text:cond-style-name=""><text:span text:style-name="a3036" text:class-names=""/></text:p>
                  </text:list-item>
                </text:list>
              </table:table-cell>
            </table:table-row>
            <table:table-row table:style-name="a3040" table:default-cell-style-name=""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</table:table-row>
            <table:table-row table:style-name="a3045" table:default-cell-style-name=""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/></text:p>
                  </text:list-item>
                </text:list>
              </table:table-cell>
            </table:table-row>
            <table:table-row table:style-name="a3050" table:default-cell-style-name=""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</table:table-row>
            <table:table-row table:style-name="a3055" table:default-cell-style-name="">
              <table:table-cell table:style-name="a3059">
                <text:list text:style-name="a3058">
                  <text:list-item>
                    <text:p text:style-name="a3057" text:class-names="" text:cond-style-name=""><text:span text:style-name="a3056" text:class-names=""/></text:p>
                  </text:list-item>
                </text:list>
              </table:table-cell>
            </table:table-row>
            <table:table-row table:style-name="a3060" table:default-cell-style-name=""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9" draw:style-name="a3065" draw:master-page-name="Master1-Layout2-obj-Título-y-objetos" presentation:presentation-page-layout-name="Master1-PPL2" draw:id="Slide-284">
        <draw:frame draw:id="id936" presentation:style-name="a3066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37" draw:style-name="a3069" draw:name="CuadroTexto 5" svg:x="5.72308in" svg:y="1.58266in" svg:width="3.89231in" svg:height="0.40391in">
          <draw:text-box>
            <text:p text:style-name="a3068" text:class-names="" text:cond-style-name=""><text:span text:style-name="a3067" text:class-names="">ALUMNO/A</text:span></text:p>
          </draw:text-box>
          <svg:title/>
          <svg:desc/>
        </draw:frame>
        <draw:frame draw:id="id938" draw:name="Tabla 8" svg:x="0.32367in" svg:y="2.90298in" svg:width="5.89372in" svg:height="2.83889in">
          <table:table table:style-name="a30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71" table:default-cell-style-name=""/>
            <table:table-row table:style-name="a3072" table:default-cell-style-name="">
              <table:table-cell table:style-name="a3076">
                <text:list text:style-name="a3075">
                  <text:list-item>
                    <text:p text:style-name="a3074" text:class-names="" text:cond-style-name=""><text:span text:style-name="a3073" text:class-names="">TÍTULO DEL LIBRO</text:span></text:p>
                  </text:list-item>
                </text:list>
              </table:table-cell>
            </table:table-row>
            <table:table-row table:style-name="a3077" table:default-cell-style-name="">
              <table:table-cell table:style-name="a3081">
                <text:list text:style-name="a3080">
                  <text:list-item>
                    <text:p text:style-name="a3079" text:class-names="" text:cond-style-name=""><text:span text:style-name="a3078" text:class-names=""/></text:p>
                  </text:list-item>
                </text:list>
              </table:table-cell>
            </table:table-row>
            <table:table-row table:style-name="a3082" table:default-cell-style-name="">
              <table:table-cell table:style-name="a3086">
                <text:list text:style-name="a3085">
                  <text:list-item>
                    <text:p text:style-name="a3084" text:class-names="" text:cond-style-name=""><text:span text:style-name="a3083" text:class-names=""/></text:p>
                  </text:list-item>
                </text:list>
              </table:table-cell>
            </table:table-row>
            <table:table-row table:style-name="a3087" table:default-cell-style-name="">
              <table:table-cell table:style-name="a3091">
                <text:list text:style-name="a3090">
                  <text:list-item>
                    <text:p text:style-name="a3089" text:class-names="" text:cond-style-name=""><text:span text:style-name="a3088" text:class-names=""/></text:p>
                  </text:list-item>
                </text:list>
              </table:table-cell>
            </table:table-row>
            <table:table-row table:style-name="a3092" table:default-cell-style-name="">
              <table:table-cell table:style-name="a3096">
                <text:list text:style-name="a3095">
                  <text:list-item>
                    <text:p text:style-name="a3094" text:class-names="" text:cond-style-name=""><text:span text:style-name="a3093" text:class-names=""/></text:p>
                  </text:list-item>
                </text:list>
              </table:table-cell>
            </table:table-row>
            <table:table-row table:style-name="a3097" table:default-cell-style-name=""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/></text:p>
                  </text:list-item>
                </text:list>
              </table:table-cell>
            </table:table-row>
            <table:table-row table:style-name="a3102" table:default-cell-style-name="">
              <table:table-cell table:style-name="a3106">
                <text:list text:style-name="a3105">
                  <text:list-item>
                    <text:p text:style-name="a3104" text:class-names="" text:cond-style-name=""><text:span text:style-name="a310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39" draw:name="Tabla 8" svg:x="7.11594in" svg:y="2.90298in" svg:width="5.89372in" svg:height="2.83889in">
          <table:table table:style-name="a31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08" table:default-cell-style-name=""/>
            <table:table-row table:style-name="a3109" table:default-cell-style-name=""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>TÍTULO DEL LIBRO</text:span></text:p>
                  </text:list-item>
                </text:list>
              </table:table-cell>
            </table:table-row>
            <table:table-row table:style-name="a3114" table:default-cell-style-name=""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/></text:p>
                  </text:list-item>
                </text:list>
              </table:table-cell>
            </table:table-row>
            <table:table-row table:style-name="a3119" table:default-cell-style-name=""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/></text:p>
                  </text:list-item>
                </text:list>
              </table:table-cell>
            </table:table-row>
            <table:table-row table:style-name="a3124" table:default-cell-style-name=""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/></text:p>
                  </text:list-item>
                </text:list>
              </table:table-cell>
            </table:table-row>
            <table:table-row table:style-name="a3129" table:default-cell-style-name=""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/></text:p>
                  </text:list-item>
                </text:list>
              </table:table-cell>
            </table:table-row>
            <table:table-row table:style-name="a3134" table:default-cell-style-name=""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/></text:p>
                  </text:list-item>
                </text:list>
              </table:table-cell>
            </table:table-row>
            <table:table-row table:style-name="a3139" table:default-cell-style-name="">
              <table:table-cell table:style-name="a3143">
                <text:list text:style-name="a3142">
                  <text:list-item>
                    <text:p text:style-name="a3141" text:class-names="" text:cond-style-name=""><text:span text:style-name="a314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30" draw:style-name="a3144" draw:master-page-name="Master1-Layout2-obj-Título-y-objetos" presentation:presentation-page-layout-name="Master1-PPL2" draw:id="Slide-285">
        <draw:frame draw:id="id940" presentation:style-name="a3145" draw:name="Marcador de contenido 4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Imagen que contiene Texto

Descripción generada automáticamente</svg:desc>
        </draw:frame>
        <draw:frame draw:id="id941" draw:style-name="a3148" draw:name="CuadroTexto 5" svg:x="5.72308in" svg:y="1.58266in" svg:width="3.89231in" svg:height="0.40391in">
          <draw:text-box>
            <text:p text:style-name="a3147" text:class-names="" text:cond-style-name=""><text:span text:style-name="a3146" text:class-names="">ALUMNO/A</text:span></text:p>
          </draw:text-box>
          <svg:title/>
          <svg:desc/>
        </draw:frame>
        <draw:frame draw:id="id942" draw:name="Tabla 8" svg:x="0.32367in" svg:y="2.90298in" svg:width="5.89372in" svg:height="2.83889in">
          <table:table table:style-name="a31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50" table:default-cell-style-name=""/>
            <table:table-row table:style-name="a3151" table:default-cell-style-name=""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TÍTULO DEL LIBRO</text:span></text:p>
                  </text:list-item>
                </text:list>
              </table:table-cell>
            </table:table-row>
            <table:table-row table:style-name="a3156" table:default-cell-style-name="">
              <table:table-cell table:style-name="a3160">
                <text:list text:style-name="a3159">
                  <text:list-item>
                    <text:p text:style-name="a3158" text:class-names="" text:cond-style-name=""><text:span text:style-name="a3157" text:class-names=""/></text:p>
                  </text:list-item>
                </text:list>
              </table:table-cell>
            </table:table-row>
            <table:table-row table:style-name="a3161" table:default-cell-style-name="">
              <table:table-cell table:style-name="a3165">
                <text:list text:style-name="a3164">
                  <text:list-item>
                    <text:p text:style-name="a3163" text:class-names="" text:cond-style-name=""><text:span text:style-name="a3162" text:class-names=""/></text:p>
                  </text:list-item>
                </text:list>
              </table:table-cell>
            </table:table-row>
            <table:table-row table:style-name="a3166" table:default-cell-style-name="">
              <table:table-cell table:style-name="a3170">
                <text:list text:style-name="a3169">
                  <text:list-item>
                    <text:p text:style-name="a3168" text:class-names="" text:cond-style-name=""><text:span text:style-name="a3167" text:class-names=""/></text:p>
                  </text:list-item>
                </text:list>
              </table:table-cell>
            </table:table-row>
            <table:table-row table:style-name="a3171" table:default-cell-style-name=""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/></text:p>
                  </text:list-item>
                </text:list>
              </table:table-cell>
            </table:table-row>
            <table:table-row table:style-name="a3176" table:default-cell-style-name=""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/></text:p>
                  </text:list-item>
                </text:list>
              </table:table-cell>
            </table:table-row>
            <table:table-row table:style-name="a3181" table:default-cell-style-name=""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43" draw:name="Tabla 8" svg:x="7.11594in" svg:y="2.90298in" svg:width="5.89372in" svg:height="2.83889in">
          <table:table table:style-name="a31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87" table:default-cell-style-name=""/>
            <table:table-row table:style-name="a3188" table:default-cell-style-name="">
              <table:table-cell table:style-name="a3192">
                <text:list text:style-name="a3191">
                  <text:list-item>
                    <text:p text:style-name="a3190" text:class-names="" text:cond-style-name=""><text:span text:style-name="a3189" text:class-names="">TÍTULO DEL LIBRO</text:span></text:p>
                  </text:list-item>
                </text:list>
              </table:table-cell>
            </table:table-row>
            <table:table-row table:style-name="a3193" table:default-cell-style-name=""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/></text:p>
                  </text:list-item>
                </text:list>
              </table:table-cell>
            </table:table-row>
            <table:table-row table:style-name="a3203" table:default-cell-style-name=""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/></text:p>
                  </text:list-item>
                </text:list>
              </table:table-cell>
            </table:table-row>
            <table:table-row table:style-name="a3208" table:default-cell-style-name="">
              <table:table-cell table:style-name="a3212">
                <text:list text:style-name="a3211">
                  <text:list-item>
                    <text:p text:style-name="a3210" text:class-names="" text:cond-style-name=""><text:span text:style-name="a3209" text:class-names=""/></text:p>
                  </text:list-item>
                </text:list>
              </table:table-cell>
            </table:table-row>
            <table:table-row table:style-name="a3213" table:default-cell-style-name=""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/></text:p>
                  </text:list-item>
                </text:list>
              </table:table-cell>
            </table:table-row>
            <table:table-row table:style-name="a3218" table:default-cell-style-name=""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/01/2021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/01/2021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/01/2021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/01/2021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/01/2021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/01/2021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/01/2021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/01/2021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/01/2021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/01/2021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/01/2021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/01/2021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Leticia Fernández Hedrera</meta:initial-creator>
    <dc:creator>Leticia Fernández Hedrera</dc:creator>
    <meta:creation-date>2021-01-02T08:44:51Z</meta:creation-date>
    <dc:date>2021-01-21T19:05:45Z</dc:date>
    <meta:editing-cycles>41</meta:editing-cycles>
    <meta:editing-duration>PT21099S</meta:editing-duration>
    <meta:document-statistic meta:paragraph-count="100" meta:word-count="328"/>
  </office:meta>
</office:document-meta>
</file>