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340000031BD65F0336.jpg"/>
  <manifest:file-entry manifest:media-type="image/jpeg" manifest:full-path="Pictures/100000000000020700000283325C0E72.jpg"/>
  <manifest:file-entry manifest:media-type="image/jpeg" manifest:full-path="Pictures/100000000000023400000368D6FD3761.jpg"/>
  <manifest:file-entry manifest:media-type="image/jpeg" manifest:full-path="Pictures/10000000000002130000027EDAE25F3C.jpg"/>
  <manifest:file-entry manifest:media-type="image/jpeg" manifest:full-path="Pictures/10000000000002340000031B98A79AF9.jpg"/>
  <manifest:file-entry manifest:media-type="image/jpeg" manifest:full-path="Pictures/1000000000000221000003059D69D9E8.jpg"/>
  <manifest:file-entry manifest:media-type="image/jpeg" manifest:full-path="Pictures/1000000000000209000002794E312F8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3.773cm" svg:height="16.752cm" svg:x="0cm" svg:y="0cm">
        <draw:image xlink:href="Pictures/1000000000000209000002794E312F8D.jp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2" svg:width="14.922cm" svg:height="21.028cm" svg:x="0cm" svg:y="0cm">
        <draw:image xlink:href="Pictures/10000000000002340000031B98A79AF9.jpg" xlink:type="simple" xlink:show="embed" xlink:actuate="onLoad">
          <text:p/>
        </draw:image>
      </draw:frame>
      <draw:frame text:anchor-type="page" text:anchor-page-number="0" draw:z-index="4" draw:name="Picture 16" draw:style-name="gr1" draw:text-style-name="P2" svg:width="14.408cm" svg:height="20.441cm" svg:x="0cm" svg:y="0cm">
        <draw:image xlink:href="Pictures/1000000000000221000003059D69D9E8.jpg" xlink:type="simple" xlink:show="embed" xlink:actuate="onLoad">
          <text:p/>
        </draw:image>
      </draw:frame>
      <draw:frame text:anchor-type="page" text:anchor-page-number="0" draw:z-index="6" draw:name="Picture 19" draw:style-name="gr1" draw:text-style-name="P2" svg:width="14.043cm" svg:height="16.876cm" svg:x="0cm" svg:y="0cm">
        <draw:image xlink:href="Pictures/10000000000002130000027EDAE25F3C.jpg" xlink:type="simple" xlink:show="embed" xlink:actuate="onLoad">
          <text:p/>
        </draw:image>
      </draw:frame>
      <draw:frame text:anchor-type="page" text:anchor-page-number="0" draw:z-index="8" draw:name="Picture 22" draw:style-name="gr1" draw:text-style-name="P2" svg:width="14.922cm" svg:height="23.079cm" svg:x="0cm" svg:y="0cm">
        <draw:image xlink:href="Pictures/100000000000023400000368D6FD3761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2" svg:width="13.726cm" svg:height="17.022cm" svg:x="0cm" svg:y="0cm">
        <draw:image xlink:href="Pictures/100000000000020700000283325C0E72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2" svg:width="14.922cm" svg:height="21.028cm" svg:x="0cm" svg:y="0cm">
        <draw:image xlink:href="Pictures/10000000000002340000031BD65F0336.jpg" xlink:type="simple" xlink:show="embed" xlink:actuate="onLoad">
          <text:p/>
        </draw:image>
      </draw:frame>
      <text:p text:style-name="P1"><draw:frame draw:style-name="fr1" text:anchor-type="as-char" svg:width="13.774cm" svg:height="16.753cm" draw:z-index="1"><draw:image xlink:href="Pictures/1000000000000209000002794E312F8D.jpg" xlink:type="simple" xlink:show="embed" xlink:actuate="onLoad"/></draw:frame></text:p>
      <text:p text:style-name="Standard"/>
      <text:p text:style-name="Standard"><text:soft-page-break/><draw:frame draw:style-name="fr1" text:anchor-type="as-char" svg:width="14.923cm" svg:height="21.029cm" draw:z-index="3"><draw:image xlink:href="Pictures/10000000000002340000031B98A79AF9.jpg" xlink:type="simple" xlink:show="embed" xlink:actuate="onLoad"/></draw:frame></text:p>
      <text:p text:style-name="Standard"/>
      <text:p text:style-name="Standard"><text:soft-page-break/><draw:frame draw:style-name="fr1" text:anchor-type="as-char" svg:width="14.409cm" svg:height="20.442cm" draw:z-index="5"><draw:image xlink:href="Pictures/1000000000000221000003059D69D9E8.jpg" xlink:type="simple" xlink:show="embed" xlink:actuate="onLoad"/></draw:frame></text:p>
      <text:p text:style-name="Standard"/>
      <text:p text:style-name="Standard"><text:soft-page-break/><draw:frame draw:style-name="fr1" text:anchor-type="as-char" svg:width="14.044cm" svg:height="16.875cm" draw:z-index="7"><draw:image xlink:href="Pictures/10000000000002130000027EDAE25F3C.jpg" xlink:type="simple" xlink:show="embed" xlink:actuate="onLoad"/></draw:frame></text:p>
      <text:p text:style-name="Standard"/>
      <text:p text:style-name="Standard"><text:soft-page-break/><draw:frame draw:style-name="fr1" text:anchor-type="as-char" svg:width="14.923cm" svg:height="23.08cm" draw:z-index="9"><draw:image xlink:href="Pictures/100000000000023400000368D6FD3761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text:anchor-type="as-char" svg:width="13.727cm" svg:height="17.023cm" draw:z-index="11"><draw:image xlink:href="Pictures/100000000000020700000283325C0E72.jpg" xlink:type="simple" xlink:show="embed" xlink:actuate="onLoad"/></draw:frame></text:p>
      <text:p text:style-name="Standard"/>
      <text:p text:style-name="Standard"><text:soft-page-break/><draw:frame draw:style-name="fr1" text:anchor-type="as-char" svg:width="14.923cm" svg:height="21.029cm" draw:z-index="13"><draw:image xlink:href="Pictures/10000000000002340000031BD65F03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</meta:initial-creator>
    <dc:creator>Pedro</dc:creator>
    <meta:editing-cycles>1</meta:editing-cycles>
    <meta:creation-date>2021-02-05T19:12:00</meta:creation-date>
    <dc:date>2021-02-05T19:16:00</dc:date>
    <meta:editing-duration>PT4S</meta:editing-duration>
    <meta:generator>OpenOffice/4.1.5$Unix OpenOffice.org_project/415m1$Build-9789</meta:generator>
    <meta:document-statistic meta:table-count="0" meta:image-count="7" meta:object-count="0" meta:page-count="7" meta:paragraph-count="7" meta:word-count="0" meta:character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