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632cm" fo:margin-left="0.018cm" fo:margin-top="0cm" fo:margin-bottom="0cm" table:align="left" style:writing-mode="lr-tb"/>
    </style:style>
    <style:style style:name="Tabla1.A" style:family="table-column">
      <style:table-column-properties style:column-width="7.632cm"/>
    </style:style>
    <style:style style:name="Tabla1.1" style:family="table-row">
      <style:table-row-properties style:min-row-height="0.52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512cm" style:keep-together="true" fo:keep-together="auto"/>
    </style:style>
    <style:style style:name="P1" style:family="paragraph" style:parent-style-name="Standard">
      <style:paragraph-properties fo:margin-left="0.393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.393cm" fo:margin-right="0cm" fo:margin-top="0.058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06cm" fo:margin-bottom="0cm" fo:text-align="justify" style:justify-single-word="false">
        <style:tab-stops>
          <style:tab-stop style:position="1.478cm"/>
          <style:tab-stop style:position="1.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.06cm" fo:margin-bottom="0cm" fo:text-align="justify" style:justify-single-word="false">
        <style:tab-stops>
          <style:tab-stop style:position="1.478cm"/>
          <style:tab-stop style:position="1.48cm"/>
        </style:tab-stops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" style:master-page-name="Converted1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/>
    </style:style>
    <style:style style:name="P9" style:family="paragraph" style:parent-style-name="Text_20_body">
      <style:paragraph-properties fo:margin-top="0.349cm" fo:margin-bottom="0cm" fo:text-align="justify" style:justify-single-word="false"/>
    </style:style>
    <style:style style:name="P10" style:family="paragraph" style:parent-style-name="Text_20_body">
      <style:paragraph-properties fo:margin-left="0.393cm" fo:margin-right="0.217cm" fo:margin-top="0.208cm" fo:margin-bottom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1" style:family="paragraph" style:parent-style-name="Text_20_body">
      <style:paragraph-properties fo:margin-left="0.393cm" fo:margin-right="0.217cm" fo:margin-top="0.208cm" fo:margin-bottom="0cm" fo:line-height="115%" fo:text-align="justify" style:justify-single-word="false" fo:text-indent="0cm" style:auto-text-indent="false"/>
    </style:style>
    <style:style style:name="P12" style:family="paragraph" style:parent-style-name="Text_20_body" style:list-style-name="WWNum4">
      <style:paragraph-properties fo:margin-left="0.393cm" fo:margin-right="0.217cm" fo:margin-top="0.208cm" fo:margin-bottom="0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17cm" fo:margin-top="0.208cm" fo:margin-bottom="0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028cm" fo:margin-right="0.217cm" fo:margin-top="0.208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93cm" fo:margin-right="0.201cm" fo:margin-top="0.349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Paragraph">
      <style:paragraph-properties fo:text-align="justify" style:justify-single-word="false"/>
    </style:style>
    <style:style style:name="P17" style:family="paragraph" style:parent-style-name="Table_20_Paragraph">
      <style:paragraph-properties fo:margin-top="0cm" fo:margin-bottom="0cm" fo:line-height="0.478cm" fo:text-align="justify" style:justify-single-word="false"/>
    </style:style>
    <style:style style:name="P18" style:family="paragraph" style:parent-style-name="Table_20_Paragraph">
      <style:paragraph-properties fo:margin-top="0cm" fo:margin-bottom="0cm" fo:line-height="0.476cm" fo:text-align="justify" style:justify-single-word="false"/>
    </style:style>
    <style:style style:name="P19" style:family="paragraph" style:parent-style-name="Table_20_Paragraph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top="0cm" fo:margin-bottom="0.353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12pt" fo:letter-spacing="0.009cm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ACTA Nº1.</text:span></text:p>
        <text:p text:style-name="P6"/>
        <text:p text:style-name="P20">Grupo de Trabajo: <text:span text:style-name="T4">EL DEBATE EN EL AULA: UNA HERRAMIENTA EDUCATIVA</text:span></text:p>
        <text:p text:style-name="P1"><text:bookmark text:name="_GoBack"/></text:p>
        <text:p text:style-name="P9"><text:span text:style-name="T1">Asistentes:</text:span></text:p>
        <text:p text:style-name="P7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16"><text:span text:style-name="T5">Bioque Zurita, María de Fátima</text:span></text:p>
            </table:table-cell>
          </table:table-row>
          <table:table-row table:style-name="Tabla1.2">
            <table:table-cell table:style-name="Tabla1.A1" office:value-type="string">
              <text:p text:style-name="P17"><text:span text:style-name="T5">Clares Coronado, Ana Isabel</text:span></text:p>
            </table:table-cell>
          </table:table-row>
          <table:table-row table:style-name="Tabla1.1">
            <table:table-cell table:style-name="Tabla1.A1" office:value-type="string">
              <text:p text:style-name="P19"><text:span text:style-name="T5"><text:s text:c="2"/>Cruz Céspedes, Noelia</text:span></text:p>
            </table:table-cell>
          </table:table-row>
          <table:table-row table:style-name="Tabla1.1">
            <table:table-cell table:style-name="Tabla1.A1" office:value-type="string">
              <text:p text:style-name="P19"><text:span text:style-name="T2"><text:s text:c="2"/></text:span><text:span text:style-name="T5">Ferrer Sánchez, Laura</text:span></text:p>
            </table:table-cell>
          </table:table-row>
          <table:table-row table:style-name="Tabla1.2">
            <table:table-cell table:style-name="Tabla1.A1" office:value-type="string">
              <text:p text:style-name="P18"><text:span text:style-name="T5">García Cortes, Ana Isabel</text:span></text:p>
            </table:table-cell>
          </table:table-row>
        </table:table>
        <text:p text:style-name="P10"/>
        <text:p text:style-name="P11"><text:span text:style-name="T3">Siendo el 4 <text:s/>de noviembre de 2020 a las 18:00 horas, <text:s/>se reúnen los miembros de este grupo de trabajo con el siguiente orden del día:</text:span></text:p>
        <text:list xml:id="list8509763933124808167" text:style-name="WWNum4">
          <text:list-item>
            <text:p text:style-name="P12"><text:span text:style-name="T3">Análisis de las actas de las líneas que debe contemplar nuestro Proyecto de Grupo de Trabajo.</text:span></text:p>
          </text:list-item>
          <text:list-item>
            <text:p text:style-name="P12"><text:span text:style-name="T3">Propuesta de trabajo para reuniones posteriores.</text:span></text:p>
          </text:list-item>
        </text:list>
        <text:p text:style-name="P10"/>
        <text:p text:style-name="P13"><text:span text:style-name="T3">En cuanto al punto 1 del orden del día, según las indicaciones de las instrucciones de 15 de septiembre de 2020 y las recomendaciones acordadas con el asesor de referencia de nuestro Centro, <text:s/>se esbozan las líneas que van a vertebrar el Proyecto de nuestro grupo de trabajo, los apartados que vamos a contemplar y el contenido que pretendemos desarrollar a lo largo de este presente curso escolar.</text:span></text:p>
        <text:p text:style-name="P14"><text:span text:style-name="T3">2.Una vez tratado el punto anterior, se establece una segunda reunión durante el mes de diciembre para acordar la línea de trabajo que desarrollaremos en el aula con nuestro alumnado.</text:span></text:p>
        <text:p text:style-name="P11"><text:span text:style-name="T3">e levanta la sesión siendo las 19:15 horas del día señalado y se acuerda mantener una reunión durante el mes de diciembre, una vez subido el Proyecto a Séneca..</text:span></text:p>
        <text:p text:style-name="P3"/>
        <text:p text:style-name="P3"/>
        <text:p text:style-name="P4"><text:span text:style-name="T1">Y sin más asuntos que tratar, se levanta la sesión siendo las 19:15 horas del día señalado.</text:span></text:p>
        <text:p text:style-name="P3"/>
        <text:p text:style-name="P15"/>
        <text:p text:style-name="P15"/>
      </text:section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" fo:language="es" fo:country="ES" style:font-name-asian="Arial1" style:language-asian="es" style:country-asian="ES" style:font-name-complex="Arial1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93cm" fo:margin-right="0cm" fo:margin-top="0.002cm" fo:margin-bottom="0cm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663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margin-top="0.002cm" fo:margin-bottom="0cm" fo:line-height="0.483cm" fo:text-indent="0cm" style:auto-text-indent="false"/>
      <style:text-properties style:font-name="Calibri" style:font-name-asian="Calibri1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size-asian="11pt" style:language-asian="es" style:country-asian="ES" style:font-name-complex="Symbol" style:font-size-complex="11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font-size="11pt" fo:letter-spacing="-0.018cm" fo:language="es" fo:country="ES" fo:font-weight="bold" style:font-name-asian="Arial1" style:font-size-asian="11pt" style:language-asian="es" style:country-asian="ES" style:font-weight-asian="bold" style:font-name-complex="Arial1" style:font-size-complex="11pt" style:language-complex="es" style:country-complex="ES" style:font-weight-complex="bold" style:text-scale="99%"/>
    </style:style>
    <style:style style:name="ListLabel_20_4" style:display-name="ListLabel 4" style:family="text">
      <style:text-properties fo:font-size="12pt" fo:letter-spacing="-0.028cm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 style:language-complex="es" style:country-complex="ES" style:font-weight-complex="bold" style:text-scale="99%"/>
    </style:style>
    <style:style style:name="ListLabel_20_5" style:display-name="ListLabel 5" style:family="text">
      <style:text-properties fo:font-size="12pt" fo:letter-spacing="-0.035cm" fo:language="es" fo:country="ES" style:font-name-asian="Times New Roman1" style:font-size-asian="12pt" style:language-asian="es" style:country-asian="ES" style:font-name-complex="Times New Roman1" style:font-size-complex="12pt" style:language-complex="es" style:country-complex="ES" style:text-scale="99%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63cm"/>
        </style:list-level-properties>
        <style:text-properties fo:font-family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631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'Times New Roman'" style:font-family-generic="roman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63cm"/>
        </style:list-level-properties>
        <style:text-properties fo:font-family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93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3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3cm"/>
        </style:list-level-properties>
        <style:text-properties fo:font-family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4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3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3cm"/>
        </style:list-level-properties>
        <style:text-properties fo:font-family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5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fo:font-family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364cm" fo:margin-bottom="0.494cm" fo:margin-left="2.611cm" fo:margin-right="2.787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</meta:initial-creator>
    <dc:creator>Usuario</dc:creator>
    <meta:editing-cycles>2</meta:editing-cycles>
    <meta:creation-date>2021-01-19T08:56:00</meta:creation-date>
    <dc:date>2021-01-19T08:56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15" meta:word-count="227" meta:character-count="1322"/>
    <meta:user-defined meta:name="AppVersion">15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