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mbria" fo:font-size="16pt" style:font-size-asian="16pt" style:font-name-complex="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TIVIDAD 1</text:span></text:p>
      <text:p text:style-name="Standard"><text:span text:style-name="T2">DESCRIPCIÓN: explicación teórica sobre los principales tipos de diálogos.</text:span></text:p>
      <text:p text:style-name="Standard"><text:span text:style-name="T2">RECURSO: infografía realizada por el profesor/a</text:span></text:p>
      <text:p text:style-name="Standard"><text:span text:style-name="T2">AGRUPAMIENTOS: todo el grupo.</text:span></text:p>
      <text:p text:style-name="Standard"><text:span text:style-name="T2"><text:s/>TIPO DE ACTIVIDAD: ampliación</text:span></text:p>
      <text:p text:style-name="Standard"><text:span text:style-name="T2">TIEMPO: 1 SESIÓN</text:span></text:p>
      <text:p text:style-name="P1"/>
      <text:p text:style-name="Standard"><text:span text:style-name="T1">ACTIVIDAD 2</text:span></text:p>
      <text:p text:style-name="Standard"><text:span text:style-name="T2">DESCRIPCIÓN: explicación teórica sobre las principales características de los debates: figura del moderador y formas de difusión.</text:span></text:p>
      <text:p text:style-name="Standard"><text:span text:style-name="T2">RECURSO: infografía </text:span></text:p>
      <text:p text:style-name="Standard"><text:span text:style-name="T2">AGRUPAMIENTOS: todo el grupo.</text:span></text:p>
      <text:p text:style-name="Standard"><text:span text:style-name="T2"><text:s/>TIPO DE ACTIVIDAD: ampliación</text:span></text:p>
      <text:p text:style-name="Standard"><text:span text:style-name="T2">TIEMPO: 1 SESIÓN</text:span></text:p>
      <text:p text:style-name="P2"/>
      <text:p text:style-name="P2"/>
      <text:p text:style-name="Standard"><text:span text:style-name="T1">ACTIVIDAD 3</text:span></text:p>
      <text:p text:style-name="Standard"><text:span text:style-name="T2">DESCRIPCIÓN: explicación teórica sobre el debate en el aula.</text:span></text:p>
      <text:p text:style-name="Standard"><text:span text:style-name="T2">RECURSO: infografía realizada por el profesor/a</text:span></text:p>
      <text:p text:style-name="Standard"><text:span text:style-name="T2">AGRUPAMIENTOS: todo el grupo.</text:span></text:p>
      <text:p text:style-name="Standard"><text:span text:style-name="T2"><text:s/>TIPO DE ACTIVIDAD: ampliación</text:span></text:p>
      <text:p text:style-name="Standard"><text:span text:style-name="T2">TIEMPO: 1 SESIÓN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16pt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L DEBATE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21-02-20T18:00:00</meta:creation-date>
    <dc:date>2021-02-20T18:00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19" meta:word-count="90" meta:character-count="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