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HORA ME TOCA A MÍ. TRABAJO COOPERATIVO EN EL AULA</text:span></text:p>
      <text:p text:style-name="Standard">ACTIVIDAD: REALIZAR EN GRUPOS UNA LECTURA DE UN CUENTO CON DIFERENTES PERSONAJES.</text:p>
      <text:p text:style-name="Standard">PERSONA ENCARGADA DE LA ACTIVIDAD: María Santos Castelo (Maestra de P.T) DESTINATARIOS: alumnado de PT</text:p>
      <text:p text:style-name="Standard">Nº DE SESIONES: 1</text:p>
      <text:p text:style-name="Standard">OBJETIVOS:</text:p>
      <text:p text:style-name="Standard">Previa realización de la actividad el alumnado ha abordado en clase contenidos relacionados con la temática de la misma,(lectura en grupo y reparto de personajes. Sin estos conocimientos previos sería imposible llevar a cabo el desarrollo de la actividad.</text:p>
      <text:list xml:id="list3200435581546609797" text:style-name="WWNum1">
        <text:list-item>
          <text:p text:style-name="P2">Conocer que es una cuento</text:p>
        </text:list-item>
        <text:list-item>
          <text:p text:style-name="P2">Identificar las diferentes partes de un cuento.</text:p>
        </text:list-item>
        <text:list-item>
          <text:p text:style-name="P2">Identificar los diferentes personajes.</text:p>
        </text:list-item>
        <text:list-item>
          <text:p text:style-name="P2">Diferenciar <text:s/>la parte que cada uno debe leer.</text:p>
        </text:list-item>
        <text:list-item>
          <text:p text:style-name="P2">Tomar decisiones de maneja conjunta.</text:p>
        </text:list-item>
        <text:list-item>
          <text:p text:style-name="P2">Repartir la lectura de forma equitativa y los personajes de forma coherente.</text:p>
        </text:list-item>
        <text:list-item>
          <text:p text:style-name="P2">Repartir roles dentro del desarrollo de la actividad</text:p>
        </text:list-item>
        <text:list-item>
          <text:p text:style-name="P2">Respetar las decisiones de los compañeros.</text:p>
        </text:list-item>
      </text:list>
      <text:p text:style-name="List_20_Paragraph"/>
      <text:p text:style-name="Standard">FECHA DE REALIZACIÓN:</text:p>
      <text:p text:style-name="Standard"/>
      <text:p text:style-name="Standard">DESCRIPCIÓN DE LA ACTIVIDAD:</text:p>
      <text:p text:style-name="Standard">Para el desarrollo de esta actividad se ha puesto en práctica la técnica de trabajo cooperativo TRABAJO EN EQUIPO Y LOGRO INDIVIDUAL. </text:p>
      <text:p text:style-name="Standard">Nos hemos decantado por esta técnica pues que es uno de los métodos más simples de aprendizaje cooperativo y es un buen modelo para iniciarnos en esta práctica.</text:p>
      <text:p text:style-name="Standard">Para ello hemos agrupado al alumnado en grupos de 2 alumnos, dada la situación actual de pandemia<text:bookmark text:name="_GoBack"/>. Cada grupo tendrá una copia del cuento, de modo que de forma cooperativa se reunirán para llevar a cabo el reparto de los personajes del cuento, así como para la práctica del mismo. Cada alumno subrayará su parte de un color, a fin de facilitar el desarrollo de la actividad. Una vez que hayan repartido los personajes y <text:soft-page-break/>hayan practicado la lectura, cada grupo saldrá a la pizarra y llevarán a cabo la puesta en escena de su ”lectura-teatro” </text:p>
      <text:p text:style-name="Standard">A continuación algunas fotos tomadas durante la actividad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T</meta:initial-creator>
    <dc:creator>PT</dc:creator>
    <meta:editing-cycles>3</meta:editing-cycles>
    <meta:creation-date>2018-01-15T08:40:00</meta:creation-date>
    <dc:date>2021-03-03T11:40:00</dc:date>
    <meta:editing-duration>PT18S</meta:editing-duration>
    <meta:generator>OpenOffice/4.1.5$Unix OpenOffice.org_project/415m1$Build-9789</meta:generator>
    <meta:document-statistic meta:table-count="0" meta:image-count="0" meta:object-count="0" meta:page-count="2" meta:paragraph-count="20" meta:word-count="305" meta:character-count="18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