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Arial" svg:font-family="Arial, sans-serif"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22.357cm" fo:margin-left="0cm" table:align="left"/>
    </style:style>
    <style:style style:name="Tabla1.A" style:family="table-column">
      <style:table-column-properties style:column-width="7.258cm"/>
    </style:style>
    <style:style style:name="Tabla1.B" style:family="table-column">
      <style:table-column-properties style:column-width="7.091cm"/>
    </style:style>
    <style:style style:name="Tabla1.C" style:family="table-column">
      <style:table-column-properties style:column-width="8.008cm"/>
    </style:style>
    <style:style style:name="Tabla1.A1" style:family="table-cell">
      <style:table-cell-properties style:vertical-align="middle" style:border-line-width-left="0.009cm 0.009cm 0.009cm" style:border-line-width-top="0.009cm 0.009cm 0.009cm" style:border-line-width-bottom="0.009cm 0.009cm 0.009cm" fo:padding-left="0.049cm" fo:padding-right="0cm" fo:padding-top="0.049cm" fo:padding-bottom="0.049cm" fo:border-left="0.75pt double #808080" fo:border-right="none" fo:border-top="0.75pt double #808080" fo:border-bottom="0.75pt double #808080" style:writing-mode="lr-tb"/>
    </style:style>
    <style:style style:name="Tabla1.C1" style:family="table-cell">
      <style:table-cell-properties style:vertical-align="middle" style:border-line-width="0.009cm 0.009cm 0.009cm" fo:padding="0.049cm" fo:border="0.75pt double #808080" style:writing-mode="lr-tb"/>
    </style:style>
    <style:style style:name="Tabla1.A2" style:family="table-cell">
      <style:table-cell-properties style:vertical-align="middle" style:border-line-width-left="0.009cm 0.009cm 0.009cm" style:border-line-width-bottom="0.009cm 0.009cm 0.009cm" fo:padding-left="0.049cm" fo:padding-right="0cm" fo:padding-top="0cm" fo:padding-bottom="0.049cm" fo:border-left="0.75pt double #808080" fo:border-right="none" fo:border-top="none" fo:border-bottom="0.75pt double #808080" style:writing-mode="lr-tb"/>
    </style:style>
    <style:style style:name="Tabla1.C2" style:family="table-cell">
      <style:table-cell-properties style:vertical-align="middle" style:border-line-width-left="0.009cm 0.009cm 0.009cm" style:border-line-width-right="0.009cm 0.009cm 0.009cm" style:border-line-width-bottom="0.009cm 0.009cm 0.009cm" fo:padding-left="0.049cm" fo:padding-right="0.049cm" fo:padding-top="0cm" fo:padding-bottom="0.049cm" fo:border-left="0.75pt double #808080" fo:border-right="0.75pt double #808080" fo:border-top="none" fo:border-bottom="0.75pt double #808080" style:writing-mode="lr-tb"/>
    </style:style>
    <style:style style:name="Tabla2" style:family="table">
      <style:table-properties style:width="14.975cm" fo:margin-left="0cm" table:align="left"/>
    </style:style>
    <style:style style:name="Tabla2.A" style:family="table-column">
      <style:table-column-properties style:column-width="4.988cm"/>
    </style:style>
    <style:style style:name="Tabla2.B" style:family="table-column">
      <style:table-column-properties style:column-width="4.992cm"/>
    </style:style>
    <style:style style:name="Tabla2.C" style:family="table-column">
      <style:table-column-properties style:column-width="4.995cm"/>
    </style:style>
    <style:style style:name="Tabla2.A1" style:family="table-cell">
      <style:table-cell-properties fo:padding-left="0.191cm" fo:padding-right="0.191cm" fo:padding-top="0.049cm" fo:padding-bottom="0.049cm" fo:border="0.25pt solid #000000" style:writing-mode="lr-tb"/>
    </style:style>
    <style:style style:name="Tabla3" style:family="table">
      <style:table-properties style:width="26.988cm" fo:margin-left="0cm" table:align="left"/>
    </style:style>
    <style:style style:name="Tabla3.A" style:family="table-column">
      <style:table-column-properties style:column-width="3.15cm"/>
    </style:style>
    <style:style style:name="Tabla3.B" style:family="table-column">
      <style:table-column-properties style:column-width="23.837cm"/>
    </style:style>
    <style:style style:name="Tabla3.A1" style:family="table-cell">
      <style:table-cell-properties style:vertical-align="middle" style:border-line-width-left="0.009cm 0.009cm 0.009cm" style:border-line-width-top="0.009cm 0.009cm 0.009cm" style:border-line-width-bottom="0.009cm 0.009cm 0.009cm" fo:padding-left="0.049cm" fo:padding-right="0cm" fo:padding-top="0.049cm" fo:padding-bottom="0.049cm" fo:border-left="0.75pt double #808080" fo:border-right="none" fo:border-top="0.75pt double #808080" fo:border-bottom="0.75pt double #808080" style:writing-mode="lr-tb"/>
    </style:style>
    <style:style style:name="Tabla3.B1" style:family="table-cell">
      <style:table-cell-properties style:vertical-align="middle" style:border-line-width="0.009cm 0.009cm 0.009cm" fo:padding="0.049cm" fo:border="0.75pt double #808080" style:writing-mode="lr-tb"/>
    </style:style>
    <style:style style:name="Tabla3.A2" style:family="table-cell">
      <style:table-cell-properties style:vertical-align="middle" style:border-line-width-left="0.009cm 0.009cm 0.009cm" style:border-line-width-bottom="0.009cm 0.009cm 0.009cm" fo:padding-left="0.049cm" fo:padding-right="0cm" fo:padding-top="0cm" fo:padding-bottom="0.049cm" fo:border-left="0.75pt double #808080" fo:border-right="none" fo:border-top="none" fo:border-bottom="0.75pt double #808080" style:writing-mode="lr-tb"/>
    </style:style>
    <style:style style:name="Tabla3.B2" style:family="table-cell">
      <style:table-cell-properties style:vertical-align="middle" style:border-line-width-left="0.009cm 0.009cm 0.009cm" style:border-line-width-right="0.009cm 0.009cm 0.009cm" style:border-line-width-bottom="0.009cm 0.009cm 0.009cm" fo:padding-left="0.049cm" fo:padding-right="0.049cm" fo:padding-top="0cm" fo:padding-bottom="0.049cm" fo:border-left="0.75pt double #808080" fo:border-right="0.75pt double #808080" fo:border-top="none" fo:border-bottom="0.75pt double #808080" style:writing-mode="lr-tb"/>
    </style:style>
    <style:style style:name="P1" style:family="paragraph" style:parent-style-name="Text_20_body">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 style:family="paragraph" style:parent-style-name="Text_20_body">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3" style:family="paragraph" style:parent-style-name="Text_20_body">
      <style:text-properties style:font-name="Arial" fo:font-size="10pt" fo:font-weight="bold" style:font-size-asian="10pt" style:font-weight-asian="bold" style:font-size-complex="10pt"/>
    </style:style>
    <style:style style:name="P4" style:family="paragraph" style:parent-style-name="Text_20_body">
      <style:paragraph-properties fo:text-align="justify" style:justify-single-word="fals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7" style:family="paragraph" style:parent-style-name="Text_20_body">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 style:family="paragraph" style:parent-style-name="Text_20_body">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P9" style:family="paragraph" style:parent-style-name="Text_20_body">
      <style:paragraph-properties fo:text-align="justify" style:justify-single-word="false"/>
      <style:text-properties fo:font-weight="bold" style:font-weight-asian="bold" style:font-weight-complex="bold"/>
    </style:style>
    <style:style style:name="P10" style:family="paragraph" style:parent-style-name="Text_20_body">
      <style:paragraph-properties fo:text-align="justify" style:justify-single-word="false"/>
      <style:text-properties style:font-weight-complex="bold"/>
    </style:style>
    <style:style style:name="P11" style:family="paragraph" style:parent-style-name="Text_20_body">
      <style:paragraph-properties fo:margin-top="0cm" fo:margin-bottom="0cm" loext:contextual-spacing="false" fo:text-align="justify" style:justify-single-word="false"/>
    </style:style>
    <style:style style:name="P12" style:family="paragraph" style:parent-style-name="Text_20_body">
      <style:paragraph-properties fo:margin-top="0cm" fo:margin-bottom="0cm" loext:contextual-spacing="false" fo:text-align="justify" style:justify-single-word="false"/>
      <style:text-properties fo:color="#ff0000"/>
    </style:style>
    <style:style style:name="P13" style:family="paragraph" style:parent-style-name="Text_20_body">
      <style:paragraph-properties fo:margin-top="0cm" fo:margin-bottom="0cm" loext:contextual-spacing="false" fo:line-height="115%"/>
      <style:text-properties style:font-name="Times New Roman"/>
    </style:style>
    <style:style style:name="P14" style:family="paragraph" style:parent-style-name="Text_20_body">
      <style:paragraph-properties fo:margin-top="0cm" fo:margin-bottom="0cm" loext:contextual-spacing="false" fo:line-height="115%" fo:text-align="justify" style:justify-single-word="false"/>
      <style:text-properties style:font-name="Times New Roman"/>
    </style:style>
    <style:style style:name="P15" style:family="paragraph" style:parent-style-name="Text_20_body">
      <style:paragraph-properties fo:margin-top="0cm" fo:margin-bottom="0cm" loext:contextual-spacing="false" fo:line-height="115%" fo:text-align="justify" style:justify-single-word="false"/>
    </style:style>
    <style:style style:name="P16" style:family="paragraph" style:parent-style-name="Text_20_body">
      <style:paragraph-properties fo:margin-top="0cm" fo:margin-bottom="0cm" loext:contextual-spacing="false" fo:line-height="100%" fo:orphans="0" fo:widows="0"/>
    </style:style>
    <style:style style:name="P17" style:family="paragraph" style:parent-style-name="Text_20_body">
      <style:paragraph-properties fo:margin-left="0.049cm" fo:margin-right="0cm" fo:text-align="justify" style:justify-single-word="false" fo:text-indent="0cm" style:auto-text-indent="false">
        <style:tab-stops/>
      </style:paragraph-properties>
    </style:style>
    <style:style style:name="P18" style:family="paragraph" style:parent-style-name="Table_20_Contents">
      <style:paragraph-properties fo:margin-top="0cm" fo:margin-bottom="0.499cm" loext:contextual-spacing="false"/>
    </style:style>
    <style:style style:name="P19" style:family="paragraph" style:parent-style-name="Table_20_Contents">
      <style:paragraph-properties fo:margin-top="0cm" fo:margin-bottom="0.499cm" loext:contextual-spacing="false" fo:text-align="center" style:justify-single-word="false"/>
    </style:style>
    <style:style style:name="P20" style:family="paragraph" style:parent-style-name="Table_20_Contents">
      <style:paragraph-properties fo:margin-top="0cm" fo:margin-bottom="0.499cm" loext:contextual-spacing="false"/>
      <style:text-properties fo:font-size="10pt" style:font-size-asian="10pt"/>
    </style:style>
    <style:style style:name="P21" style:family="paragraph" style:parent-style-name="Table_20_Contents">
      <style:paragraph-properties fo:margin-top="0cm" fo:margin-bottom="0.499cm" loext:contextual-spacing="false"/>
      <style:text-properties fo:language="en" fo:country="US"/>
    </style:style>
    <style:style style:name="P22" style:family="paragraph" style:parent-style-name="Table_20_Contents">
      <style:paragraph-properties fo:margin-top="0cm" fo:margin-bottom="0.499cm" loext:contextual-spacing="false"/>
      <style:text-properties style:font-name="Times New Roman" fo:font-size="10pt" style:font-size-asian="10pt"/>
    </style:style>
    <style:style style:name="P23" style:family="paragraph" style:parent-style-name="Normal">
      <style:paragraph-properties fo:orphans="0" fo:widows="0"/>
      <style:text-properties fo:color="#000000" style:font-name="Arial1" fo:font-size="11pt" style:font-name-asian="Arial1" style:font-size-asian="11pt" style:language-asian="en" style:country-asian="US" style:font-name-complex="Arial1" style:font-size-complex="11pt" style:language-complex="en" style:country-complex="US"/>
    </style:style>
    <style:style style:name="P24" style:family="paragraph" style:parent-style-name="Normal">
      <style:paragraph-properties fo:orphans="0" fo:widows="0"/>
    </style:style>
    <style:style style:name="P25" style:family="paragraph" style:parent-style-name="Standard">
      <style:paragraph-properties fo:orphans="0" fo:widows="0"/>
    </style:style>
    <style:style style:name="P26" style:family="paragraph" style:parent-style-name="Text_20_body" style:master-page-name="MP0">
      <style:paragraph-properties fo:text-align="center" style:justify-single-word="false" style:page-number="auto" fo:break-before="pag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7" style:family="paragraph" style:parent-style-name="Text_20_body" style:list-style-name="L1"/>
    <style:style style:name="T1" style:family="text">
      <style:text-properties style:font-name="Arial" fo:font-size="10pt" fo:font-weight="bold" style:font-size-asian="10pt" style:font-weight-asian="bold" style:font-size-complex="10pt"/>
    </style:style>
    <style:style style:name="T2" style:family="text">
      <style:text-properties style:font-name="Arial1" fo:font-size="9pt" fo:font-weight="bold" style:letter-kerning="false" style:font-size-asian="9pt" style:font-weight-asian="bold" style:font-name-complex="Arial1" style:font-size-complex="9pt" style:language-complex="ar" style:country-complex="SA"/>
    </style:style>
    <style:style style:name="T3" style:family="text">
      <style:text-properties fo:font-size="10pt" fo:language="en" fo:country="US" style:text-underline-style="solid" style:text-underline-width="auto" style:text-underline-color="font-color" style:text-underline-mode="continuous" style:text-overline-mode="continuous" style:text-line-through-mode="continuous" style:font-size-asian="10pt"/>
    </style:style>
    <style:style style:name="T4" style:family="text">
      <style:text-properties fo:font-size="10pt" fo:language="en" fo:country="US" style:font-size-asian="10pt"/>
    </style:style>
    <style:style style:name="T5"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T6" style:family="text">
      <style:text-properties fo:font-size="10pt" style:font-size-asian="10pt"/>
    </style:style>
    <style:style style:name="T7" style:family="text">
      <style:text-properties fo:color="#ff0000"/>
    </style:style>
    <style:style style:name="T8" style:family="text">
      <style:text-properties fo:font-weight="normal" style:font-weight-asian="normal"/>
    </style:style>
    <style:style style:name="T9" style:family="text">
      <style:text-properties fo:language="en" fo:country="US"/>
    </style:style>
    <style:style style:name="T10" style:family="text">
      <style:text-properties style:font-name="Times New Roman" fo:font-size="10pt" style:font-size-asian="10pt"/>
    </style:style>
    <style:style style:name="T11" style:family="text">
      <style:text-properties fo:color="#000000" style:font-name="Times New Roman" fo:font-size="10pt" style:font-name-asian="Arial1" style:font-size-asian="10pt" style:language-asian="en" style:country-asian="US" style:font-name-complex="Arial1" style:font-size-complex="11pt" style:language-complex="en" style:country-complex="US"/>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size="11pt" fo:font-weight="normal" style:font-size-asian="11pt" style:font-weight-asian="normal"/>
    </style:style>
    <style:style style:name="T15" style:family="text">
      <style:text-properties style:font-weight-complex="bold"/>
    </style:style>
    <style:style style:name="T16"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7" style:family="text">
      <style:text-properties officeooo:rsid="001b4cd9"/>
    </style:style>
    <text:list-style style:name="L1">
      <text:list-level-style-number text:level="1" style:num-suffix="." style:num-format="1" text:start-value="2">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PROYECTO GRUPO DE TRABAJO</text:p>
      <text:p text:style-name="P1"/>
      <text:p text:style-name="Text_20_body"><text:span text:style-name="Fuente_20_de_20_párrafo_20_predeter."><text:span text:style-name="T1">CÓDIGO DEL GRUPO DE TRABAJO:</text:span></text:span><text:span text:style-name="Fuente_20_de_20_párrafo_20_predeter."><text:span text:style-name="T2"> 21401GT019</text:span></text:span></text:p>
      <text:p text:style-name="P3">COORDINADOR: Eduardo Juan López Felices</text:p>
      <text:p text:style-name="P3">TITULO DEL GRUPO DE TRABAJO:</text:p>
      <text:p text:style-name="P2"/>
      <text:p text:style-name="P2">TÉCNICAS Y PROCEDIMIENTOS EN CUIDADOS DE ENFERMERÍA</text:p>
      <text:p text:style-name="P4"/>
      <text:p text:style-name="P4">1.-DESCRIPCION DEL GRUPO:</text:p>
      <text:p text:style-name="P5">El presente grupo de trabajo pretende dar continuidad a años anteriores, el profesorado participante pertenece al mismo centro educativo, IES Albaida y al mismo departamento de la Rama Sanitaria. Al ser de la familia Sanidad y pertenecer a distintas especialidades de esta misma familia (220 Procedimientos Sanitarios y Asistenciales, 118 Procesos Sanitarios), pretendemos elaborar contenidos que nos sirvan para trabajar en el aula taller del Auxiliar de Enfermería.</text:p>
      <text:p text:style-name="Text_20_body"/>
      <text:p text:style-name="Text_20_body"><text:span text:style-name="Strong_20_Emphasis"><text:span text:style-name="T3">2.-SITUACIÓN DE PARTIDA</text:span></text:span></text:p>
      <text:p text:style-name="P5">El grupo de trabajo pretende seguir la dinámica de años anteriores, basada en la elaboración de material multimedia que nos sirva de apoyo en el aula-taller.</text:p>
      <text:p text:style-name="P5">Daremos continuidad a la elaboración de material didáctico y actividades en diferente soporte multimedia por parte de profesorado del IES Albaida, con el objetivo de poner en práctica en el aula taller los contenidos procedimentales y de procesos sanitarios del ciclo de Auxiliar de Enfermería LOGSE contemplados en sus diferentes módulos.</text:p>
      <text:p text:style-name="P5">El elevado contenido práctico de los módulos de este ciclo hace posible la elaboración de material en soporte multimedia.</text:p>
      <text:p text:style-name="P5">La elaboración de este material viene realizándose durante varios cursos, con el objeto de disponer de material actualizado de los diferentes contenidos de los módulos que componen el ciclo de la rama sanitaria. Otros años hemos requerido la presencia de profesionales expertos en activo para recibir asesoramiento externo, el cual nos aporta conocimientos prácticos y formación continua sobre distintos contenidos.</text:p>
      <text:p text:style-name="P11">El material multimedia, es de gran interés para el profesorado y alumnado, ya que nos sirve para proyectar en el aula, contenidos, a modo de ejemplo, antes de pasar a la práctica al aula-taller<text:span text:style-name="Fuente_20_de_20_párrafo_20_predeter."><text:span text:style-name="T7">. </text:span></text:span>La dinámica de trabajo en el aula-taller se podría resumir de la siguiente manera: El profesor enseña el procedimiento práctico con medios audiovisuales y posteriormente lo ejecuta en la práctica para que después el alumnado sea el que tenga que ejecutarlo en el aula-taller<text:span text:style-name="Fuente_20_de_20_párrafo_20_predeter."><text:span text:style-name="T7">. </text:span></text:span>Con ello conseguimos que el alumnado pueda ver el procedimiento antes de ejecutarlo y trabajar en el aula algunas actividades, haciéndolo más participe en su aprendizaje.</text:p>
      <text:p text:style-name="P11"/>
      <text:p text:style-name="P11"><text:soft-page-break/>Estos materiales se ven reforzados por las diferentes referencias bibliográficas de cada uno de los contenidos que se están elaborando, de manera que, en el caso de recomendar ampliar contenidos o consultar sobre los mismos, tenemos la posibilidad de recurrir de manera rápida a las referencias que apoyan los materiales en elaboración y finalmente elaborados.</text:p>
      <text:p text:style-name="P12"/>
      <text:p text:style-name="P11">El apoyo por parte de profesionales expertos en diferentes contenidos, consideramos que es importante para el profesorado, ya que podemos actualizar contenidos conceptuales y procedimentales sobre diferentes practicas reales que desarrollan los profesionales sanitarios expertos en su entorno profesional, y así poderlas enseñar a los alumnos en el aula taller. La posibilidad de tener estas horas de asesoramiento externo nos permite seguir con nuestro proceso de formación continua, intercambiar ideas e innovar introduciendo cambios de mejora en el aula, y que consideramos que es muy importante para impartir los conceptos nuevos que aparecen en este ciclo de la rama sanitaria.</text:p>
      <text:p text:style-name="P11"/>
      <text:p text:style-name="P11"/>
      <text:p text:style-name="P5"><text:span text:style-name="Strong_20_Emphasis"><text:span text:style-name="T3">3.-OBJETIVOS FORMATIVOS PREVISTOS</text:span></text:span></text:p>
      <text:p text:style-name="P6">Objetivos referidos a la formación del profesorado participante en el grupo de trabajo.</text:p>
      <text:p text:style-name="P13">1.-Actualizar conocimientos y habilidades necesarias en los contenidos trabajados por el grupo.</text:p>
      <text:p text:style-name="P13">2.-Utilizar, como recurso didáctico de apoyo, el material multimedia elaborado, así como utilizar el soporte informático disponible en las aulas taller.</text:p>
      <text:p text:style-name="P13">3.- Confeccionar material audiovisual para reforzar los conocimientos y técnicas de trabajo en el taller del ciclo grado medio Técnico Cuidados Auxiliares de enfermería ciclo LOGSE.</text:p>
      <text:p text:style-name="P13">4.-Aportar nuevos conocimientos actualizados sobre distintas temáticas por parte de profesionales sanitarios expertos.</text:p>
      <text:p text:style-name="P14">5.-Familiarizarnos con el uso de la plataforma colabora mediante el manejo de sus diferentes recursos.</text:p>
      <text:p text:style-name="P15"/>
      <text:p text:style-name="P5">Los objetivos planteados pretenden conseguir la adquisición de conocimientos actualizados de los módulos del ciclo de Auxiliar de Enfermería, y esto repercutirá positivamente en el alumnado a la hora de explicar y exponer los procedimientos tanto teóricos como prácticos. Al mismo tiempo vamos a poder utilizar el material elaborado como recurso didáctico en el aula-taller del ciclo Auxiliar de enfermería LOGSE.</text:p>
      <text:p text:style-name="Text_20_body"><text:span text:style-name="Strong_20_Emphasis"><text:span text:style-name="T5">4.-REPERCUSIÓN EN EL AULA O EL CENTRO</text:span></text:span></text:p>
      <text:p text:style-name="P17"><text:bookmark-start text:name="_Hlk57153285"/><text:span text:style-name="Strong_20_Emphasis"><text:span text:style-name="T8">El material confeccionado nos servirá como herramienta de trabajo en el aula taller de enfermería. Una vez elaborado el material nos sirve para explicarles a los alumnos la parte procedimental de la técnica a realizar, esto junto al recurso de las nuevas tecnologías, pueden visualizar y escuchar el procedimiento antes de realizarlo en el aula-taller. Con esto conseguimos que el alumnado pueda ver la técnica realizada por el profesor y, como ya la ha observado antes, le resulta más familiar y le cuesta menos aprenderla para realizarla</text:span></text:span><text:bookmark-end text:name="_Hlk57153285"/><text:span text:style-name="Strong_20_Emphasis"><text:span text:style-name="T8">. El alumnado, no sólo recibe los contenidos teóricos, si no que observa el procedimiento práctico antes de pasar a ejecutar el procedimiento en el aula-taller.</text:span></text:span></text:p>
      <text:p text:style-name="P11">La plataforma colabora 3.0 es un recurso que nos facilita profundizar en su conocimiento y utilizarla de manera que sea más operativa para nuestra comunicación.</text:p>
      <text:p text:style-name="P11"><text:soft-page-break/>Conocer el funcionamiento de la plataforma colabora 3.0 (en sus diferentes versiones) nos sirve para poder utilizar los materiales que vamos elaborando a lo largo de este curso 2020/21 y que se elaboraron en años anteriores, ya que están disponibles como recurso en la comunidad.</text:p>
      <text:p text:style-name="P11"/>
      <text:p text:style-name="P11">Disponer de asesoramiento externo nos permite recibir información actualizada sobre contenidos teóricos y prácticos relacionados con los contenidos de los módulos profesionales que estamos trabajando. Con el asesoramiento externo reforzamos conocimientos interesantes para el grupo y nos sirven para actualizarnos, reciclarnos y estar "a la orden del día" de los procedimientos sanitarios y técnicas sanitarias que van cambiando constantemente, esto repercutirá positivamente en nuestro alumnado, ya que, recibe una formación actualizada que le será de mucha ayuda a la hora de incorporarse al mundo laboral.</text:p>
      <text:p text:style-name="P11"/>
      <text:p text:style-name="P11">Los conocimientos que nos transmiten los profesionales sanitarios expertos mediante el asesoramiento externo, los utilizamos como herramienta didáctica en las clases, por lo que las prácticas que se realizan están actualizadas y a la altura del trabajo que van a desarrollar en un futuro nuestros alumnos en los centros sanitarios, repercutiendo pues en la mejora de la calidad asistencial del usuario.</text:p>
      <text:p text:style-name="P11"/>
      <text:p text:style-name="P11">La elaboración de materiales multimedia, bibliografías, el uso de la plataforma colabora 3.0 y las charlas de asesoramiento externo repercuten positivamente en la formación continuada del profesorado que participa en el grupo de trabajo, contribuyendo a aumentar la huella formativa de nuestro profesorado.</text:p>
      <text:p text:style-name="P11"/>
      <text:p text:style-name="Text_20_body"><text:span text:style-name="Strong_20_Emphasis"><text:span text:style-name="T3">5.-ACTUACIONES Y ESTRATEGIAS.</text:span></text:span></text:p>
      <text:p text:style-name="Text_20_body"><text:span text:style-name="Strong_20_Emphasis"><text:span text:style-name="T8">Estrategias y metodología de trabajo para la consecución de los objetivos. Dinámica del trabajo del grupo y del trabajo individual: reuniones, colabora, etc.</text:span></text:span></text:p>
      <text:p text:style-name="P5">Se valorarán distintas actuaciones del grupo de trabajo de la siguiente manera; por un lado se atenderán dudas para entrar y trabajar en la plataforma colabora 3.0, para ello el coordinador intentará resolverlas utilizando mensajes en la propia plataforma o el foro de la misma u otro medio de comunicación; en el caso de no poder resolverlas, se preguntará al asesor de referencia para luego explicar la resolución de la duda surgida.</text:p>
      <text:p text:style-name="P5">Cada mes se observará el trabajo realizado por cada compañero del grupo, la participación en los temas de debate de la plataforma, en sus foros, comentarios a artículos, respuesta a cuestiones, aportaciones de referencias bibliográficas para consultas, webgrafía, etc, subiendo comentarios a los temas que se propongan o vayan surgiendo, etc...</text:p>
      <text:p text:style-name="P5">Cada compañero deberá ir elaborando sus correspondientes materiales en formato multimedia y al mismo tiempo subiendo a la plataforma colabora 3.0 los contenidos elaborados. Al comienzo del grupo de trabajo valoraremos la presentación por cada miembro de distintas referencias bibliográficas relacionadas con los temas que están trabajando, para que todos los miembros de la comunidad puedan consultarlos en el caso de necesitarlos. Se subirán al menos 3 lecturas para leer, comentar y realizar un cuestionario sobre la temática que trate. A lo largo de la duración del grupo de trabajo se realizará una valoración del progreso del grupo (hacia la mitad de la temporalización <text:soft-page-break/>del grupo) y se irán resolviendo dudas, aportando comentarios respecto a los materiales que se van realizando, participación en los foros y comentarios. Todo ello se reflejará una vez al mes en las actas mensuales.</text:p>
      <text:p text:style-name="P5">Ya con la finalización del grupo de trabajo (mes de Mayo) se valorará la entrega de los materiales elaborados (subiéndolos a la plataforma en sus diferentes formatos, diapositivas) y la asistencia a las sesiones de asesoramiento externo, así como la elaboración de documentos de memorias y valoración particular por cada miembro del grupo.</text:p>
      <text:p text:style-name="Text_20_body">Actuaciones concretas de intervención en el centro y/o en el aula.</text:p>
      <table:table table:name="Tabla1" table:style-name="Tabla1">
        <table:table-column table:style-name="Tabla1.A"/>
        <table:table-column table:style-name="Tabla1.B"/>
        <table:table-column table:style-name="Tabla1.C"/>
        <table:table-row>
          <table:table-cell table:style-name="Tabla1.A1" office:value-type="string">
            <text:p text:style-name="P19"><text:span text:style-name="Strong_20_Emphasis"><text:span text:style-name="T9">Actuaciones</text:span></text:span></text:p>
          </table:table-cell>
          <table:table-cell table:style-name="Tabla1.A1" office:value-type="string">
            <text:p text:style-name="P19"><text:span text:style-name="Strong_20_Emphasis"><text:span text:style-name="T9">Temporalización</text:span></text:span></text:p>
          </table:table-cell>
          <table:table-cell table:style-name="Tabla1.C1" office:value-type="string">
            <text:p text:style-name="P19"><text:span text:style-name="Strong_20_Emphasis"><text:span text:style-name="T9">Responsable/s</text:span></text:span></text:p>
          </table:table-cell>
        </table:table-row>
        <table:table-row>
          <table:table-cell table:style-name="Tabla1.A2" office:value-type="string">
            <text:p text:style-name="P16"><text:span text:style-name="Fuente_20_de_20_párrafo_20_predeter."><text:span text:style-name="T10">Registro y comunicación de las incidencias</text:span></text:span></text:p>
          </table:table-cell>
          <table:table-cell table:style-name="Tabla1.A2" office:value-type="string">
            <text:p text:style-name="P20">20 horas(20 trabajo de contenidos)</text:p>
          </table:table-cell>
          <table:table-cell table:style-name="Tabla1.C2" office:value-type="string">
            <text:p text:style-name="P18">Eduardo Juan López Felices</text:p>
            <text:p text:style-name="P18">Coordinador</text:p>
          </table:table-cell>
        </table:table-row>
        <table:table-row>
          <table:table-cell table:style-name="Tabla1.A2" office:value-type="string">
            <text:p text:style-name="P23"/>
            <text:p text:style-name="P24"><text:span text:style-name="Fuente_20_de_20_párrafo_20_predeter."><text:span text:style-name="T11">Equipos de protección individual.</text:span></text:span></text:p>
            <text:p text:style-name="P18"/>
          </table:table-cell>
          <table:table-cell table:style-name="Tabla1.A2" office:value-type="string">
            <text:p text:style-name="P18"> <text:span text:style-name="Fuente_20_de_20_párrafo_20_predeter."><text:span text:style-name="T6">20 horas(20 trabajo de contenidos)</text:span></text:span></text:p>
          </table:table-cell>
          <table:table-cell table:style-name="Tabla1.C2" office:value-type="string">
            <text:p text:style-name="P18">José Luis Díaz Garbín</text:p>
          </table:table-cell>
        </table:table-row>
        <table:table-row>
          <table:table-cell table:style-name="Tabla1.A2" office:value-type="string">
            <text:p text:style-name="P25"><text:span text:style-name="Fuente_20_de_20_párrafo_20_predeter."><text:span text:style-name="T10">Actividades para el mantenimiento y mejora de la autonomía personal.</text:span></text:span></text:p>
          </table:table-cell>
          <table:table-cell table:style-name="Tabla1.A2" office:value-type="string">
            <text:p text:style-name="P20">20 horas(20 trabajo de contenidos)</text:p>
          </table:table-cell>
          <table:table-cell table:style-name="Tabla1.C2" office:value-type="string">
            <text:p text:style-name="P21">Antonia Martinez Garcia</text:p>
          </table:table-cell>
        </table:table-row>
        <table:table-row>
          <table:table-cell table:style-name="Tabla1.A2" office:value-type="string">
            <text:p text:style-name="P16"><text:s/><text:span text:style-name="Fuente_20_de_20_párrafo_20_predeter."><text:span text:style-name="T10">Protocolos y técnicas de actuación en situaciones de maltrato.</text:span></text:span></text:p>
          </table:table-cell>
          <table:table-cell table:style-name="Tabla1.A2" office:value-type="string">
            <text:p text:style-name="P20">20 horas(20 trabajo de contenidos)</text:p>
          </table:table-cell>
          <table:table-cell table:style-name="Tabla1.C2" office:value-type="string">
            <text:p text:style-name="P18">Andrea Heras Salguero</text:p>
          </table:table-cell>
        </table:table-row>
        <table:table-row>
          <table:table-cell table:style-name="Tabla1.A2" office:value-type="string">
            <text:p text:style-name="P16"><text:span text:style-name="Fuente_20_de_20_párrafo_20_predeter."><text:span text:style-name="T10">Fuentes de contaminación en cuidados auxiliares de enfermería.</text:span></text:span></text:p>
          </table:table-cell>
          <table:table-cell table:style-name="Tabla1.A2" office:value-type="string">
            <text:p text:style-name="P20">20 horas(20 trabajo de contenidos)</text:p>
          </table:table-cell>
          <table:table-cell table:style-name="Tabla1.C2" office:value-type="string">
            <text:p text:style-name="P21">Felipe Grima Zamora</text:p>
          </table:table-cell>
        </table:table-row>
      </table:table>
      <text:p text:style-name="P5"><text:line-break/><text:span text:style-name="Fuente_20_de_20_párrafo_20_predeter."><text:span text:style-name="T12">EVIDENCIA:</text:span></text:span> Todo el material elaborado estará visible en la plataforma y se solicitará al CEP de Almería, como recurso de apoyo multimedia, un DVD o Cd en el que estarán grabados todos los contenidos trabajados. Cada miembro del grupo subirá sus materiales para que puedan estar disponibles por si alguien necesita utilizarlos. Se reflejará en el acta mensual si se están realizando todas las tareas por todos los miembros.</text:p>
      <text:p text:style-name="P8">DESGLOSE DE LA TEMPORALIZACIÓN</text:p>
      <table:table table:name="Tabla2" table:style-name="Tabla2">
        <table:table-column table:style-name="Tabla2.A"/>
        <table:table-column table:style-name="Tabla2.B"/>
        <table:table-column table:style-name="Tabla2.C"/>
        <table:table-row>
          <table:table-cell table:style-name="Tabla2.A1" office:value-type="string">
            <text:p text:style-name="P22">FECHAS</text:p>
          </table:table-cell>
          <table:table-cell table:style-name="Tabla2.A1" office:value-type="string">
            <text:p text:style-name="P22">TAREA A REALIZAR</text:p>
          </table:table-cell>
          <table:table-cell table:style-name="Tabla2.A1" office:value-type="string">
            <text:p text:style-name="P22">HORAS INVERTIDAS</text:p>
          </table:table-cell>
        </table:table-row>
        <table:table-row>
          <table:table-cell table:style-name="Tabla2.A1" office:value-type="string">
            <text:p text:style-name="P22">14 de Enero a 31 de Enero 202<text:span text:style-name="T17">1</text:span></text:p>
          </table:table-cell>
          <table:table-cell table:style-name="Tabla2.A1" office:value-type="string">
            <text:p text:style-name="P22">Comienzo del grupo de Trabajo.</text:p>
            <text:p text:style-name="P22">Familiarización con la plataforma colabora. Atención y resolución de posibles dudas de funcionamiento.</text:p>
            <text:p text:style-name="P22">Elaboración de acta del mes.</text:p>
            <text:p text:style-name="P18"/>
          </table:table-cell>
          <table:table-cell table:style-name="Tabla2.A1" office:value-type="string">
            <text:p text:style-name="P22">2</text:p>
          </table:table-cell>
        </table:table-row>
        <table:table-row>
          <table:table-cell table:style-name="Tabla2.A1" office:value-type="string">
            <text:p text:style-name="P22">1 de Febrero a 15 de Febrero 202<text:span text:style-name="T17">1</text:span></text:p>
          </table:table-cell>
          <table:table-cell table:style-name="Tabla2.A1" office:value-type="string">
            <text:p text:style-name="P22">Búsqueda y aportación de bibliografía relacionada con los contenidos a desarrollar por <text:soft-page-break/>cada miembro del grupo</text:p>
            <text:p text:style-name="P22">Subida a la plataforma de dicha bilbliografia</text:p>
          </table:table-cell>
          <table:table-cell table:style-name="Tabla2.A1" office:value-type="string">
            <text:p text:style-name="P22">3</text:p>
          </table:table-cell>
        </table:table-row>
        <table:table-row>
          <table:table-cell table:style-name="Tabla2.A1" office:value-type="string">
            <text:p text:style-name="P22">16 de Febrero a 28 de Febrero 202<text:span text:style-name="T17">1</text:span></text:p>
          </table:table-cell>
          <table:table-cell table:style-name="Tabla2.A1" office:value-type="string">
            <text:p text:style-name="P22">Búsqueda de contenidos</text:p>
            <text:p text:style-name="P22">Elaboración de materiales.</text:p>
            <text:p text:style-name="P22">Subida a la plataforma de índices de contenidos</text:p>
            <text:p text:style-name="P22">Realización de acta del mes</text:p>
          </table:table-cell>
          <table:table-cell table:style-name="Tabla2.A1" office:value-type="string">
            <text:p text:style-name="P22">2</text:p>
          </table:table-cell>
        </table:table-row>
        <table:table-row>
          <table:table-cell table:style-name="Tabla2.A1" office:value-type="string">
            <text:p text:style-name="P22">1 de Marzo a 15 de Marzo de Marzo 202<text:span text:style-name="T17">1</text:span></text:p>
          </table:table-cell>
          <table:table-cell table:style-name="Tabla2.A1" office:value-type="string">
            <text:p text:style-name="P22">Continuación con la elaboración de materiales adjudicados.</text:p>
            <text:p text:style-name="P22">Participación en los debates o comentarios del foro.</text:p>
          </table:table-cell>
          <table:table-cell table:style-name="Tabla2.A1" office:value-type="string">
            <text:p text:style-name="P22">2</text:p>
          </table:table-cell>
        </table:table-row>
        <table:table-row>
          <table:table-cell table:style-name="Tabla2.A1" office:value-type="string">
            <text:p text:style-name="P22">16 de Marzo a 31 de Marzo 202<text:span text:style-name="T17">1</text:span></text:p>
          </table:table-cell>
          <table:table-cell table:style-name="Tabla2.A1" office:value-type="string">
            <text:p text:style-name="P22">Continuación con la elaboración de materiales adjudicados.</text:p>
            <text:p text:style-name="P22">Participación en los foros.</text:p>
            <text:p text:style-name="P22">Elaboración de acta del mes. Comentarios a 3 lecturas.</text:p>
          </table:table-cell>
          <table:table-cell table:style-name="Tabla2.A1" office:value-type="string">
            <text:p text:style-name="P22">3</text:p>
          </table:table-cell>
        </table:table-row>
        <table:table-row>
          <table:table-cell table:style-name="Tabla2.A1" office:value-type="string">
            <text:p text:style-name="P22">1 de Abril a 15 de Abril de 202<text:span text:style-name="T17">1</text:span></text:p>
          </table:table-cell>
          <table:table-cell table:style-name="Tabla2.A1" office:value-type="string">
            <text:p text:style-name="P22">Continuar con la creación de materiales.</text:p>
            <text:p text:style-name="P22">Comenzar a subir los materiales que se empiecen a terminar de elaborar a la plataforma colabora.</text:p>
            <text:p text:style-name="P22">Participación en los foros (dudas que vayan surgiendo con el uso de la plataforma). Comentarios a 3 lecturas.</text:p>
          </table:table-cell>
          <table:table-cell table:style-name="Tabla2.A1" office:value-type="string">
            <text:p text:style-name="P22">2</text:p>
          </table:table-cell>
        </table:table-row>
        <table:table-row>
          <table:table-cell table:style-name="Tabla2.A1" office:value-type="string">
            <text:p text:style-name="P22">16 de Abril a 30 de Abril 202<text:span text:style-name="T17">1</text:span></text:p>
          </table:table-cell>
          <table:table-cell table:style-name="Tabla2.A1" office:value-type="string">
            <text:p text:style-name="P22">Continuar con la elaboración de materiales y subida de los que se vayan terminando a la plataforma colabora.</text:p>
            <text:p text:style-name="P22">Elaboración del acta del mes de Abril.</text:p>
            <text:p text:style-name="P22">Participación en los temas de debate de los foros</text:p>
          </table:table-cell>
          <table:table-cell table:style-name="Tabla2.A1" office:value-type="string">
            <text:p text:style-name="P22">2</text:p>
          </table:table-cell>
        </table:table-row>
        <table:table-row>
          <table:table-cell table:style-name="Tabla2.A1" office:value-type="string">
            <text:p text:style-name="P22">1 de Mayo a 15 de Mayo de 202<text:span text:style-name="T17">1</text:span></text:p>
          </table:table-cell>
          <table:table-cell table:style-name="Tabla2.A1" office:value-type="string">
            <text:p text:style-name="P22">Comienza el plazo para terminar los materiales de cada componente del grupo.</text:p>
            <text:p text:style-name="P22"><text:soft-page-break/>Subida de los materiales antes del dia 30 de Mayo.</text:p>
          </table:table-cell>
          <table:table-cell table:style-name="Tabla2.A1" office:value-type="string">
            <text:p text:style-name="P22">2</text:p>
          </table:table-cell>
        </table:table-row>
        <table:table-row>
          <table:table-cell table:style-name="Tabla2.A1" office:value-type="string">
            <text:p text:style-name="P22">16 de Mayo a 31 de Mayo de 202<text:span text:style-name="T17">1</text:span></text:p>
          </table:table-cell>
          <table:table-cell table:style-name="Tabla2.A1" office:value-type="string">
            <text:p text:style-name="P22">Fin del plazo para subir materiales a la plataforma colabora.</text:p>
            <text:p text:style-name="P22">Elaboración de la valoración individual final por cada miembro del grupo.</text:p>
            <text:p text:style-name="P22">Elaboración de la memoria final del grupo de trabajo</text:p>
          </table:table-cell>
          <table:table-cell table:style-name="Tabla2.A1" office:value-type="string">
            <text:p text:style-name="P22">2</text:p>
          </table:table-cell>
        </table:table-row>
        <table:table-row>
          <table:table-cell table:style-name="Tabla2.A1" office:value-type="string">
            <text:p text:style-name="P22">16 de Mayo a 31 de Mayo de 202<text:span text:style-name="T17">1</text:span></text:p>
          </table:table-cell>
          <table:table-cell table:style-name="Tabla2.A1" office:value-type="string">
            <text:p text:style-name="P22">Charla de asesoramiento externo por Sanitarios especialistas. Pendiente de confirmar.</text:p>
          </table:table-cell>
          <table:table-cell table:style-name="Tabla2.A1" office:value-type="string">
            <text:p text:style-name="P22">4 horas (Aproximadamente)</text:p>
          </table:table-cell>
        </table:table-row>
        <table:table-row>
          <table:table-cell table:style-name="Tabla2.A1" office:value-type="string">
            <text:p text:style-name="P18"/>
          </table:table-cell>
          <table:table-cell table:style-name="Tabla2.A1" office:value-type="string">
            <text:p text:style-name="P18"/>
          </table:table-cell>
          <table:table-cell table:style-name="Tabla2.A1" office:value-type="string">
            <text:p text:style-name="P22">TOTAL HORAS: 20</text:p>
          </table:table-cell>
        </table:table-row>
      </table:table>
      <text:p text:style-name="Text_20_body"/>
      <text:list xml:id="list7851668217721892965" text:style-name="L1">
        <text:list-item>
          <text:p text:style-name="P27"><text:span text:style-name="Strong_20_Emphasis"><text:span text:style-name="T4">Recursos</text:span></text:span></text:p>
        </text:list-item>
      </text:list>
      <table:table table:name="Tabla3" table:style-name="Tabla3">
        <table:table-column table:style-name="Tabla3.A"/>
        <table:table-column table:style-name="Tabla3.B"/>
        <table:table-row>
          <table:table-cell table:style-name="Tabla3.A1" office:value-type="string">
            <text:p text:style-name="P18"><text:span text:style-name="Strong_20_Emphasis"><text:span text:style-name="T9">Tipo de Recurso</text:span></text:span></text:p>
            <text:p text:style-name="P18">(Bibliografía, material del CEP, Ponente)</text:p>
          </table:table-cell>
          <table:table-cell table:style-name="Tabla3.B1" office:value-type="string">
            <text:p text:style-name="P18"><text:span text:style-name="Strong_20_Emphasis"><text:span text:style-name="T14">Relacionada con los contenidos de los módulos trabajados. DVD o Cd donde hacer copia de los materiales elaborados</text:span></text:span></text:p>
          </table:table-cell>
        </table:table-row>
        <table:table-row>
          <table:table-cell table:style-name="Tabla3.A2" office:value-type="string">
            <text:p text:style-name="P20">ASESORAMIENTO EXTERNO POR PROFESIONALES EXPERTOS: 9 HORAS</text:p>
          </table:table-cell>
          <table:table-cell table:style-name="Tabla3.B2" office:value-type="string">
            <text:p text:style-name="P18">Es importante para el profesorado, ya que podemos actualizar contenidos conceptuales y procedimentales sobre las diferentes prácticas que se realizan en el aula taller. Con ello podemos actualizarnos sobre prácticas reales que se realizan a diario por profesionales expertos, y así poder enseñarlas a los alumnos en el aula-taller para prepararlos para su incorporación al mundo laboral. Se impartirán contenidos por Médicos , Enfermeros, especialistas del Equipo Básico de Atención Primaria y/o Especializada.</text:p>
          </table:table-cell>
        </table:table-row>
        <table:table-row>
          <table:table-cell table:style-name="Tabla3.A2" office:value-type="string">
            <text:p text:style-name="P20">UTILIZACION DE LA PLATAFORMA COLABORA</text:p>
          </table:table-cell>
          <table:table-cell table:style-name="Tabla3.B2" office:value-type="string">
            <text:p text:style-name="P18">Utilizaremos la plataforma colabora para el trabajo diario, intercambiando materiales en video, diapositivas, enlaces, participando en los foros con los compañeros y subiendo los materiales que se va confeccionando cada compañero, junto a la participación en diálogos y comentarios de la plataforma.</text:p>
            <text:p text:style-name="P18">Utilizar la plataforma colabora 3.0 para confeccionar actas mensuales de actividades realizadas, así como elaboración de memorias de trabajo del grupo.</text:p>
            <text:p text:style-name="P18"/>
          </table:table-cell>
        </table:table-row>
        <table:table-row>
          <table:table-cell table:style-name="Tabla3.A2" office:value-type="string">
            <text:p text:style-name="P21">CD</text:p>
          </table:table-cell>
          <table:table-cell table:style-name="Tabla3.B2" office:value-type="string">
            <text:p text:style-name="P18">CD para archivado físico de los materiales confeccionados al final del grupo de trabajo.</text:p>
          </table:table-cell>
        </table:table-row>
      </table:table>
      <text:p text:style-name="P6"/>
      <text:p text:style-name="P6">6.-INDICADORES Y ESTRATEGIAS PARA LA EVALUACIÓN DEL TRABAJO.</text:p>
      <text:p text:style-name="P5"><text:span text:style-name="Fuente_20_de_20_párrafo_20_predeter."><text:span text:style-name="T12">ESTRATEGIAS/ METODOLOGIA:</text:span></text:span> Cada miembro realizará el trabajo o actuación asignada, pudiendo variar el contenido a lo largo del desarrollo del grupo de trabajo, en función de las <text:soft-page-break/>necesidades de actualización de los contenidos de los módulos y demandas de los miembros del grupo de trabajo. Esta posible variación en los contenidos se reflejará en el acta mensual de cada mes. Se realizará una evaluación de la marcha de la dinámica del grupo de manera continua, destacando las incidencias importantes en cada acta mensual y al finalizar el grupo en su correspondiente valoración final y memoria.</text:p>
      <text:p text:style-name="P5">Se elaboraran materiales en formato multimedia y se irán subiendo a la plataforma colabora 3.0, de manera que antes del 31 de Mayo de 2021 estarán todos subidos y a disponibilidad de los miembros del grupo. Antes se aportarán referencias bibliográficas para consultas e intercambios orales de lugares disponibles para consultas de contenidos que se están trabajando entre compañeros. Si algún compañero termina los materiales antes de la fecha lo podrá indicar en el grupo para que pueda ser utilizado por los demás miembros. También existe la posibilidad de ir subiendo los materiales en varias partes (indicando la numeración de las mismas y fecha de creación y finalización) con la finalidad de poder obtener información de los contenidos que se van realizando, aunque al final del grupo se indicará el trabajo final definitivo. Se participará de manera activa en los foros y comentarios a textos, artículos, etc…</text:p>
      <text:p text:style-name="Text_20_body"/>
      <text:p text:style-name="Text_20_body"><text:span text:style-name="Strong_20_Emphasis"><text:span text:style-name="T3">6.A Y B) ESTRATEGIAS E INDICADORES PARA LA VALORACIÓN DEL TRABAJO. EVALUACIÓN DEL TRABAJO:</text:span></text:span></text:p>
      <text:p text:style-name="P5">El <text:span text:style-name="Fuente_20_de_20_párrafo_20_predeter."><text:span text:style-name="T13">momento en el que realizaremos la Evaluación</text:span></text:span> será al final del curso, a esto le añadiremos que antes de final de Mayo, se realizará una valoración de progreso del trabajo realizado por todos los compañeros respecto al uso de la plataforma colabora 3.0, realizando una <text:span text:style-name="Fuente_20_de_20_párrafo_20_predeter."><text:span text:style-name="T13">Observacion directa</text:span></text:span> de la elaboración y aportación de materiales asignados a cada miembro del grupo, participación activa en la plataforma (participación en foros, comentarios de articulos, opiniones, debates, referencias bibliográficas, etc...), junto a la asistencia y aprovechamiento de las charlas de asesoramiento externo.</text:p>
      <text:p text:style-name="P5">Valoraremos la participación activa de cada miembro del grupo en la plataforma, participando en los comentarios, aportando sus trabajos en el tiempo programado (estos trabajos deberán ser originales y aportar conocimientos adecuados y actualizados),será una evaluación cualitativa. Estos materiales, cuando estén elaborados, se aportará una copia al departamento de sanidad para su posible uso por el resto de compañeros del IES ALBAIDA.</text:p>
      <text:p text:style-name="P5">De todo ello se elaborará un acta con los miembros del grupo que han trabajado y tienen derecho a su certificación. Con el material elaborado por todos los miembros de grupo se confeccionará un CD donde se agruparán también los contenidos aportados por los profesionales expertos (ASESORAMIENTO EXTERNO), éste material se le entregará a los compañeros del grupo mediante una copia, para tener soporte físico del trabajo desarrollado por todos durante el presente curso 2020/2021.</text:p>
      <text:p text:style-name="P9">INDICADORES <text:s/>DE AUTOEVALUACION:</text:p>
      <text:p text:style-name="P9">1.-A nivel formativo:</text:p>
      <text:p text:style-name="P5"><text:span text:style-name="Fuente_20_de_20_párrafo_20_predeter."><text:span text:style-name="T13">¿Estan cumpliendo los objetivos los compañeros del grupo?: </text:span></text:span><text:span text:style-name="Fuente_20_de_20_párrafo_20_predeter."><text:span text:style-name="T15">Para ello se pasará una valoración de progreso del grupo (sobre Febrero o principios de Marzo). Se observará que todos los miembros </text:span></text:span><text:soft-page-break/><text:span text:style-name="Fuente_20_de_20_párrafo_20_predeter."><text:span text:style-name="T15">estamos participando, tanto individual como equipo, en el diseño del material, foros, cuestionarios, utilización de la plataforma como herramienta, etc, mediante la observación mensual de los materiales subidos a la plataforma o cuestionarios de satisfacción de la autoformación que se está realizando.</text:span></text:span></text:p>
      <text:p text:style-name="P9">2.-De impacto en el aula y/o Centro:</text:p>
      <text:p text:style-name="P11"/>
      <text:p text:style-name="P11">La elaboración de materiales multimedia, bibliografías, el uso de la plataforma colabora 3.0 y las charlas de asesoramiento externo repercuten positivamente en la formación continuada del profesorado que participa en el grupo de trabajo, contribuyendo a aumentar la huella formativa de nuestro profesorado.</text:p>
      <text:p text:style-name="P11">Los conocimientos que nos transmiten los profesionales sanitarios expertos mediante el asesoramiento externo, los utilizamos como herramienta didáctica en las clases, por lo que las prácticas que se realizan están actualizadas y a la altura del trabajo que van a desarrollar en un futuro nuestros alumnos en los centros sanitarios, repercutiendo pues en la mejora de la calidad asistencial del usuario.</text:p>
      <text:p text:style-name="P10">El material confeccionado (diapositivas, protocolos, bibliografía, material de apoyo, actividades prácticas, etc…), nos servirán como herramienta para mejorar nuestra práctica docente en el aula-taller de enfermería.</text:p>
      <text:p text:style-name="P5"><text:span text:style-name="Strong_20_Emphasis"><text:span text:style-name="T8">El material confeccionado nos servirá como herramienta de trabajo en el aula taller de enfermería. Una vez elaborado el material nos sirve para explicarles a los alumnos la parte procedimental de la técnica a realizar, esto junto al recurso de las nuevas tecnologías, pueden visualizar y escuchar el procedimiento antes de realizarlo en el aula-taller. Con esto conseguimos que el alumnado pueda ver la técnica realizada por el profesor y, como ya la ha observado antes, le resulta más familiar y le cuesta menos aprenderla para realizarla</text:span></text:span></text:p>
      <text:p text:style-name="P5"><text:span text:style-name="Fuente_20_de_20_párrafo_20_predeter."><text:span text:style-name="T16">7.-PLAN DE DIFUSION</text:span></text:span><text:span text:style-name="Fuente_20_de_20_párrafo_20_predeter."><text:span text:style-name="T15">.</text:span></text:span></text:p>
      <text:p text:style-name="P10">Las tareas que vamos a realizar se difundirán a través de la herramienta colabora 3.0 preferentemente, aunque los materiales didácticos, actividades, bibliografías, temática de foro, y en definitiva los contenidos tratados en el grupo estarán disponibles en la plataforma, en soporte físico (DVD) para uso del departamento del Instituto y de la comunidad educativa del IES Albaida a través de su web.</text:p>
      <text:p text:style-name="P10">Se pondrá en conocimiento del claustro (lo conoce el profesorado del centro) y consejo escolar (lo conoce el resto de la comunidad educativa).</text:p>
      <text:p text:style-name="P7">8.-VALORACIÓN CUALITATIVA</text:p>
      <text:p text:style-name="P10">Pretendemos conseguir al menos 4 de los requisitos adicionales que se necesitan para la valoración cualitativa, estos podrían ser:</text:p>
      <text:p text:style-name="P10">1.-Aportación de comentarios críticos y valoración en las redes.</text:p>
      <text:p text:style-name="P10">2.-Incidencia del trabajo desarrollado en la práctica educativa.</text:p>
      <text:p text:style-name="P10">3.-Producción de materiales educativos compartidos.</text:p>
      <text:p text:style-name="P10">4.-Originalidad e innovación del proyecto.</text:p>
      <text:p text:style-name="P10"><text:soft-page-break/>5.-Revisión bibliográfica.</text:p>
      <text:p text:style-name="P10"/>
      <text:p text:style-name="P9"/>
      <text:p text:style-name="P9"/>
      <text:p text:style-name="P5"/>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Arial" svg:font-family="Arial, sans-serif"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uente_20_de_20_párrafo_20_predeter." style:display-name="Fuente de párrafo predeter."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67%"/>
    </style:style>
    <style:style style:name="Ref._20_de_20_nota_20_al_20_pie" style:display-name="Ref. de nota al pie" style:family="text" style:parent-style-name="Fuente_20_de_20_párrafo_20_predeter.">
      <style:text-properties style:text-position="super 67%"/>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Linux_x86 LibreOffice_project/00m0$Build-2</meta:generator>
    <dc:creator>usuario </dc:creator>
    <meta:creation-date>2018-11-28T17:50:00Z</meta:creation-date>
    <dc:date>2020-12-21T22:04:04.998807806</dc:date>
    <meta:editing-cycles>16</meta:editing-cycles>
    <meta:editing-duration>PT2H42M58S</meta:editing-duration>
    <meta:document-statistic meta:table-count="3" meta:image-count="0" meta:object-count="0" meta:page-count="9" meta:paragraph-count="144" meta:word-count="3030" meta:character-count="19827" meta:non-whitespace-character-count="16938"/>
    <meta:template xlink:type="simple" xlink:actuate="onRequest" xlink:title="" xlink:href="Normal"/>
  </office:meta>
</office:document-meta>
</file>