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3.394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08cm"/>
    </style:style>
    <style:style style:name="co5" style:family="table-column">
      <style:table-column-properties fo:break-before="auto" style:column-width="0.864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2.291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PageStyle_5f_Notas_20_TOE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number:percentage-style style:name="N8010" number:language="es" number:country="E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margin-left="0cm" style:writing-mode="page"/>
    </style:style>
    <style:style style:name="ce7" style:family="table-cell" style:parent-style-name="Excel_20_Built-in_20_Normal" style:data-style-name="N801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1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1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as TO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number-columns-repeated="5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0" table:default-cell-style-name="Excel_20_Built-in_20_Normal"/>
        <table:table-row table:style-name="ro1">
          <table:table-cell table:style-name="ce1" office:value-type="string">
            <text:p>Nº</text:p>
          </table:table-cell>
          <table:table-cell table:style-name="ce5" office:value-type="string">
            <text:p>Nombre Alumno</text:p>
          </table:table-cell>
          <table:table-cell table:style-name="ce6" office:value-type="string">
            <text:p>U.T. 1. Componentes humanos, técnicos y materiales en el entorno de trabajo bucodental.</text:p>
          </table:table-cell>
          <table:table-cell table:style-name="ce6" office:value-type="string">
            <text:p>U.T. 2. Anatomía y función de la región bucofacial</text:p>
          </table:table-cell>
          <table:table-cell table:style-name="ce6" office:value-type="string">
            <text:p>U.T. 3. Procedimientos generales de trabajo en la clínica dental.</text:p>
          </table:table-cell>
          <table:table-cell table:style-name="ce6" office:value-type="string">
            <text:p>U.T.4. El diagnóstico en odontología (I): la exploración clínica.</text:p>
          </table:table-cell>
          <table:table-cell table:style-name="ce6" office:value-type="string">
            <text:p>U.T.5. El diagnóstico en odontología (II): la radiología bucal.</text:p>
          </table:table-cell>
          <table:table-cell table:style-name="ce6" office:value-type="string">
            <text:p>U.T.6. Instrumental, materiales y procedimientos clínicos en odontología.</text:p>
          </table:table-cell>
          <table:table-cell table:style-name="ce6" office:value-type="string">
            <text:p>U.T.7. Instrumental, materiales y procedimientos clínicos en medicina oral, periodoncia y cirugía bucal.</text:p>
          </table:table-cell>
          <table:table-cell table:style-name="ce6" office:value-type="string">
            <text:p>U.T.8. Prótesis dental y ortodoncia.</text:p>
          </table:table-cell>
          <table:table-cell table:style-name="ce6" office:value-type="string">
            <text:p>U.T.9. Promoción de la salud bucodental en el consultorio.</text:p>
          </table:table-cell>
          <table:table-cell table:style-name="ce8" office:value-type="string">
            <text:p>MEDIA</text:p>
          </table:table-cell>
          <table:table-cell table:style-name="ce8" office:value-type="string">
            <text:p>PROMEDIO</text:p>
          </table:table-cell>
          <table:table-cell table:style-name="ce8" office:value-type="string">
            <text:p>CONDICIONAL</text:p>
          </table:table-cell>
          <table:table-cell table:number-columns-repeated="1010"/>
        </table:table-row>
        <table:table-row table:style-name="ro2">
          <table:table-cell table:style-name="ce2" table:number-columns-repeated="2"/>
          <table:table-cell table:number-columns-repeated="9" table:style-name="ce7" office:value-type="percentage" office:value="0.1111">
            <text:p>11%</text:p>
          </table:table-cell>
          <table:table-cell table:style-name="ce9" table:number-columns-repeated="3"/>
          <table:table-cell table:number-columns-repeated="10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/>
          <table:table-cell table:number-columns-repeated="9" table:style-name="ce3"/>
          <table:table-cell table:style-name="ce10" table:formula="of:=SUM([.C3:.K3])/9" office:value-type="float" office:value="0">
            <text:p>0</text:p>
          </table:table-cell>
          <table:table-cell table:style-name="ce11" table:formula="of:=AVERAGE([.C3:.K3])" office:value-type="float" office:value="0">
            <text:p>#DIV/0!</text:p>
          </table:table-cell>
          <table:table-cell table:style-name="ce12" table:formula="of:=IF([.C3]&lt;5;&quot;suspenso&quot;;IF([.D3]&lt;5;&quot;suspenso&quot;;IF([.E3]&lt;5;&quot;suspenso&quot;;IF([.F3]&lt;5;&quot;suspenso&quot;;IF([.G3]&lt;5;&quot;suspenso&quot;;IF([.H3]&lt;5;&quot;suspenso&quot;;IF([.I3]&lt;5;&quot;suspenso&quot;;IF([.J3]&lt;5;&quot;suspenso&quot;;IF([.K3]&lt;5;&quot;suspenso&quot;;AVERAGE([.C3:.K3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/>
          <table:table-cell table:number-columns-repeated="9" table:style-name="ce4"/>
          <table:table-cell table:style-name="ce11" table:formula="of:=SUM([.C4:.K4])/9" office:value-type="float" office:value="0">
            <text:p>0</text:p>
          </table:table-cell>
          <table:table-cell table:style-name="ce11" table:formula="of:=AVERAGE([.C4:.K4])" office:value-type="float" office:value="0">
            <text:p>#DIV/0!</text:p>
          </table:table-cell>
          <table:table-cell table:style-name="ce13" table:formula="of:=IF([.C4]&lt;5;&quot;suspenso&quot;;IF([.D4]&lt;5;&quot;suspenso&quot;;IF([.E4]&lt;5;&quot;suspenso&quot;;IF([.F4]&lt;5;&quot;suspenso&quot;;IF([.G4]&lt;5;&quot;suspenso&quot;;IF([.H4]&lt;5;&quot;suspenso&quot;;IF([.I4]&lt;5;&quot;suspenso&quot;;IF([.J4]&lt;5;&quot;suspenso&quot;;IF([.K4]&lt;5;&quot;suspenso&quot;;AVERAGE([.C4:.K4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/>
          <table:table-cell table:number-columns-repeated="9" table:style-name="ce4"/>
          <table:table-cell table:style-name="ce11" table:formula="of:=SUM([.C5:.K5])/9" office:value-type="float" office:value="0">
            <text:p>0</text:p>
          </table:table-cell>
          <table:table-cell table:style-name="ce11" table:formula="of:=AVERAGE([.C5:.K5])" office:value-type="float" office:value="0">
            <text:p>#DIV/0!</text:p>
          </table:table-cell>
          <table:table-cell table:style-name="ce12" table:formula="of:=IF([.C5]&lt;5;&quot;suspenso&quot;;IF([.D5]&lt;5;&quot;suspenso&quot;;IF([.E5]&lt;5;&quot;suspenso&quot;;IF([.F5]&lt;5;&quot;suspenso&quot;;IF([.G5]&lt;5;&quot;suspenso&quot;;IF([.H5]&lt;5;&quot;suspenso&quot;;IF([.I5]&lt;5;&quot;suspenso&quot;;IF([.J5]&lt;5;&quot;suspenso&quot;;IF([.K5]&lt;5;&quot;suspenso&quot;;AVERAGE([.C5:.K5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/>
          <table:table-cell table:number-columns-repeated="9" table:style-name="ce4"/>
          <table:table-cell table:style-name="ce11" table:formula="of:=SUM([.C6:.K6])/9" office:value-type="float" office:value="0">
            <text:p>0</text:p>
          </table:table-cell>
          <table:table-cell table:style-name="ce11" table:formula="of:=AVERAGE([.C6:.K6])" office:value-type="float" office:value="0">
            <text:p>#DIV/0!</text:p>
          </table:table-cell>
          <table:table-cell table:style-name="ce12" table:formula="of:=IF([.C6]&lt;5;&quot;suspenso&quot;;IF([.D6]&lt;5;&quot;suspenso&quot;;IF([.E6]&lt;5;&quot;suspenso&quot;;IF([.F6]&lt;5;&quot;suspenso&quot;;IF([.G6]&lt;5;&quot;suspenso&quot;;IF([.H6]&lt;5;&quot;suspenso&quot;;IF([.I6]&lt;5;&quot;suspenso&quot;;IF([.J6]&lt;5;&quot;suspenso&quot;;IF([.K6]&lt;5;&quot;suspenso&quot;;AVERAGE([.C6:.K6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/>
          <table:table-cell table:number-columns-repeated="9" table:style-name="ce4"/>
          <table:table-cell table:style-name="ce11" table:formula="of:=SUM([.C7:.K7])/9" office:value-type="float" office:value="0">
            <text:p>0</text:p>
          </table:table-cell>
          <table:table-cell table:style-name="ce11" table:formula="of:=AVERAGE([.C7:.K7])" office:value-type="float" office:value="0">
            <text:p>#DIV/0!</text:p>
          </table:table-cell>
          <table:table-cell table:style-name="ce12" table:formula="of:=IF([.C7]&lt;5;&quot;suspenso&quot;;IF([.D7]&lt;5;&quot;suspenso&quot;;IF([.E7]&lt;5;&quot;suspenso&quot;;IF([.F7]&lt;5;&quot;suspenso&quot;;IF([.G7]&lt;5;&quot;suspenso&quot;;IF([.H7]&lt;5;&quot;suspenso&quot;;IF([.I7]&lt;5;&quot;suspenso&quot;;IF([.J7]&lt;5;&quot;suspenso&quot;;IF([.K7]&lt;5;&quot;suspenso&quot;;AVERAGE([.C7:.K7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/>
          <table:table-cell table:number-columns-repeated="9" table:style-name="ce4"/>
          <table:table-cell table:style-name="ce11" table:formula="of:=SUM([.C8:.K8])/9" office:value-type="float" office:value="0">
            <text:p>0</text:p>
          </table:table-cell>
          <table:table-cell table:style-name="ce11" table:formula="of:=AVERAGE([.C8:.K8])" office:value-type="float" office:value="0">
            <text:p>#DIV/0!</text:p>
          </table:table-cell>
          <table:table-cell table:style-name="ce12" table:formula="of:=IF([.C8]&lt;5;&quot;suspenso&quot;;IF([.D8]&lt;5;&quot;suspenso&quot;;IF([.E8]&lt;5;&quot;suspenso&quot;;IF([.F8]&lt;5;&quot;suspenso&quot;;IF([.G8]&lt;5;&quot;suspenso&quot;;IF([.H8]&lt;5;&quot;suspenso&quot;;IF([.I8]&lt;5;&quot;suspenso&quot;;IF([.J8]&lt;5;&quot;suspenso&quot;;IF([.K8]&lt;5;&quot;suspenso&quot;;AVERAGE([.C8:.K8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/>
          <table:table-cell table:number-columns-repeated="9" table:style-name="ce4"/>
          <table:table-cell table:style-name="ce11" table:formula="of:=SUM([.C9:.K9])/9" office:value-type="float" office:value="0">
            <text:p>0</text:p>
          </table:table-cell>
          <table:table-cell table:style-name="ce11" table:formula="of:=AVERAGE([.C9:.K9])" office:value-type="float" office:value="0">
            <text:p>#DIV/0!</text:p>
          </table:table-cell>
          <table:table-cell table:style-name="ce12" table:formula="of:=IF([.C9]&lt;5;&quot;suspenso&quot;;IF([.D9]&lt;5;&quot;suspenso&quot;;IF([.E9]&lt;5;&quot;suspenso&quot;;IF([.F9]&lt;5;&quot;suspenso&quot;;IF([.G9]&lt;5;&quot;suspenso&quot;;IF([.H9]&lt;5;&quot;suspenso&quot;;IF([.I9]&lt;5;&quot;suspenso&quot;;IF([.J9]&lt;5;&quot;suspenso&quot;;IF([.K9]&lt;5;&quot;suspenso&quot;;AVERAGE([.C9:.K9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/>
          <table:table-cell table:number-columns-repeated="9" table:style-name="ce4"/>
          <table:table-cell table:style-name="ce11" table:formula="of:=SUM([.C10:.K10])/9" office:value-type="float" office:value="0">
            <text:p>0</text:p>
          </table:table-cell>
          <table:table-cell table:style-name="ce11" table:formula="of:=AVERAGE([.C10:.K10])" office:value-type="float" office:value="0">
            <text:p>#DIV/0!</text:p>
          </table:table-cell>
          <table:table-cell table:style-name="ce12" table:formula="of:=IF([.C10]&lt;5;&quot;suspenso&quot;;IF([.D10]&lt;5;&quot;suspenso&quot;;IF([.E10]&lt;5;&quot;suspenso&quot;;IF([.F10]&lt;5;&quot;suspenso&quot;;IF([.G10]&lt;5;&quot;suspenso&quot;;IF([.H10]&lt;5;&quot;suspenso&quot;;IF([.I10]&lt;5;&quot;suspenso&quot;;IF([.J10]&lt;5;&quot;suspenso&quot;;IF([.K10]&lt;5;&quot;suspenso&quot;;AVERAGE([.C10:.K10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number-columns-repeated="9" table:style-name="ce4"/>
          <table:table-cell table:style-name="ce11" table:formula="of:=SUM([.C11:.K11])/9" office:value-type="float" office:value="0">
            <text:p>0</text:p>
          </table:table-cell>
          <table:table-cell table:style-name="ce11" table:formula="of:=AVERAGE([.C11:.K11])" office:value-type="float" office:value="0">
            <text:p>#DIV/0!</text:p>
          </table:table-cell>
          <table:table-cell table:style-name="ce12" table:formula="of:=IF([.C11]&lt;5;&quot;suspenso&quot;;IF([.D11]&lt;5;&quot;suspenso&quot;;IF([.E11]&lt;5;&quot;suspenso&quot;;IF([.F11]&lt;5;&quot;suspenso&quot;;IF([.G11]&lt;5;&quot;suspenso&quot;;IF([.H11]&lt;5;&quot;suspenso&quot;;IF([.I11]&lt;5;&quot;suspenso&quot;;IF([.J11]&lt;5;&quot;suspenso&quot;;IF([.K11]&lt;5;&quot;suspenso&quot;;AVERAGE([.C11:.K11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/>
          <table:table-cell table:number-columns-repeated="9" table:style-name="ce4"/>
          <table:table-cell table:style-name="ce11" table:formula="of:=SUM([.C12:.K12])/9" office:value-type="float" office:value="0">
            <text:p>0</text:p>
          </table:table-cell>
          <table:table-cell table:style-name="ce11" table:formula="of:=AVERAGE([.C12:.K12])" office:value-type="float" office:value="0">
            <text:p>#DIV/0!</text:p>
          </table:table-cell>
          <table:table-cell table:style-name="ce12" table:formula="of:=IF([.C12]&lt;5;&quot;suspenso&quot;;IF([.D12]&lt;5;&quot;suspenso&quot;;IF([.E12]&lt;5;&quot;suspenso&quot;;IF([.F12]&lt;5;&quot;suspenso&quot;;IF([.G12]&lt;5;&quot;suspenso&quot;;IF([.H12]&lt;5;&quot;suspenso&quot;;IF([.I12]&lt;5;&quot;suspenso&quot;;IF([.J12]&lt;5;&quot;suspenso&quot;;IF([.K12]&lt;5;&quot;suspenso&quot;;AVERAGE([.C12:.K12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/>
          <table:table-cell table:number-columns-repeated="9" table:style-name="ce4"/>
          <table:table-cell table:style-name="ce11" table:formula="of:=SUM([.C13:.K13])/9" office:value-type="float" office:value="0">
            <text:p>0</text:p>
          </table:table-cell>
          <table:table-cell table:style-name="ce11" table:formula="of:=AVERAGE([.C13:.K13])" office:value-type="float" office:value="0">
            <text:p>#DIV/0!</text:p>
          </table:table-cell>
          <table:table-cell table:style-name="ce12" table:formula="of:=IF([.C13]&lt;5;&quot;suspenso&quot;;IF([.D13]&lt;5;&quot;suspenso&quot;;IF([.E13]&lt;5;&quot;suspenso&quot;;IF([.F13]&lt;5;&quot;suspenso&quot;;IF([.G13]&lt;5;&quot;suspenso&quot;;IF([.H13]&lt;5;&quot;suspenso&quot;;IF([.I13]&lt;5;&quot;suspenso&quot;;IF([.J13]&lt;5;&quot;suspenso&quot;;IF([.K13]&lt;5;&quot;suspenso&quot;;AVERAGE([.C13:.K13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/>
          <table:table-cell table:number-columns-repeated="9" table:style-name="ce4"/>
          <table:table-cell table:style-name="ce11" table:formula="of:=SUM([.C14:.K14])/9" office:value-type="float" office:value="0">
            <text:p>0</text:p>
          </table:table-cell>
          <table:table-cell table:style-name="ce11" table:formula="of:=AVERAGE([.C14:.K14])" office:value-type="float" office:value="0">
            <text:p>#DIV/0!</text:p>
          </table:table-cell>
          <table:table-cell table:style-name="ce12" table:formula="of:=IF([.C14]&lt;5;&quot;suspenso&quot;;IF([.D14]&lt;5;&quot;suspenso&quot;;IF([.E14]&lt;5;&quot;suspenso&quot;;IF([.F14]&lt;5;&quot;suspenso&quot;;IF([.G14]&lt;5;&quot;suspenso&quot;;IF([.H14]&lt;5;&quot;suspenso&quot;;IF([.I14]&lt;5;&quot;suspenso&quot;;IF([.J14]&lt;5;&quot;suspenso&quot;;IF([.K14]&lt;5;&quot;suspenso&quot;;AVERAGE([.C14:.K14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/>
          <table:table-cell table:number-columns-repeated="9" table:style-name="ce4"/>
          <table:table-cell table:style-name="ce11" table:formula="of:=SUM([.C15:.K15])/9" office:value-type="float" office:value="0">
            <text:p>0</text:p>
          </table:table-cell>
          <table:table-cell table:style-name="ce11" table:formula="of:=AVERAGE([.C15:.K15])" office:value-type="float" office:value="0">
            <text:p>#DIV/0!</text:p>
          </table:table-cell>
          <table:table-cell table:style-name="ce12" table:formula="of:=IF([.C15]&lt;5;&quot;suspenso&quot;;IF([.D15]&lt;5;&quot;suspenso&quot;;IF([.E15]&lt;5;&quot;suspenso&quot;;IF([.F15]&lt;5;&quot;suspenso&quot;;IF([.G15]&lt;5;&quot;suspenso&quot;;IF([.H15]&lt;5;&quot;suspenso&quot;;IF([.I15]&lt;5;&quot;suspenso&quot;;IF([.J15]&lt;5;&quot;suspenso&quot;;IF([.K15]&lt;5;&quot;suspenso&quot;;AVERAGE([.C15:.K15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/>
          <table:table-cell table:number-columns-repeated="9" table:style-name="ce4"/>
          <table:table-cell table:style-name="ce11" table:formula="of:=SUM([.C16:.K16])/9" office:value-type="float" office:value="0">
            <text:p>0</text:p>
          </table:table-cell>
          <table:table-cell table:style-name="ce11" table:formula="of:=AVERAGE([.C16:.K16])" office:value-type="float" office:value="0">
            <text:p>#DIV/0!</text:p>
          </table:table-cell>
          <table:table-cell table:style-name="ce12" table:formula="of:=IF([.C16]&lt;5;&quot;suspenso&quot;;IF([.D16]&lt;5;&quot;suspenso&quot;;IF([.E16]&lt;5;&quot;suspenso&quot;;IF([.F16]&lt;5;&quot;suspenso&quot;;IF([.G16]&lt;5;&quot;suspenso&quot;;IF([.H16]&lt;5;&quot;suspenso&quot;;IF([.I16]&lt;5;&quot;suspenso&quot;;IF([.J16]&lt;5;&quot;suspenso&quot;;IF([.K16]&lt;5;&quot;suspenso&quot;;AVERAGE([.C16:.K16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/>
          <table:table-cell table:number-columns-repeated="9" table:style-name="ce4"/>
          <table:table-cell table:style-name="ce11" table:formula="of:=SUM([.C17:.K17])/9" office:value-type="float" office:value="0">
            <text:p>0</text:p>
          </table:table-cell>
          <table:table-cell table:style-name="ce11" table:formula="of:=AVERAGE([.C17:.K17])" office:value-type="float" office:value="0">
            <text:p>#DIV/0!</text:p>
          </table:table-cell>
          <table:table-cell table:style-name="ce12" table:formula="of:=IF([.C17]&lt;5;&quot;suspenso&quot;;IF([.D17]&lt;5;&quot;suspenso&quot;;IF([.E17]&lt;5;&quot;suspenso&quot;;IF([.F17]&lt;5;&quot;suspenso&quot;;IF([.G17]&lt;5;&quot;suspenso&quot;;IF([.H17]&lt;5;&quot;suspenso&quot;;IF([.I17]&lt;5;&quot;suspenso&quot;;IF([.J17]&lt;5;&quot;suspenso&quot;;IF([.K17]&lt;5;&quot;suspenso&quot;;AVERAGE([.C17:.K17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/>
          <table:table-cell table:number-columns-repeated="9" table:style-name="ce4"/>
          <table:table-cell table:style-name="ce11" table:formula="of:=SUM([.C18:.K18])/9" office:value-type="float" office:value="0">
            <text:p>0</text:p>
          </table:table-cell>
          <table:table-cell table:style-name="ce11" table:formula="of:=AVERAGE([.C18:.K18])" office:value-type="float" office:value="0">
            <text:p>#DIV/0!</text:p>
          </table:table-cell>
          <table:table-cell table:style-name="ce12" table:formula="of:=IF([.C18]&lt;5;&quot;suspenso&quot;;IF([.D18]&lt;5;&quot;suspenso&quot;;IF([.E18]&lt;5;&quot;suspenso&quot;;IF([.F18]&lt;5;&quot;suspenso&quot;;IF([.G18]&lt;5;&quot;suspenso&quot;;IF([.H18]&lt;5;&quot;suspenso&quot;;IF([.I18]&lt;5;&quot;suspenso&quot;;IF([.J18]&lt;5;&quot;suspenso&quot;;IF([.K18]&lt;5;&quot;suspenso&quot;;AVERAGE([.C18:.K18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number-columns-repeated="9" table:style-name="ce4"/>
          <table:table-cell table:style-name="ce11" table:formula="of:=SUM([.C19:.K19])/9" office:value-type="float" office:value="0">
            <text:p>0</text:p>
          </table:table-cell>
          <table:table-cell table:style-name="ce11" table:formula="of:=AVERAGE([.C19:.K19])" office:value-type="float" office:value="0">
            <text:p>#DIV/0!</text:p>
          </table:table-cell>
          <table:table-cell table:style-name="ce12" table:formula="of:=IF([.C19]&lt;5;&quot;suspenso&quot;;IF([.D19]&lt;5;&quot;suspenso&quot;;IF([.E19]&lt;5;&quot;suspenso&quot;;IF([.F19]&lt;5;&quot;suspenso&quot;;IF([.G19]&lt;5;&quot;suspenso&quot;;IF([.H19]&lt;5;&quot;suspenso&quot;;IF([.I19]&lt;5;&quot;suspenso&quot;;IF([.J19]&lt;5;&quot;suspenso&quot;;IF([.K19]&lt;5;&quot;suspenso&quot;;AVERAGE([.C19:.K19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/>
          <table:table-cell table:number-columns-repeated="9" table:style-name="ce4"/>
          <table:table-cell table:style-name="ce11" table:formula="of:=SUM([.C20:.K20])/9" office:value-type="float" office:value="0">
            <text:p>0</text:p>
          </table:table-cell>
          <table:table-cell table:style-name="ce11" table:formula="of:=AVERAGE([.C20:.K20])" office:value-type="float" office:value="0">
            <text:p>#DIV/0!</text:p>
          </table:table-cell>
          <table:table-cell table:style-name="ce12" table:formula="of:=IF([.C20]&lt;5;&quot;suspenso&quot;;IF([.D20]&lt;5;&quot;suspenso&quot;;IF([.E20]&lt;5;&quot;suspenso&quot;;IF([.F20]&lt;5;&quot;suspenso&quot;;IF([.G20]&lt;5;&quot;suspenso&quot;;IF([.H20]&lt;5;&quot;suspenso&quot;;IF([.I20]&lt;5;&quot;suspenso&quot;;IF([.J20]&lt;5;&quot;suspenso&quot;;IF([.K20]&lt;5;&quot;suspenso&quot;;AVERAGE([.C20:.K20]))))))))))" office:value-type="string" office:string-value="suspenso">
            <text:p>suspenso</text:p>
          </table:table-cell>
          <table:table-cell table:number-columns-repeated="101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1"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6">16/06/2024</text:date>, <text:time>22:5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s_20_TOE" style:display-name="PageStyle_Notas TO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57" meta:object-count="0"/>
    <meta:generator>OpenOffice/4.1.5$Unix OpenOffice.org_project/415m1$Build-9789</meta:generator>
  </office:meta>
</office:document-meta>
</file>