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text-align="start" style:justify-single-word="false" fo:text-indent="0cm" style:auto-text-indent="false"/>
    </style:style>
    <style:style style:name="P2" style:family="paragraph" style:parent-style-name="Cuerpo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style:text-underline-style="solid" style:text-underline-width="auto" style:text-underline-color="#000000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#000000" style:font-size-asian="16pt" style:font-size-complex="16pt"/>
    </style:style>
    <style:style style:name="T5" style:family="text">
      <style:text-properties fo:language="es" fo:country="ES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ize="14pt" fo:language="es" fo:country="ES" style:text-underline-style="solid" style:text-underline-width="auto" style:text-underline-color="#000000" style:font-size-asian="14pt" style:font-size-complex="14pt"/>
    </style:style>
    <style:style style:name="T8" style:family="text">
      <style:text-properties fo:language="fr" fo:country="FR"/>
    </style:style>
    <style:style style:name="T9" style:family="text">
      <style:text-properties fo:language="it" fo:country="IT"/>
    </style:style>
    <style:style style:name="T10" style:family="text">
      <style:text-properties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inguno"><text:span text:style-name="T2">Bloque 4. </text:span></text:span><text:span text:style-name="Ninguno"><text:span text:style-name="T3">Historia del cristianismo: desde sus or</text:span></text:span><text:span text:style-name="Ninguno"><text:span text:style-name="T4">í</text:span></text:span><text:span text:style-name="Ninguno"><text:span text:style-name="T3">genes hasta la Reforma del Siglo XVI.</text:span></text:span></text:p>
      <text:p text:style-name="Cuerpo"><text:span text:style-name="Ninguno"><text:span text:style-name="T1"/></text:span></text:p>
      <text:p text:style-name="Cuerpo"><text:span text:style-name="Ninguno"><text:span text:style-name="T7">Precedentes medievales de la Reforma.</text:span></text:span></text:p>
      <text:p text:style-name="Cuerpo"><text:span text:style-name="Ninguno"><text:span text:style-name="T5">1.1. Identifica los precedentes medievales de la Reforma Protestante.</text:span></text:span></text:p>
      <text:p text:style-name="Cuerpo"><text:span text:style-name="Ninguno"><text:span text:style-name="T5">1.2. Analiza el reinado de los Reyes Cat</text:span></text:span><text:span text:style-name="Ninguno">ó</text:span><text:span text:style-name="Ninguno"><text:span text:style-name="T5">licos, la expulsi</text:span></text:span><text:span text:style-name="Ninguno">ó</text:span><text:span text:style-name="Ninguno"><text:span text:style-name="T5">n de jud</text:span></text:span><text:span text:style-name="Ninguno">í</text:span><text:span text:style-name="Ninguno"><text:span text:style-name="T5">os y musulmanes y la situaci</text:span></text:span><text:span text:style-name="Ninguno">ó</text:span><text:span text:style-name="Ninguno"><text:span text:style-name="T5">n social y religiosa a partir de la implantaci</text:span></text:span><text:span text:style-name="Ninguno">ó</text:span><text:span text:style-name="Ninguno"><text:span text:style-name="T5">n de la Inquisici</text:span></text:span><text:span text:style-name="Ninguno">ó</text:span><text:span text:style-name="Ninguno"><text:span text:style-name="T5">n Españ</text:span></text:span><text:span text:style-name="Ninguno">ola.</text:span></text:p>
      <text:p text:style-name="Cuerpo"/>
      <text:list xml:id="list5591785630706350096" text:style-name="WWNum2">
        <text:list-item>
          <text:p text:style-name="P1"><text:span text:style-name="T7">ACTIVIDAD INTRODUCTORIA</text:span></text:p>
        </text:list-item>
      </text:list>
      <text:p text:style-name="Cuerpo"/>
      <text:p text:style-name="Cuerpo"><text:span text:style-name="Ninguno"><text:span text:style-name="T5">Le hago a los alumnos esta pregunta:</text:span></text:span></text:p>
      <text:p text:style-name="Cuerpo"><text:span text:style-name="Ninguno"><text:span text:style-name="T5">¿</text:span></text:span><text:span text:style-name="Ninguno">Qu</text:span><text:span text:style-name="Ninguno"><text:span text:style-name="T8">é </text:span></text:span><text:span text:style-name="Ninguno"><text:span text:style-name="T9">pensar</text:span></text:span><text:span text:style-name="Ninguno">í</text:span><text:span text:style-name="Ninguno"><text:span text:style-name="T5">ais si un malhechor pudiera en cualquier momento conseguir un documento</text:span></text:span></text:p>
      <text:p text:style-name="Cuerpo"><text:span text:style-name="Ninguno"><text:span text:style-name="T5">con el cual <text:s/>pudiera librarse de todos sus actos vand</text:span></text:span><text:span text:style-name="Ninguno">á</text:span><text:span text:style-name="Ninguno"><text:span text:style-name="T10">licos?</text:span>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.282cm" fo:line-height="107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07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89" meta:character-count="570"/>
    <meta:generator>OpenOffice/4.1.5$Unix OpenOffice.org_project/415m1$Build-9789</meta:generator>
  </office:meta>
</office:document-meta>
</file>