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E2BF75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4.249cm" svg:x="1.365cm" svg:y="7.962cm">
          <draw:image xlink:href="Pictures/100000000000040000000300E2BF756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eip Arturo del Moral</meta:initial-creator>
    <meta:creation-date>2021-02-09T07:22:09.70</meta:creation-date>
    <dc:date>2021-02-09T07:23:29.78</dc:date>
    <dc:creator>Ceip Arturo del Moral</dc:creator>
    <meta:editing-duration>PT00H01M25S</meta:editing-duration>
    <meta:editing-cycles>1</meta:editing-cycles>
    <meta:document-statistic meta:object-count="1"/>
    <meta:generator>OpenOffice.org/3.0$Win32 OpenOffice.org_project/300m15$Build-9379</meta:generator>
  </office:meta>
</office:document-meta>
</file>