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Andalus" svg:font-family="Andalus, 'Times New Roman'"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Tunga" svg:font-family="Tunga, 'Courier New'"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omic Sans MS" fo:font-size="36pt" fo:language="es" fo:country="ES" style:font-size-asian="36pt" style:font-name-complex="Comic Sans MS" style:font-size-complex="36pt"/>
    </style:style>
    <style:style style:name="P3" style:family="paragraph" style:parent-style-name="Standard">
      <style:paragraph-properties fo:text-align="justify" style:justify-single-word="false"/>
      <style:text-properties style:font-name="Comic Sans MS" fo:font-size="20pt" fo:language="es" fo:country="ES" style:font-size-asian="20pt" style:font-name-complex="Andalus" style:font-size-complex="20pt"/>
    </style:style>
    <style:style style:name="P4" style:family="paragraph" style:parent-style-name="Standard">
      <style:paragraph-properties fo:text-align="end" style:justify-single-word="false"/>
      <style:text-properties style:font-name="Comic Sans MS" fo:font-size="20pt" fo:language="es" fo:country="ES" style:font-size-asian="20pt" style:font-name-complex="Andalus" style:font-size-complex="20pt"/>
    </style:style>
    <style:style style:name="P5" style:family="paragraph" style:parent-style-name="Standard">
      <style:paragraph-properties fo:text-align="justify" style:justify-single-word="false"/>
      <style:text-properties style:font-name="Comic Sans MS" fo:language="es" fo:country="ES" fo:background-color="#ffcc99" style:font-name-complex="Comic Sans MS"/>
    </style:style>
    <style:style style:name="P6" style:family="paragraph" style:parent-style-name="Standard">
      <style:paragraph-properties fo:text-align="justify" style:justify-single-word="false"/>
      <style:text-properties style:font-name="Comic Sans MS" fo:language="es" fo:country="ES" style:font-name-complex="Andalus"/>
    </style:style>
    <style:style style:name="P7" style:family="paragraph" style:parent-style-name="Standard">
      <style:paragraph-properties fo:text-align="justify" style:justify-single-word="false"/>
      <style:text-properties style:font-name="Comic Sans MS" fo:language="es" fo:country="ES" fo:font-weight="bold" style:font-weight-asian="bold" style:font-name-complex="Andalus"/>
    </style:style>
    <style:style style:name="P8" style:family="paragraph" style:parent-style-name="Standard">
      <style:paragraph-properties fo:text-align="justify" style:justify-single-word="false"/>
      <style:text-properties style:font-name="Comic Sans MS" fo:language="es" fo:country="ES" fo:background-color="#ccffcc" style:font-name-complex="Andalus"/>
    </style:style>
    <style:style style:name="P9" style:family="paragraph" style:parent-style-name="Standard">
      <style:paragraph-properties fo:text-align="end" style:justify-single-word="false"/>
    </style:style>
    <style:style style:name="P10" style:family="paragraph" style:parent-style-name="Standard">
      <style:paragraph-properties fo:text-align="end" style:justify-single-word="false"/>
      <style:text-properties fo:color="#006600" style:font-name="Comic Sans MS" fo:font-size="20pt" fo:language="es" fo:country="ES" fo:font-weight="bold" style:font-size-asian="20pt" style:font-weight-asian="bold" style:font-name-complex="Andalus" style:font-size-complex="20pt"/>
    </style:style>
    <style:style style:name="P11" style:family="paragraph" style:parent-style-name="Standard">
      <style:paragraph-properties fo:text-align="center" style:justify-single-word="false" fo:background-color="#ccff99" fo:padding-left="0.141cm" fo:padding-right="0.141cm" fo:padding-top="0cm" fo:padding-bottom="0.035cm" fo:border="0.176cm solid #00ff00">
        <style:background-image/>
      </style:paragraph-properties>
    </style:style>
    <style:style style:name="P12" style:family="paragraph" style:parent-style-name="Standard" style:master-page-name="Standard">
      <style:paragraph-properties fo:text-align="justify" style:justify-single-word="false" style:page-number="1"/>
      <style:text-properties style:font-name="Comic Sans MS" fo:font-size="36pt" fo:language="es" fo:country="ES" style:font-size-asian="36pt" style:font-name-complex="Comic Sans MS" style:font-size-complex="36pt"/>
    </style:style>
    <style:style style:name="P13" style:family="paragraph" style:parent-style-name="List_20_Paragraph1" style:list-style-name="WW8Num1">
      <style:paragraph-properties fo:text-align="justify" style:justify-single-word="false"/>
    </style:style>
    <style:style style:name="P14" style:family="paragraph" style:parent-style-name="List_20_Paragraph1" style:list-style-name="WW8Num3">
      <style:paragraph-properties fo:text-align="justify" style:justify-single-word="false"/>
    </style:style>
    <style:style style:name="P15" style:family="paragraph" style:parent-style-name="List_20_Paragraph1" style:list-style-name="WW8Num1">
      <style:paragraph-properties fo:text-align="justify" style:justify-single-word="false"/>
      <style:text-properties style:font-name="Comic Sans MS" fo:language="es" fo:country="ES" style:font-name-complex="Andalus"/>
    </style:style>
    <style:style style:name="P16" style:family="paragraph" style:parent-style-name="List_20_Paragraph1" style:list-style-name="WW8Num3">
      <style:paragraph-properties fo:text-align="justify" style:justify-single-word="false"/>
      <style:text-properties style:font-name="Comic Sans MS" fo:language="es" fo:country="ES" style:font-name-complex="Andalus"/>
    </style:style>
    <style:style style:name="P17" style:family="paragraph" style:parent-style-name="List_20_Paragraph1" style:list-style-name="WW8Num1">
      <style:paragraph-properties fo:text-align="justify" style:justify-single-word="false"/>
      <style:text-properties style:font-name="Comic Sans MS" fo:language="es" fo:country="ES" fo:font-weight="bold" style:font-weight-asian="bold" style:font-name-complex="Andalus"/>
    </style:style>
    <style:style style:name="P18" style:family="paragraph" style:parent-style-name="List_20_Paragraph1" style:list-style-name="WW8Num4">
      <style:paragraph-properties fo:text-align="justify" style:justify-single-word="false"/>
      <style:text-properties style:font-name="Comic Sans MS" fo:language="es" fo:country="ES" fo:font-weight="bold" style:font-weight-asian="bold" style:font-name-complex="Andalus"/>
    </style:style>
    <style:style style:name="P19" style:family="paragraph" style:parent-style-name="List_20_Paragraph1">
      <style:paragraph-properties fo:margin-left="0.635cm" fo:margin-right="0cm" fo:text-align="justify" style:justify-single-word="false" fo:text-indent="0cm" style:auto-text-indent="false"/>
      <style:text-properties style:font-name="Comic Sans MS" fo:language="es" fo:country="ES" style:font-name-complex="Andalus"/>
    </style:style>
    <style:style style:name="P20" style:family="paragraph" style:parent-style-name="Header">
      <style:text-properties style:font-name="Tunga" fo:font-size="8pt" fo:font-style="italic" style:font-size-asian="8pt" style:font-style-asian="italic" style:font-name-complex="Tunga" style:font-size-complex="8pt"/>
    </style:style>
    <style:style style:name="T1" style:family="text">
      <style:text-properties style:font-name="Comic Sans MS" fo:font-size="36pt" fo:language="es" fo:country="ES" style:font-size-asian="36pt" style:font-name-complex="Arial" style:font-size-complex="36pt"/>
    </style:style>
    <style:style style:name="T2" style:family="text">
      <style:text-properties style:font-name="Comic Sans MS" fo:font-size="20pt" fo:language="es" fo:country="ES" style:font-size-asian="20pt" style:font-name-complex="Andalus" style:font-size-complex="20pt"/>
    </style:style>
    <style:style style:name="T3" style:family="text">
      <style:text-properties style:font-name="Comic Sans MS" fo:language="es" fo:country="ES" fo:background-color="#ccffcc" style:font-name-complex="Andalus"/>
    </style:style>
    <style:style style:name="T4" style:family="text">
      <style:text-properties style:font-name="Comic Sans MS" fo:language="es" fo:country="ES" style:font-name-complex="Andalus"/>
    </style:style>
    <style:style style:name="T5" style:family="text">
      <style:text-properties style:font-name="Comic Sans MS" fo:language="es" fo:country="ES" fo:font-weight="bold" style:font-weight-asian="bold" style:font-name-complex="Andalus"/>
    </style:style>
    <style:style style:name="T6" style:family="text">
      <style:text-properties fo:color="#006600" style:font-name="Comic Sans MS" fo:font-size="20pt" fo:language="es" fo:country="ES" fo:font-weight="bold" style:font-size-asian="20pt" style:font-weight-asian="bold" style:font-name-complex="Andalus" style:font-size-complex="20pt"/>
    </style:style>
    <style:style style:name="T7" style:family="text">
      <style:text-properties fo:color="#008000" fo:font-size="14pt" fo:font-weight="bold" fo:background-color="#ccffcc" style:font-size-asian="14pt" style:font-weight-asian="bold" style:font-size-complex="14pt"/>
    </style:style>
    <style:style style:name="T8" style:family="text">
      <style:text-properties style:font-name="Tunga" fo:font-size="8pt" fo:font-style="italic" style:font-size-asian="8pt" style:font-style-asian="italic" style:font-name-complex="Tunga"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
      <text:p text:style-name="P2"/>
      <text:p text:style-name="P11"><text:span text:style-name="T1">Comunicación Científica</text:span></text:p>
      <text:p text:style-name="P3"/>
      <text:p text:style-name="P4">Taller 1º ESO</text:p>
      <text:p text:style-name="P3"/>
      <text:p text:style-name="P3"/>
      <text:p text:style-name="P3"/>
      <text:p text:style-name="P10">Dpto Biología y Geología</text:p>
      <text:p text:style-name="P9"><text:span text:style-name="T2">IES FRANCISCO AYALA</text:span></text:p>
      <text:p text:style-name="P4">GRANADA</text:p>
      <text:p text:style-name="P3"/>
      <text:p text:style-name="P5"/>
      <text:p text:style-name="P1"><text:span text:style-name="T3">TÍTULO DEL TALLER : <text:s text:c="2"/></text:span></text:p>
      <text:p text:style-name="P6">Comunicación Científica</text:p>
      <text:p text:style-name="P1"><text:span text:style-name="T3">DESCRIPCIÓN </text:span></text:p>
      <text:p text:style-name="P1"><text:soft-page-break/><text:span text:style-name="T4">En este taller queremos acercar a los alumnos al día a día de un científico, ya que estos deben documentarse sobre un tema concreto tanto en lengua española como inglesa, llevar a cabo un proyecto de investigación, utilizar herramientas matemáticas de forma aplicada para tratar los datos obtenidos y utilizar diversos métodos de comunicación científica: artículo, póster o presentación oral con apoyo de las TIC.</text:span></text:p>
      <text:p text:style-name="P1"><text:span text:style-name="T4">El proyecto se inicia realizando una serie de prácticas siguiendo el método científico. Para ello, el alumnado deberá adquirir unos conocimientos previos antes de elaborar una hipótesis para la realización de los experimentos. La mayoría de artículos científicos se escriben <text:s/>en lengua inglesa, por lo que se utilizarán algunos textos en esta lengua.</text:span></text:p>
      <text:p text:style-name="P7">Los resultados experimentales serán tratados estadísticamente, elaborando tablas, gráficas y conclusiones. De esta manera pretendemos que los alumnos entiendan que un científico necesita unos amplios conocimientos, tanto en matemáticas como en otros campos.</text:p>
      <text:p text:style-name="P1"><text:span text:style-name="T4">Como resultado final, los alumnos redactarán un sencillo artículo científico sobre alguno de los experimentos realizados. Los trabajos de los alumnos se recogen en un póster científico. Además realizarán una pequeña presentación oral del experimento utilizando las TIC. También hemos previsto la realización de un debate final, comentando aspectos éticos, sociales, etc.</text:span></text:p>
      <text:p text:style-name="P6">Además se presentarán los trabajos realizados en ferias de ciencia, tanto la propia del centro como en el Parque de las Ciencias de Granada o en el Palacio de Exposiciones y Congreso de Sevilla.</text:p>
      <text:p text:style-name="P1"><text:span text:style-name="T4">Tanto el proyecto como los artículos, imágenes y presentaciones TIC elaborados por los alumnos se subirán a la web del instituto, donde los estudiantes podrán ver sus resultados publicados.</text:span></text:p>
      <text:p text:style-name="P1"><text:span text:style-name="T3">OBJETIVOS GENERALES</text:span></text:p>
      <text:p text:style-name="P6">El alumnado…</text:p>
      <text:list xml:id="list5811676758059442931" text:style-name="WW8Num1">
        <text:list-item>
          <text:p text:style-name="P13"><text:span text:style-name="T4">Adquirirá un conocimiento más completo y profundo de los principales conceptos biológicos y estadísticos.</text:span></text:p>
        </text:list-item>
        <text:list-item>
          <text:p text:style-name="P15">Valorará la importancia del método científico como sistema de trabajo en ciencias.</text:p>
        </text:list-item>
        <text:list-item>
          <text:p text:style-name="P17">Percibirá la utilidad de las herramientas estadístico-matemáticas para la descripción de un fenómeno, así como del potencial de dichas herramientas para el análisis de los resultados de un experimento científico y posterior elaboración de conclusiones sobre el fenómeno estudiado.</text:p>
        </text:list-item>
        <text:list-item>
          <text:p text:style-name="P15">Analizará las posibles aplicaciones prácticas de las conclusiones obtenidas (para la realización de predicciones o el desarrollo de futuros experimentos relacionados).</text:p>
        </text:list-item>
        <text:list-item>
          <text:p text:style-name="P13"><text:soft-page-break/><text:span text:style-name="T4">Percibirá la utilidad de las TIC (empleándolas para la toma de imágenes o videos, el tratamiento de datos, la realización de cálculos y la elaboración de documentos).</text:span></text:p>
        </text:list-item>
        <text:list-item>
          <text:p text:style-name="P13"><text:span text:style-name="T4">Desarrollará habilidades cognitivas e intelectuales como las capacidades de análisis y de síntesis, el razonamiento lógico, la capacidad de abstracción.</text:span></text:p>
        </text:list-item>
        <text:list-item>
          <text:p text:style-name="P13"><text:span text:style-name="T4">También desarrollará habilidades sociales relacionadas con el trabajo colaborativo, el intercambio productivo de ideas o el respeto mutuo</text:span></text:p>
        </text:list-item>
        <text:list-item>
          <text:p text:style-name="P15">Valorará la importancia de la comunicación de la ciencia al público general </text:p>
        </text:list-item>
      </text:list>
      <text:p text:style-name="P8">CONTENIDOS </text:p>
      <text:list xml:id="list1967806772" text:continue-numbering="true" text:style-name="WW8Num1">
        <text:list-item>
          <text:p text:style-name="P15">El Método Científico. La elaboración y presentación de artículos científicos. Importancia del inglés como herramienta de comunicación en el ámbito científico.</text:p>
        </text:list-item>
        <text:list-item>
          <text:p text:style-name="P15">Técnicas de laboratorio sencillas</text:p>
        </text:list-item>
        <text:list-item>
          <text:p text:style-name="P15">Aspectos éticos y sociales de la ciencia</text:p>
        </text:list-item>
      </text:list>
      <text:list xml:id="list1572433229895734827" text:style-name="WW8Num4">
        <text:list-item>
          <text:p text:style-name="P18">Conceptos estadísticos básicos: tipología básica de datos, población y muestra (tamaño muestral)…</text:p>
        </text:list-item>
        <text:list-item>
          <text:p text:style-name="P18">Herramientas estadísticas de recogida de datos: tipología.</text:p>
        </text:list-item>
        <text:list-item>
          <text:p text:style-name="P18">Organización de datos: tablas de frecuencias y gráficos estadísticos.</text:p>
        </text:list-item>
        <text:list-item>
          <text:p text:style-name="P18">Cálculo e interpretación de parámetros estadísticos, profundizando en los que aportan una mayor riqueza de información.</text:p>
        </text:list-item>
        <text:list-item>
          <text:p text:style-name="P18">Elaboración de conclusiones y extrapolación de las mismas a otras situaciones.</text:p>
        </text:list-item>
      </text:list>
      <text:p text:style-name="P19"/>
      <text:p text:style-name="P8">PRINCIPALES ELEMENTOS METODOLÓGICOS</text:p>
      <text:list xml:id="list3033957513824240555" text:style-name="WW8Num3">
        <text:list-item>
          <text:p text:style-name="P16">La distribución temporal se ajustará a la establecida en el programa. Se trabajarán los contenidos mencionados a medida que se desarrollan los experimentos científicos.</text:p>
        </text:list-item>
        <text:list-item>
          <text:p text:style-name="P16">Los alumnos/as se distribuirán por pequeños grupos.</text:p>
        </text:list-item>
        <text:list-item>
          <text:p text:style-name="P16">La tipología de actividades (algunas se harán durante el tiempo entre sesiones) será la siguiente:</text:p>
          <text:list>
            <text:list-item>
              <text:p text:style-name="P16">Se expondrán los contenidos <text:s/>teóricos de un modo constructivista a partir de las ideas previas del alumnado, provocando un aprendizaje significativo mediante la relación de la teoría con dichas ideas y lo observado en el experimento.</text:p>
            </text:list-item>
            <text:list-item>
              <text:p text:style-name="P14"><text:soft-page-break/><text:span text:style-name="T5">Se usará la experimentación para realizar cálculos sencillos como calcular un porcentaje, hacer una media o dibujar una gráfica de barras, que facilite la interpretación de los resultados.</text:span></text:p>
            </text:list-item>
            <text:list-item>
              <text:p text:style-name="P16">Se realizarán pequeñas investigaciones planificadas por los propios alumnos, con análisis posterior y propuestas de mejora.</text:p>
            </text:list-item>
            <text:list-item>
              <text:p text:style-name="P16">Se harán actividades de puesta en común del trabajo realizado y corrección multidireccional del mismo.</text:p>
            </text:list-item>
            <text:list-item>
              <text:p text:style-name="P16">Se harán actividades empleando herramientas informáticas para realizar cálculos, crear gráficos, redactar documentos, insertar fotografías,…</text:p>
            </text:list-item>
            <text:list-item>
              <text:p text:style-name="P16">Se realizarán actividades grupales de cierre: elaboración de un pequeño artículo, de carácter científico, <text:s/>y exposición oral de cada grupo, con la ayuda de una presentación en powerpoint o similar.</text:p>
            </text:list-item>
            <text:list-item>
              <text:p text:style-name="P16">Se realizará un póster científico con todas las experiencias realizadas.</text:p>
            </text:list-item>
            <text:list-item>
              <text:p text:style-name="P16">Tendrá lugar un debate final sobre los aspectos científicos, éticos, sociales, etc. de la temática trabajada.</text:p>
            </text:list-item>
            <text:list-item>
              <text:p text:style-name="P16">Se realizarán exposiciones orales en una situación real de comunicación científica: las ferias de ciencia</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Andalus" svg:font-family="Andalus, 'Times New Roman'"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Tunga" svg:font-family="Tunga, 'Courier New'"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1" style:display-name="List Paragraph1"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text-properties style:font-name="Symbol" fo:language="es" fo:country="ES"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fo:language="es" fo:country="ES"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unga" fo:font-size="8pt" fo:font-style="italic" style:font-size-asian="8pt" style:font-style-asian="italic" style:font-name-complex="Tunga" style:font-size-complex="8pt"/>
    </style:style>
    <style:style style:name="MT1" style:family="text">
      <style:text-properties style:font-name="Tunga" fo:font-size="8pt" fo:font-style="italic" style:font-size-asian="8pt" style:font-style-asian="italic" style:font-name-complex="Tunga" style:font-size-complex="8pt"/>
    </style:style>
    <style:style style:name="MT2" style:family="text"/>
    <style:style style:name="MT3" style:family="text">
      <style:text-properties fo:color="#008000" fo:font-size="14pt" fo:font-weight="bold" fo:background-color="#ccffcc" style:font-size-asian="14pt" style:font-weight-asian="bold" style:font-size-complex="14pt"/>
    </style:style>
    <style:page-layout style:name="Mpm1">
      <style:page-layout-properties fo:page-width="21.001cm" fo:page-height="29.7cm" style:num-format="1" style:print-orientation="portrait" fo:margin-top="0.732cm" fo:margin-bottom="0.732cm" fo:margin-left="0.732cm" fo:margin-right="0.732cm" fo:border-top="0.092cm double #c0c0c0" fo:border-bottom="0.125cm double #c0c0c0" fo:border-left="0.092cm double #c0c0c0" fo:border-right="0.125cm double #c0c0c0" style:border-line-width-top="0.002cm 0.088cm 0.002cm" style:border-line-width-bottom="0.002cm 0.088cm 0.035cm" style:border-line-width-left="0.002cm 0.088cm 0.002cm" style:border-line-width-right="0.002cm 0.088cm 0.035cm" fo:padding-top="0.402cm" fo:padding-bottom="0.402cm" fo:padding-left="2.154cm" fo:padding-right="2.154cm" style:shadow="#000000 0.115cm 0.11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21cm" fo:margin-bottom="1.82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0.732cm" fo:margin-bottom="0.732cm" fo:margin-left="0.732cm" fo:margin-right="0.732cm" fo:border-top="0.092cm double #c0c0c0" fo:border-bottom="0.125cm double #c0c0c0" fo:border-left="0.092cm double #c0c0c0" fo:border-right="0.125cm double #c0c0c0" style:border-line-width-top="0.002cm 0.088cm 0.002cm" style:border-line-width-bottom="0.002cm 0.088cm 0.035cm" style:border-line-width-left="0.002cm 0.088cm 0.002cm" style:border-line-width-right="0.002cm 0.088cm 0.035cm" fo:padding-top="2.323cm" fo:padding-bottom="1.653cm" fo:padding-left="2.154cm" fo:padding-right="2.154cm" style:shadow="#000000 0.115cm 0.11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COMUNICACIÓN CIENTÍFICA <text:s text:c="7"/><text:tab/>IES FRANCISCO AYALA <text:s text:c="2"/>GRANADA<text:tab/> <text:s text:c="13"/>DPTO BIOLOGÍA Y GEOLOGÍA</text:span></text:p>
        <text:p text:style-name="MP1"/>
      </style:header>
      <style:footer>
        <text:p text:style-name="Footer"><text:span text:style-name="Page_20_Number"><text:tab/><text:tab/></text:span><text:span text:style-name="Page_20_Number"><text:span text:style-name="MT3"><text:page-number text:select-page="current">4</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YECTO PROFUNDIZA</dc:title>
    <meta:initial-creator>crisavi</meta:initial-creator>
    <meta:creation-date>2021-01-21T20:46:00</meta:creation-date>
    <dc:creator>Lola Bernal</dc:creator>
    <dc:date>2021-01-21T20:46:00</dc:date>
    <meta:print-date>2013-01-14T09:08:00</meta:print-date>
    <meta:editing-cycles>2</meta:editing-cycles>
    <meta:editing-duration>PT1M</meta:editing-duration>
    <meta:document-statistic meta:table-count="0" meta:image-count="0" meta:object-count="0" meta:page-count="4" meta:paragraph-count="48" meta:word-count="810" meta:character-count="5527"/>
    <meta:generator>OpenOffice/4.1.5$Unix OpenOffice.org_project/415m1$Build-9789</meta:generator>
  </office:meta>
</office:document-meta>
</file>