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center"/>
      <style:text-properties fo:font-weight="bold" style:font-weight-asian="bold"/>
    </style:style>
    <style:style style:name="P3" style:parent-style-name="Textbody" style:family="paragraph">
      <style:text-properties fo:font-weight="bold" style:font-weight-asian="bold"/>
    </style:style>
    <style:style style:name="P4" style:parent-style-name="Textbody" style:family="paragraph">
      <style:text-properties fo:font-weight="bold" style:font-weight-asian="bold"/>
    </style:style>
    <style:style style:name="P5" style:parent-style-name="Textbody" style:family="paragraph">
      <style:text-properties fo:font-weight="bold" style:font-weight-asian="bold"/>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TableCell11" style:family="table-cell">
      <style:table-cell-properties fo:border="0.0138in solid #000000" style:writing-mode="lr-tb"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5" style:family="table-row">
      <style:table-row-properties style:min-row-height="0.2256in" style:use-optimal-row-height="false"/>
    </style:style>
    <style:style style:name="TableCell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 style:parent-style-name="Textbody" style:family="paragraph">
      <style:paragraph-properties fo:text-align="center"/>
      <style:text-properties fo:font-weight="bold" style:font-weight-asian="bold"/>
    </style:style>
    <style:style style:name="P34" style:parent-style-name="Textbody" style:family="paragraph">
      <style:paragraph-properties fo:text-align="center"/>
      <style:text-properties fo:font-weight="bold" style:font-weight-asian="bold"/>
    </style:style>
    <style:style style:name="TableColumn36" style:family="table-column">
      <style:table-column-properties style:column-width="3.3465in" style:use-optimal-column-width="false"/>
    </style:style>
    <style:style style:name="TableColumn37" style:family="table-column">
      <style:table-column-properties style:column-width="3.3465in" style:use-optimal-column-width="false"/>
    </style:style>
    <style:style style:name="Table35"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TableColumn62" style:family="table-column">
      <style:table-column-properties style:column-width="3.3465in" style:use-optimal-column-width="false"/>
    </style:style>
    <style:style style:name="TableColumn63" style:family="table-column">
      <style:table-column-properties style:column-width="3.3465in" style:use-optimal-column-width="false"/>
    </style:style>
    <style:style style:name="Table61" style:family="table">
      <style:table-properties style:width="6.693in" fo:margin-left="0in" table:align="left"/>
    </style:style>
    <style:style style:name="TableRow64" style:family="table-row">
      <style:table-row-properties style:use-optimal-row-height="false" fo:keep-together="always"/>
    </style:style>
    <style:style style:name="TableCell65" style:family="table-cell">
      <style:table-cell-properties fo:border="0.0138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 style:parent-style-name="TableContents" style:family="paragraph">
      <style:paragraph-properties fo:text-align="center"/>
    </style:style>
    <style:style style:name="P71" style:parent-style-name="Textbody" style:family="paragraph">
      <style:paragraph-properties fo:text-align="center"/>
      <style:text-properties fo:font-weight="bold" style:font-weight-asian="bold"/>
    </style:style>
    <style:style style:name="P72" style:parent-style-name="Textbody" style:family="paragraph">
      <style:paragraph-properties fo:text-align="justify"/>
      <style:text-properties fo:font-weight="bold" style:font-weight-asian="bold"/>
    </style:style>
    <style:style style:name="P73" style:parent-style-name="Textbody" style:family="paragraph">
      <style:paragraph-properties fo:text-align="justify"/>
    </style:style>
    <style:style style:name="P74" style:parent-style-name="Textbody" style:family="paragraph">
      <style:paragraph-properties fo:text-align="justify" fo:margin-left="0.5in">
        <style:tab-stops/>
      </style:paragraph-properties>
    </style:style>
    <style:style style:name="P75" style:parent-style-name="Párrafodelista" style:list-style-name="LFO1" style:family="paragraph">
      <style:paragraph-properties fo:widows="2" fo:orphans="2" fo:text-align="justify" style:vertical-align="auto" fo:margin-left="0.4958in" fo:text-indent="-0.2479in">
        <style:tab-stops/>
      </style:paragraph-properties>
      <style:text-properties fo:hyphenate="true"/>
    </style:style>
    <style:style style:name="P76" style:parent-style-name="Textbody" style:list-style-name="LFO1" style:family="paragraph">
      <style:paragraph-properties fo:text-align="justify" fo:margin-bottom="0in" fo:margin-left="0.4958in" fo:text-indent="-0.2479in">
        <style:tab-stops/>
      </style:paragraph-properties>
    </style:style>
    <style:style style:name="P77" style:parent-style-name="Textbody" style:list-style-name="LFO1" style:family="paragraph">
      <style:paragraph-properties fo:text-align="justify" fo:margin-bottom="0in" fo:margin-left="0.4958in" fo:text-indent="-0.2479in">
        <style:tab-stops/>
      </style:paragraph-properties>
    </style:style>
    <style:style style:name="P78" style:parent-style-name="Textbody" style:list-style-name="LFO1" style:family="paragraph">
      <style:paragraph-properties fo:text-align="justify" fo:margin-bottom="0in" fo:margin-left="0.4958in" fo:text-indent="-0.2479in">
        <style:tab-stops/>
      </style:paragraph-properties>
    </style:style>
    <style:style style:name="P79" style:parent-style-name="Textbody" style:list-style-name="LFO1" style:family="paragraph">
      <style:paragraph-properties fo:text-align="justify" fo:margin-bottom="0in" fo:margin-left="0.4958in" fo:text-indent="-0.2479in">
        <style:tab-stops/>
      </style:paragraph-properties>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list-style-name="LFO2" style:family="paragraph">
      <style:paragraph-properties fo:text-align="justify"/>
    </style:style>
    <style:style style:name="P83" style:parent-style-name="Textbody" style:family="paragraph">
      <style:paragraph-properties fo:text-align="justify" fo:margin-left="0.5in">
        <style:tab-stops/>
      </style:paragraph-properties>
    </style:style>
    <style:style style:name="P84" style:parent-style-name="Textbody" style:family="paragraph">
      <style:paragraph-properties fo:text-align="justify" fo:text-indent="0.3937in"/>
    </style:style>
    <style:style style:name="P85" style:parent-style-name="Textbody" style:family="paragraph">
      <style:paragraph-properties fo:text-align="justify"/>
    </style:style>
    <style:style style:name="P86" style:parent-style-name="Textbody" style:list-style-name="LFO2"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text-properties fo:color="#FF0000"/>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list-style-name="LFO2"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list-style-name="LFO4" style:family="paragraph">
      <style:paragraph-properties fo:text-align="justify"/>
    </style:style>
    <style:style style:name="P107" style:parent-style-name="Textbody" style:list-style-name="LFO4"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list-style-name="LFO4" style:family="paragraph">
      <style:paragraph-properties fo:text-align="justify"/>
    </style:style>
    <style:style style:name="P112" style:parent-style-name="Textbody" style:list-style-name="LFO4"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list-style-name="LFO2"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fo:margin-left="0.5in">
        <style:tab-stops/>
      </style:paragraph-properties>
    </style:style>
    <style:style style:name="P119" style:parent-style-name="Textbody" style:list-style-name="LFO2"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P127" style:parent-style-name="Textbody" style:family="paragraph">
      <style:paragraph-properties fo:text-align="justify"/>
    </style:style>
    <style:style style:name="P128" style:parent-style-name="Textbody" style:family="paragraph">
      <style:paragraph-properties fo:text-align="end"/>
    </style:style>
  </office:automatic-styles>
  <office:body>
    <office:text text:use-soft-page-breaks="true">
      <text:p text:style-name="P1">ACTA Nº 10</text:p>
      <text:p text:style-name="P2"/>
      <text:p text:style-name="P3">GRUPO DE TRABAJO: “COMPETENCIAS EMOCIONALES EN INFANTIL”</text:p>
      <text:p text:style-name="P4">C.E.I.P. SOLYMAR</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TableContents">CURSO ESCOLAR</text:p>
          </table:table-cell>
          <table:table-cell table:style-name="TableCell11">
            <text:p text:style-name="TableContents">2020-2021</text:p>
          </table:table-cell>
        </table:table-row>
        <table:table-row table:style-name="TableRow12">
          <table:table-cell table:style-name="TableCell13">
            <text:p text:style-name="TableContents">NÚMERO DE ACTA</text:p>
          </table:table-cell>
          <table:table-cell table:style-name="TableCell14">
            <text:p text:style-name="TableContents">10</text:p>
          </table:table-cell>
        </table:table-row>
        <table:table-row table:style-name="TableRow15">
          <table:table-cell table:style-name="TableCell16">
            <text:p text:style-name="TableContents">FECHA</text:p>
          </table:table-cell>
          <table:table-cell table:style-name="TableCell17">
            <text:p text:style-name="TableContents">15/03/2021</text:p>
          </table:table-cell>
        </table:table-row>
        <table:table-row table:style-name="TableRow18">
          <table:table-cell table:style-name="TableCell19">
            <text:p text:style-name="TableContents">HORA/DURACIÓN</text:p>
          </table:table-cell>
          <table:table-cell table:style-name="TableCell20">
            <text:p text:style-name="TableContents">15:00-16:00</text:p>
          </table:table-cell>
        </table:table-row>
        <table:table-row table:style-name="TableRow21">
          <table:table-cell table:style-name="TableCell22">
            <text:p text:style-name="TableContents">LUGAR</text:p>
          </table:table-cell>
          <table:table-cell table:style-name="TableCell23">
            <text:p text:style-name="TableContents">SALA DE PROFESORES DE INFANTIL</text:p>
          </table:table-cell>
        </table:table-row>
        <table:table-row table:style-name="TableRow24">
          <table:table-cell table:style-name="TableCell25">
            <text:p text:style-name="TableContents">NÚMERO DE<text:s/>MIEMBROS ASISTENTES</text:p>
          </table:table-cell>
          <table:table-cell table:style-name="TableCell26">
            <text:p text:style-name="TableContents">6</text:p>
          </table:table-cell>
        </table:table-row>
        <table:table-row table:style-name="TableRow27">
          <table:table-cell table:style-name="TableCell28">
            <text:p text:style-name="TableContents">NÚMERO DE MIEMBROS AUSENTES</text:p>
          </table:table-cell>
          <table:table-cell table:style-name="TableCell29">
            <text:p text:style-name="TableContents">0</text:p>
          </table:table-cell>
        </table:table-row>
        <table:table-row table:style-name="TableRow30">
          <table:table-cell table:style-name="TableCell31">
            <text:p text:style-name="TableContents">PRÓXIMA REUNIÓN</text:p>
          </table:table-cell>
          <table:table-cell table:style-name="TableCell32">
            <text:p text:style-name="TableContents">22/03/2021 <text:s text:c="4"/>15:00h.</text:p>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MIEMBROS ASISTENTES</text:p>
          </table:table-cell>
          <table:covered-table-cell/>
        </table:table-row>
        <table:table-row table:style-name="TableRow41">
          <table:table-cell table:style-name="TableCell42">
            <text:p text:style-name="TableContents">D. Bonet Sánchez, Cristo Ángel.</text:p>
          </table:table-cell>
          <table:table-cell table:style-name="TableCell43">
            <text:p text:style-name="TableContents">Educación Infantil</text:p>
          </table:table-cell>
        </table:table-row>
        <table:table-row table:style-name="TableRow44">
          <table:table-cell table:style-name="TableCell45">
            <text:p text:style-name="TableContents">Dª. Cristina González Ibáñez.</text:p>
          </table:table-cell>
          <table:table-cell table:style-name="TableCell46">
            <text:p text:style-name="TableContents">Educación Infantil</text:p>
          </table:table-cell>
        </table:table-row>
        <table:table-row table:style-name="TableRow47">
          <table:table-cell table:style-name="TableCell48">
            <text:p text:style-name="TableContents">Dª. Hernández Gea, Míriam<text:s/>Pilar.</text:p>
          </table:table-cell>
          <table:table-cell table:style-name="TableCell49">
            <text:p text:style-name="TableContents">Educación Infantil</text:p>
          </table:table-cell>
        </table:table-row>
        <table:table-row table:style-name="TableRow50">
          <table:table-cell table:style-name="TableCell51">
            <text:p text:style-name="TableContents">Dª. Sorbas García, Ana.</text:p>
          </table:table-cell>
          <table:table-cell table:style-name="TableCell52">
            <text:p text:style-name="TableContents">Educación Infantil</text:p>
          </table:table-cell>
        </table:table-row>
        <table:table-row table:style-name="TableRow53">
          <table:table-cell table:style-name="TableCell54">
            <text:p text:style-name="TableContents">Dª María del Mar Sánchez Úbeda</text:p>
          </table:table-cell>
          <table:table-cell table:style-name="TableCell55">
            <text:p text:style-name="TableContents">Educación Infantil</text:p>
          </table:table-cell>
        </table:table-row>
        <table:table-row table:style-name="TableRow56">
          <table:table-cell table:style-name="TableCell57">
            <text:p text:style-name="TableContents">Dª María Teba Martínez</text:p>
          </table:table-cell>
          <table:table-cell table:style-name="TableCell58">
            <text:p text:style-name="TableContents">Educación Infantil</text:p>
          </table:table-cell>
        </table:table-row>
      </table:table>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MIEMBROS AUSENTES</text:p>
          </table:table-cell>
          <table:covered-table-cell/>
        </table:table-row>
        <table:table-row table:style-name="TableRow67">
          <table:table-cell table:style-name="TableCell68">
            <text:p text:style-name="TableContents"/>
          </table:table-cell>
          <table:table-cell table:style-name="TableCell69">
            <text:p text:style-name="P70"/>
          </table:table-cell>
        </table:table-row>
      </table:table>
      <text:p text:style-name="P71"/>
      <text:p text:style-name="P72">ORDEN DEL DÍA.</text:p>
      <text:p text:style-name="P73">En Matagorda, a quince de marzo de dos mil<text:s/>veintiuno, siendo las quince horas del día señalado anteriormente, se reúnen los maestros/as del Equipo de Ciclo de Educación Infantil para tratar el siguiente orden del día.</text:p>
      <text:p text:style-name="P74"/>
      <text:list text:style-name="LFO1" text:continue-numbering="true">
        <text:list-item>
          <text:p text:style-name="P75">Lectura y aprobación del acta anterior.</text:p>
        </text:list-item>
        <text:list-item>
          <text:p text:style-name="P76">Revisión del trabajo realizado.</text:p>
        </text:list-item>
        <text:list-item>
          <text:p text:style-name="P77">Acuerdos<text:s/>tratados.</text:p>
        </text:list-item>
        <text:list-item>
          <text:p text:style-name="P78">Enlaces y accesos materiales creados.</text:p>
        </text:list-item>
        <text:list-item>
          <text:p text:style-name="P79">Ruegos y preguntas.</text:p>
        </text:list-item>
      </text:list>
      <text:p text:style-name="P80"/>
      <text:p text:style-name="P81"/>
      <text:soft-page-break/>
      <text:list text:style-name="LFO2" text:continue-numbering="true">
        <text:list-item>
          <text:p text:style-name="P82">Lectura y aprobación del acta anterior.</text:p>
        </text:list-item>
      </text:list>
      <text:p text:style-name="P83"/>
      <text:p text:style-name="P84">Se lee y aprueba el acta de la sesión del acta anterior.</text:p>
      <text:p text:style-name="P85"/>
      <text:list text:style-name="LFO2" text:continue-numbering="true">
        <text:list-item>
          <text:p text:style-name="P86">Revisión del trabajo realizado.</text:p>
        </text:list-item>
      </text:list>
      <text:p text:style-name="P87"/>
      <text:p text:style-name="P88">En primer lugar, realizamos una valoración de la actividad “Canta conmigo”<text:s/>propuesta la semana<text:s/>anterior y llegamos a la conclusión de que al<text:s/>alumnado le resulta fácil aprenderse la canción ya que tiene un ritmo pegadizo, y realmente hemos comprobado que les tranquiliza y les ayuda a controlar sus rabietas, por lo que continuaremos trabajándola durante todo el curso.</text:p>
      <text:p text:style-name="P89"/>
      <text:p text:style-name="P90">Para la sesión de hoy habíamos previsto la lectura y reflexión sobre el Capítulo III del libro “Educación emocional: programa para 3-6 años” y el apartado número 3 “Me gusta como soy” sobre autoestima emocional. De esta lectura podemos sacar las siguientes conclusiones:</text:p>
      <text:p text:style-name="P91"/>
      <text:p text:style-name="P92">Según estas<text:s/>lecturas, sobre autoestima emocional, cada persona es diferente y esto nos hace ser especiales. El aspecto físico, las conductas, las capacidades son diferentes en cada sujeto. Así mismo cada persona puede sentir emociones distintas ante una misma situación. Desde que nacemos queremos descubrir el mundo y a quiénes somos, y para ello necesitamos la ayuda de las personas que forman parte de nuestro entorno. Estas personas juegan un papel esencial en la construcción de nuestra identidad social y personal.<text:s/></text:p>
      <text:p text:style-name="P93">Cómo nos ven los demás, qué esperan de nosotros, cómo se sienten con nosotros y también cómo nos vemos, qué esperamos de nosotros mismos y cómo nos sentimos son un conjunto de aspectos que forman parte de la construcción de nuestra imagen como individuos.</text:p>
      <text:p text:style-name="P94">La imagen que uno tiene de sí mismo físicamente y como persona (autoconcepto) contribuye a la construcción de la autoestima (la aceptación y estima de uno mismo). Debemos conocer nuestras capacidades pero también nuestras limitaciones y hemos de aprender a<text:s/>aceptarlas y valorarlas. Ante todo, no<text:s/>debemos dejar de querernos.<text:s/></text:p>
      <text:p text:style-name="P95">Llegamos a la conclusión de que en ocasiones no sabemos diferenciar autoestima y autoconcepto y además a veces se nos olvida el papel tan importante que tenemos en la construcción social y personal de nuestro alumnado.<text:s/></text:p>
      <text:p text:style-name="P96"/>
      <text:list text:style-name="LFO2" text:continue-numbering="true">
        <text:list-item>
          <text:p text:style-name="P97">Acuerdos tratados.</text:p>
        </text:list-item>
      </text:list>
      <text:p text:style-name="P98"/>
      <text:p text:style-name="P99">Durante la sesión de hoy hemos planificado las siguientes actividades relacionadas con la autoestima emocional.</text:p>
      <text:p text:style-name="P100"/>
      <text:p text:style-name="P101">Actividad 1. “Mi espejo”</text:p>
      <text:p text:style-name="P102">Objetivos:</text:p>
      <text:p text:style-name="P103">- Expresar cualidades básicas de uno mismo.</text:p>
      <text:p text:style-name="P104">- Valorar nuestras propias cualidades personales.</text:p>
      <text:p text:style-name="P105">Descripción:<text:s/>Esta actividad se llevará a cabo tanto en gran grupo como individual.</text:p>
      <text:soft-page-break/>
      <text:list text:style-name="LFO4" text:continue-numbering="true">
        <text:list-item>
          <text:p text:style-name="P106">Trabajo en gran grupo: nos pondremos de pie y nos miraremos los unos a los otros; nos fijaremos mucho en las características físicas básicas de cada uno, en cuáles son las que nos diferencian: el color de los ojos, del pelo, la forma de la boca, de la nariz, etc. Los niños levantan la mano e intervienen explicando sus propias características. Para ello pueden disponer de un espejo para mirarse.</text:p>
        </text:list-item>
        <text:list-item>
          <text:p text:style-name="P107">Trabajo individual: una vez hayan hablado de ellos mismos, se dibujarán en una hoja en blanco. Después, se enmarcan los dibujos y se cuelgan en la clase en forma de cuadros.</text:p>
        </text:list-item>
      </text:list>
      <text:p text:style-name="P108"/>
      <text:p text:style-name="P109">Actividad 2. “Me quieren”</text:p>
      <text:p text:style-name="P110">Objetivos:</text:p>
      <text:list text:style-name="LFO4" text:continue-numbering="true">
        <text:list-item>
          <text:p text:style-name="P111">Identificar cómo se siente el protagonista del cuento explicado por el educador.</text:p>
        </text:list-item>
        <text:list-item>
          <text:p text:style-name="P112">Describir cualidades de uno mismo y valorar las de los demás.</text:p>
        </text:list-item>
      </text:list>
      <text:p text:style-name="P113">Descripción:<text:s/>Los niños se sentarán formando un semicírculo o bien pueden poner las sillas en filas como si fuera un teatro. El maestro les contará el cuento “El patito feo”, adaptado para la ocasión. Después de explicarlo, realizará una serie de preguntas acerca del contenido de la historia y les invitará a reflexionar acerca de ellos mismos y de cómo les ven los demás.</text:p>
      <text:p text:style-name="P114">A continuación llevaremos a cabo el trabajo individual. Para esta ocasión, hay una hoja de trabajo en la cual hay dibujado un espejo. Es en él, donde debemos reflejarnos a nosotros mismos; el título es “Me quiero mucho y me quieren”.</text:p>
      <text:p text:style-name="P115"/>
      <text:list text:style-name="LFO2" text:continue-numbering="true">
        <text:list-item>
          <text:p text:style-name="P116">Enlaces y accesos materiales creados.</text:p>
        </text:list-item>
      </text:list>
      <text:p text:style-name="Textbody"/>
      <text:p text:style-name="Textbody">El enlace para la reunión telemática es el siguiente:<text:s/></text:p>
      <text:p text:style-name="P117">https://eu.bbcollab.com/guest/78398686f1dc4ec99bd35b5e09cafbd0</text:p>
      <text:p text:style-name="P118"/>
      <text:list text:style-name="LFO2" text:continue-numbering="true">
        <text:list-item>
          <text:p text:style-name="P119">Ruegos y preguntas.</text:p>
        </text:list-item>
      </text:list>
      <text:p text:style-name="Párrafodelista"/>
      <text:p text:style-name="P120">No hay ruegos ni preguntas.</text:p>
      <text:p text:style-name="P121"/>
      <text:p text:style-name="P122">Y sin más asuntos que tratar, se levanta la sesión a las catorce horas del día mencionado anteriormente, de lo que como Coordinadora doy fe, en Matagorda, <text:s text:c="2"/>a quince de marzo de dos mil veintiuno.</text:p>
      <text:p text:style-name="P123"/>
      <text:p text:style-name="P124"/>
      <text:p text:style-name="P125"><text:s text:c="121"/>COORDINADORA</text:p>
      <text:p text:style-name="P126"/>
      <text:p text:style-name="P127"/>
      <text:p text:style-name="P128">Fdo:<text:s/>Cristina González Ibáñ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SimSu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ristina González Ibáñez</dc:creator>
    <meta:creation-date>2019-12-16T00:57:00Z</meta:creation-date>
    <dc:date>2021-03-22T10:31:00Z</dc:date>
    <meta:template xlink:href="Normal" xlink:type="simple"/>
    <meta:editing-cycles>146</meta:editing-cycles>
    <meta:editing-duration>PT45300S</meta:editing-duration>
    <meta:document-statistic meta:page-count="3" meta:paragraph-count="10" meta:word-count="834" meta:character-count="5412" meta:row-count="38" meta:non-whitespace-character-count="4588"/>
  </office:meta>
</office:document-meta>
</file>