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Párrafodelista" style:list-style-name="LFO1" style:family="paragraph">
      <style:paragraph-properties fo:widows="2" fo:orphans="2" fo:text-align="justify" style:vertical-align="auto" fo:margin-left="0.4958in" fo:text-indent="-0.2479in">
        <style:tab-stops/>
      </style:paragraph-properties>
      <style:text-properties fo:hyphenate="true"/>
    </style:style>
    <style:style style:name="P76" style:parent-style-name="Textbody" style:list-style-name="LFO1" style:family="paragraph">
      <style:paragraph-properties fo:text-align="justify" fo:margin-bottom="0in" fo:margin-left="0.4958in" fo:text-indent="-0.2479in">
        <style:tab-stops/>
      </style:paragraph-properties>
    </style:style>
    <style:style style:name="P77" style:parent-style-name="Textbody" style:list-style-name="LFO1" style:family="paragraph">
      <style:paragraph-properties fo:text-align="justify" fo:margin-bottom="0in" fo:margin-left="0.4958in" fo:text-indent="-0.2479in">
        <style:tab-stops/>
      </style:paragraph-properties>
    </style:style>
    <style:style style:name="P78" style:parent-style-name="Textbody" style:list-style-name="LFO1" style:family="paragraph">
      <style:paragraph-properties fo:text-align="justify" fo:margin-bottom="0in" fo:margin-left="0.4958in" fo:text-indent="-0.2479in">
        <style:tab-stops/>
      </style:paragraph-properties>
    </style:style>
    <style:style style:name="P79" style:parent-style-name="Textbody" style:list-style-name="LFO1" style:family="paragraph">
      <style:paragraph-properties fo:text-align="justify" fo:margin-bottom="0in" fo:margin-left="0.4958in" fo:text-indent="-0.2479in">
        <style:tab-stops/>
      </style:paragraph-properties>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list-style-name="LFO2" style:family="paragraph">
      <style:paragraph-properties fo:text-align="justify"/>
    </style:style>
    <style:style style:name="P83" style:parent-style-name="Textbody" style:family="paragraph">
      <style:paragraph-properties fo:text-align="justify" fo:margin-left="0.5in">
        <style:tab-stops/>
      </style:paragraph-properties>
    </style:style>
    <style:style style:name="P84" style:parent-style-name="Textbody" style:family="paragraph">
      <style:paragraph-properties fo:text-align="justify" fo:text-indent="0.3937in"/>
    </style:style>
    <style:style style:name="P85" style:parent-style-name="Textbody"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list-style-name="LFO2"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list-style-name="LFO2" style:family="paragraph">
      <style:paragraph-properties fo:text-align="justify"/>
    </style:style>
    <style:style style:name="P111" style:parent-style-name="Textbody" style:family="paragraph">
      <style:paragraph-properties fo:text-align="justify" fo:margin-left="0.5in">
        <style:tab-stops/>
      </style:paragraph-properties>
    </style:style>
    <style:style style:name="P112" style:parent-style-name="Textbody" style:family="paragraph">
      <style:paragraph-properties fo:text-align="justify" fo:margin-left="0.5in">
        <style:tab-stops/>
      </style:paragraph-properties>
    </style:style>
    <style:style style:name="P113" style:parent-style-name="Textbody" style:list-style-name="LFO2"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end"/>
    </style:style>
  </office:automatic-styles>
  <office:body>
    <office:text text:use-soft-page-breaks="true">
      <text:p text:style-name="P1">ACTA Nº 13</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13</text:p>
          </table:table-cell>
        </table:table-row>
        <table:table-row table:style-name="TableRow15">
          <table:table-cell table:style-name="TableCell16">
            <text:p text:style-name="TableContents">FECHA</text:p>
          </table:table-cell>
          <table:table-cell table:style-name="TableCell17">
            <text:p text:style-name="TableContents">19/04/2021</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text:s/>MIEMBROS 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03/05/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text:s/>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 diecinueve de abril de dos mil<text:s/>veintiuno, siendo las quince horas del día señalado anteriormente, se reúnen los maestros/as del Equipo de Ciclo de Educación Infantil para tratar el siguiente orden del día.</text:p>
      <text:p text:style-name="P74"/>
      <text:list text:style-name="LFO1" text:continue-numbering="true">
        <text:list-item>
          <text:p text:style-name="P75">Lectura y aprobación del acta anterior.</text:p>
        </text:list-item>
        <text:list-item>
          <text:p text:style-name="P76">Revisión del trabajo realizado.</text:p>
        </text:list-item>
        <text:list-item>
          <text:p text:style-name="P77">Acuerdos<text:s/>tratados.</text:p>
        </text:list-item>
        <text:list-item>
          <text:p text:style-name="P78">Enlaces y accesos materiales creados.</text:p>
        </text:list-item>
        <text:list-item>
          <text:p text:style-name="P79">Ruegos y preguntas.</text:p>
        </text:list-item>
      </text:list>
      <text:p text:style-name="P80"/>
      <text:p text:style-name="P81"/>
      <text:soft-page-break/>
      <text:list text:style-name="LFO2" text:continue-numbering="true">
        <text:list-item>
          <text:p text:style-name="P82">Lectura y aprobación del acta anterior.</text:p>
        </text:list-item>
      </text:list>
      <text:p text:style-name="P83"/>
      <text:p text:style-name="P84">Se lee y aprueba el acta de la sesión del acta anterior.</text:p>
      <text:p text:style-name="P85"/>
      <text:list text:style-name="LFO2" text:continue-numbering="true">
        <text:list-item>
          <text:p text:style-name="P86">Revisión del trabajo realizado.</text:p>
        </text:list-item>
      </text:list>
      <text:p text:style-name="P87"/>
      <text:p text:style-name="P88">Al poner en práctica la actividad “El rincón de la<text:s/>paz” nos hemos dado cuenta de que nos ayuda a que haya un clima de convivencia adecuado en el aula, incluso los niños de 3 años han interiorizado que ese rincón sirve para hablar y escuchar al compañero cuando surge algún conflicto.</text:p>
      <text:p text:style-name="P89"/>
      <text:p text:style-name="P90">La actividad “Busca tu<text:s/>globo” fue muy motivadora. Ya hemos observado que todas las actividades que implican movimiento o son más dinámicas les resultan más llamativas, y lo pasaron muy bien en busca del globo que se le pedía. Entre todos hemos podido comprobar que si todos colaboramos en la actividades es más fácil que hacerlo de forma individual.</text:p>
      <text:p text:style-name="P91"/>
      <text:p text:style-name="P92">La actividad “Palabras mágicas” ha sido un éxito, sobre todo en las aulas de 5 años en el que se les nota que están siendo más conscientes del uso de dichas palabras y su importancia.<text:s/>Están tan motivados que incluso en ciertas clases, los alumnos han propuesto completar la actividad con otras palabras nuevas como “de nada”.</text:p>
      <text:p text:style-name="P93"/>
      <text:list text:style-name="LFO2" text:continue-numbering="true">
        <text:list-item>
          <text:p text:style-name="P94">Acuerdos tratados.</text:p>
        </text:list-item>
      </text:list>
      <text:p text:style-name="P95"/>
      <text:p text:style-name="P96"><text:bookmark-start text:name="_Hlk68728969"/>Tras la lectura del Capítulo V “Habilidades de vida y bienestar” del libro<text:s/>“Educación emocional: programa para 3-6 años” y al apartado “Estoy logrando mis objetivos” del Programa de inteligencia emocional de Educación Infantil de Guipúzcoa, hemos decidido aplicar las siguientes actividades para las<text:s/>próximas<text:s/>semanas:</text:p>
      <text:p text:style-name="P97"/>
      <text:p text:style-name="P98">Actividad “Mi colegio”</text:p>
      <text:p text:style-name="P99">Objetivo: Identificar <text:s/>y expresar los propios sentimientos hacia el colegio.</text:p>
      <text:p text:style-name="P100">Desarrollo: Hacer una visita a todo el colegio y posteriormente cada alumno/a realizará un dibujo de éste. El maestro pedirá a los niños/s que digan cosas (positivas y negativas) sobre el colegio, reflexionando sobre preguntas como: ¿Qué hacen en el colegio?, ¿Para qué van al colegio?, ¿Qué pueden aprender?, ¿Qué les gusta?, ¿Qué no les gusta?, ¿Cómo se sienten viniendo al colegio? Cada vez que un niño diga una cosa positiva del colegio pondrá un gomette verde dentro del colegio dibujado, si dice algo negativo, pondrá un gomette rojo. El maestro anotará todas las aportaciones en la pizarra que estará dividida en dos: cosas que nos gustan y que no nos gustan del colegio. Una vez terminada la actividad contaremos cuántos gomettes rojos y verdes hay y sacaremos conclusiones entre todos.</text:p>
      <text:p text:style-name="P101"/>
      <text:p text:style-name="P102">Actividad ¿Hacemos un colegio más bonito?<text:s/></text:p>
      <text:p text:style-name="P103">Objetivo:<text:s/>Identificar y expresar diferentes soluciones para situaciones adversas.</text:p>
      <text:p text:style-name="P104">Desarrollo:<text:s/>El maestro mostrará a los niños el dibujo del colegio (de la actividad “Mi colegio”) e irá explicando situaciones que ellos mismos dijeron en la otra sesión. A partir de aquí, se intentan buscar,<text:s/><text:soft-page-break/>a través de preguntas abiertas a los niños, soluciones para cada situación negativa. <text:s/>Con los niños más pequeños podemos utilizar personajes populares o inventados de cuentos.</text:p>
      <text:p text:style-name="P105"/>
      <text:p text:style-name="P106">Actividad “El cuento de la hormiga y la cigarra”<text:s/></text:p>
      <text:p text:style-name="P107">Objetivo: Demostrar y experimentar que el trabajo bien hecho merece la pena.</text:p>
      <text:p text:style-name="P108">Desarrollo: Les contaremos el cuento “La hormiga y la cigarra” y les haremos las siguientes preguntas: ¿Os ha gustado?, ¿Qué es lo que más os ha gustado?, ¿Por qué?, ¿Quién os ha gustado?, ¿Cómo es la hormiga?, ¿Cómo es la cigarra?, ¿Quién te gustaría ser?, ¿Cómo son el padre y la madre?, ¿Qué trabajos hacen?</text:p>
      <text:p text:style-name="P109"><text:bookmark-end text:name="_Hlk68728969"/></text:p>
      <text:list text:style-name="LFO2" text:continue-numbering="true">
        <text:list-item>
          <text:p text:style-name="P110">Enlaces y accesos materiales creados.</text:p>
        </text:list-item>
      </text:list>
      <text:p text:style-name="Textbody"/>
      <text:p text:style-name="Textbody">El enlace para la reunión telemática es el siguiente:<text:s/></text:p>
      <text:p text:style-name="P111"><text:a xlink:href="https://eu.bbcollab.com/guest/dba559777e144331ab82776bcb0c3ee5" office:target-frame-name="_top" xlink:show="replace"><text:span text:style-name="Hipervínculo">https://eu.bbcollab.com/guest/dba559777e144331ab82776bcb0c3ee5</text:span></text:a><text:s/></text:p>
      <text:p text:style-name="P112"/>
      <text:list text:style-name="LFO2" text:continue-numbering="true">
        <text:list-item>
          <text:p text:style-name="P113">Ruegos y preguntas.</text:p>
        </text:list-item>
      </text:list>
      <text:p text:style-name="Párrafodelista"/>
      <text:p text:style-name="P114">No hay ruegos ni preguntas.</text:p>
      <text:p text:style-name="P115"/>
      <text:p text:style-name="P116">Y sin más asuntos que tratar, se levanta la sesión a las<text:s/>catorce horas del día mencionado anteriormente, de lo que como Coordinadora doy fe, en Matagorda, <text:s text:c="2"/>a dienueve de abril de dos mil veintiuno.</text:p>
      <text:p text:style-name="P117"/>
      <text:p text:style-name="P118"/>
      <text:p text:style-name="P119"><text:s text:c="112"/><text:s text:c="9"/>COORDINADORA</text:p>
      <text:p text:style-name="P120"/>
      <text:p text:style-name="P121"/>
      <text:p text:style-name="P122">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5-02T14:12:00Z</dc:date>
    <meta:template xlink:href="Normal" xlink:type="simple"/>
    <meta:editing-cycles>193</meta:editing-cycles>
    <meta:editing-duration>PT57300S</meta:editing-duration>
    <meta:document-statistic meta:page-count="3" meta:paragraph-count="9" meta:word-count="766" meta:character-count="4974" meta:row-count="35" meta:non-whitespace-character-count="4217"/>
  </office:meta>
</office:document-meta>
</file>