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text-properties fo:font-weight="bold" style:font-weight-asian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min-row-height="0.2256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/>
      <style:text-properties fo:font-weight="bold" style:font-weight-asian="bold"/>
    </style:style>
    <style:style style:name="P34" style:parent-style-name="Textbody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3.3465in" style:use-optimal-column-width="false"/>
    </style:style>
    <style:style style:name="TableColumn63" style:family="table-column">
      <style:table-column-properties style:column-width="3.3465in" style:use-optimal-column-width="false"/>
    </style:style>
    <style:style style:name="Table61" style:family="table">
      <style:table-properties style:width="6.693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extbody" style:family="paragraph">
      <style:paragraph-properties fo:text-align="center"/>
      <style:text-properties fo:font-weight="bold" style:font-weight-asian="bold"/>
    </style:style>
    <style:style style:name="P72" style:parent-style-name="Textbody" style:family="paragraph">
      <style:paragraph-properties fo:text-align="justify"/>
      <style:text-properties fo:font-weight="bold" style:font-weight-asian="bold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 fo:margin-left="0.5in">
        <style:tab-stops/>
      </style:paragraph-properties>
    </style:style>
    <style:style style:name="P75" style:parent-style-name="Párrafodelista" style:list-style-name="LFO1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P76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7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8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9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list-style-name="LFO2" style:family="paragraph">
      <style:paragraph-properties fo:text-align="justify"/>
    </style:style>
    <style:style style:name="P83" style:parent-style-name="Textbody" style:family="paragraph">
      <style:paragraph-properties fo:text-align="justify" fo:margin-left="0.5in">
        <style:tab-stops/>
      </style:paragraph-properties>
    </style:style>
    <style:style style:name="P84" style:parent-style-name="Textbody" style:family="paragraph">
      <style:paragraph-properties fo:text-align="justify" fo:text-indent="0.3937in"/>
    </style:style>
    <style:style style:name="P85" style:parent-style-name="Textbody" style:family="paragraph">
      <style:paragraph-properties fo:text-align="justify"/>
    </style:style>
    <style:style style:name="P86" style:parent-style-name="Textbody" style:list-style-name="LFO2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 fo:margin-left="0.5in">
        <style:tab-stops/>
      </style:paragraph-properties>
    </style:style>
    <style:style style:name="P91" style:parent-style-name="Textbody" style:list-style-name="LFO2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list-style-name="LFO3" style:family="paragraph">
      <style:paragraph-properties fo:text-align="justify" fo:margin-left="0.1972in">
        <style:tab-stops/>
      </style:paragraph-properties>
    </style:style>
    <style:style style:name="P97" style:parent-style-name="Textbody" style:list-style-name="LFO3" style:family="paragraph">
      <style:paragraph-properties fo:text-align="justify" fo:margin-left="0.1972in">
        <style:tab-stops/>
      </style:paragraph-properties>
    </style:style>
    <style:style style:name="P98" style:parent-style-name="Textbody" style:list-style-name="LFO3" style:family="paragraph">
      <style:paragraph-properties fo:text-align="justify" fo:margin-left="1.0833in">
        <style:tab-stops/>
      </style:paragraph-properties>
    </style:style>
    <style:style style:name="P99" style:parent-style-name="Textbody" style:list-style-name="LFO3" style:family="paragraph">
      <style:paragraph-properties fo:text-align="justify" fo:margin-left="0.1972in">
        <style:tab-stops/>
      </style:paragraph-properties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list-style-name="LFO2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 fo:margin-left="0.5in">
        <style:tab-stops/>
      </style:paragraph-properties>
    </style:style>
    <style:style style:name="P107" style:parent-style-name="Textbody" style:list-style-name="LFO2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end"/>
    </style:style>
  </office:automatic-styles>
  <office:body>
    <office:text text:use-soft-page-breaks="true">
      <text:p text:style-name="P1">ACTA Nº 9</text:p>
      <text:p text:style-name="P2"/>
      <text:p text:style-name="P3">GRUPO DE TRABAJO: “COMPETENCIAS EMOCIONALES EN INFANTIL”</text:p>
      <text:p text:style-name="P4">C.E.I.P. SOLYMAR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CURSO ESCOLAR</text:p>
          </table:table-cell>
          <table:table-cell table:style-name="TableCell11">
            <text:p text:style-name="TableContents">2020-2021</text:p>
          </table:table-cell>
        </table:table-row>
        <table:table-row table:style-name="TableRow12">
          <table:table-cell table:style-name="TableCell13">
            <text:p text:style-name="TableContents">NÚMERO DE ACTA</text:p>
          </table:table-cell>
          <table:table-cell table:style-name="TableCell14">
            <text:p text:style-name="TableContents">9</text:p>
          </table:table-cell>
        </table:table-row>
        <table:table-row table:style-name="TableRow15">
          <table:table-cell table:style-name="TableCell16">
            <text:p text:style-name="TableContents">FECHA</text:p>
          </table:table-cell>
          <table:table-cell table:style-name="TableCell17">
            <text:p text:style-name="TableContents">08/03/2021</text:p>
          </table:table-cell>
        </table:table-row>
        <table:table-row table:style-name="TableRow18">
          <table:table-cell table:style-name="TableCell19">
            <text:p text:style-name="TableContents">HORA/DURACIÓN</text:p>
          </table:table-cell>
          <table:table-cell table:style-name="TableCell20">
            <text:p text:style-name="TableContents">15:00-16:00</text:p>
          </table:table-cell>
        </table:table-row>
        <table:table-row table:style-name="TableRow21">
          <table:table-cell table:style-name="TableCell22">
            <text:p text:style-name="TableContents">LUGAR</text:p>
          </table:table-cell>
          <table:table-cell table:style-name="TableCell23">
            <text:p text:style-name="TableContents">SALA DE PROFESORES DE INFANTIL</text:p>
          </table:table-cell>
        </table:table-row>
        <table:table-row table:style-name="TableRow24">
          <table:table-cell table:style-name="TableCell25">
            <text:p text:style-name="TableContents">NÚMERO DE MIEMBROS<text:s/>ASISTENTES</text:p>
          </table:table-cell>
          <table:table-cell table:style-name="TableCell26">
            <text:p text:style-name="TableContents">6</text:p>
          </table:table-cell>
        </table:table-row>
        <table:table-row table:style-name="TableRow27">
          <table:table-cell table:style-name="TableCell28">
            <text:p text:style-name="TableContents">NÚMERO DE MIEMBROS AUSENTES</text:p>
          </table:table-cell>
          <table:table-cell table:style-name="TableCell29">
            <text:p text:style-name="TableContents">0</text:p>
          </table:table-cell>
        </table:table-row>
        <table:table-row table:style-name="TableRow30">
          <table:table-cell table:style-name="TableCell31">
            <text:p text:style-name="TableContents">PRÓXIMA REUNIÓN</text:p>
          </table:table-cell>
          <table:table-cell table:style-name="TableCell32">
            <text:p text:style-name="TableContents">15/03/2021 <text:s text:c="4"/>15:00h.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MIEMBROS ASISTENTES</text:p>
          </table:table-cell>
          <table:covered-table-cell/>
        </table:table-row>
        <table:table-row table:style-name="TableRow41">
          <table:table-cell table:style-name="TableCell42">
            <text:p text:style-name="TableContents">D. Bonet Sánchez, Cristo Ángel.</text:p>
          </table:table-cell>
          <table:table-cell table:style-name="TableCell43">
            <text:p text:style-name="TableContents">Educación Infantil</text:p>
          </table:table-cell>
        </table:table-row>
        <table:table-row table:style-name="TableRow44">
          <table:table-cell table:style-name="TableCell45">
            <text:p text:style-name="TableContents">Dª. Cristina González Ibáñez.</text:p>
          </table:table-cell>
          <table:table-cell table:style-name="TableCell46">
            <text:p text:style-name="TableContents">Educación Infantil</text:p>
          </table:table-cell>
        </table:table-row>
        <table:table-row table:style-name="TableRow47">
          <table:table-cell table:style-name="TableCell48">
            <text:p text:style-name="TableContents">Dª. Hernández Gea, Míriam Pilar.</text:p>
          </table:table-cell>
          <table:table-cell table:style-name="TableCell49">
            <text:p text:style-name="TableContents">Educación Infantil</text:p>
          </table:table-cell>
        </table:table-row>
        <table:table-row table:style-name="TableRow50">
          <table:table-cell table:style-name="TableCell51">
            <text:p text:style-name="TableContents">Dª. Sorbas García, Ana.</text:p>
          </table:table-cell>
          <table:table-cell table:style-name="TableCell52">
            <text:p text:style-name="TableContents">Educación Infantil</text:p>
          </table:table-cell>
        </table:table-row>
        <table:table-row table:style-name="TableRow53">
          <table:table-cell table:style-name="TableCell54">
            <text:p text:style-name="TableContents">Dª María del Mar Sánchez Úbeda</text:p>
          </table:table-cell>
          <table:table-cell table:style-name="TableCell55">
            <text:p text:style-name="TableContents">Educación Infantil</text:p>
          </table:table-cell>
        </table:table-row>
        <table:table-row table:style-name="TableRow56">
          <table:table-cell table:style-name="TableCell57">
            <text:p text:style-name="TableContents">Dª María Teba Martínez</text:p>
          </table:table-cell>
          <table:table-cell table:style-name="TableCell58">
            <text:p text:style-name="TableContents">Educación Infantil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MIEMBROS AUSENTES</text:p>
          </table:table-cell>
          <table:covered-table-cell/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ORDEN DEL DÍA.</text:p>
      <text:p text:style-name="P73">En Matagorda, a <text:s/>de 8 de marzo de dos mil<text:s/>veintiuno, siendo las quince horas del día señalado anteriormente, se reúnen los maestros/as del Equipo de Ciclo de Educación Infantil para tratar el siguiente orden del día.</text:p>
      <text:p text:style-name="P74"/>
      <text:list text:style-name="LFO1" text:continue-numbering="true">
        <text:list-item>
          <text:p text:style-name="P75">Lectura y aprobación del acta anterior.</text:p>
        </text:list-item>
        <text:list-item>
          <text:p text:style-name="P76">Revisión del trabajo<text:s/>realizado.</text:p>
        </text:list-item>
        <text:list-item>
          <text:p text:style-name="P77">Acuerdos tratados.</text:p>
        </text:list-item>
        <text:list-item>
          <text:p text:style-name="P78">Enlaces y accesos materiales creados.</text:p>
        </text:list-item>
        <text:list-item>
          <text:p text:style-name="P79">Ruegos y preguntas.</text:p>
        </text:list-item>
      </text:list>
      <text:p text:style-name="P80"/>
      <text:p text:style-name="P81"/>
      <text:soft-page-break/>
      <text:list text:style-name="LFO2" text:continue-numbering="true">
        <text:list-item>
          <text:p text:style-name="P82">Lectura y aprobación del acta anterior.</text:p>
        </text:list-item>
      </text:list>
      <text:p text:style-name="P83"/>
      <text:p text:style-name="P84">Se lee y aprueba el acta de la sesión del acta anterior.</text:p>
      <text:p text:style-name="P85"/>
      <text:list text:style-name="LFO2" text:continue-numbering="true">
        <text:list-item>
          <text:p text:style-name="P86">Revisión del trabajo realizado.</text:p>
        </text:list-item>
      </text:list>
      <text:p text:style-name="P87"/>
      <text:p text:style-name="P88">Durante la sesión anterior llevamos a cabo una valoración general del trabajo realizado hasta la fecha para llevar a cabo el formulario de seguimiento.</text:p>
      <text:p text:style-name="P89">Además, durante la semana hemos abierto un hilo en Colabora para que cada uno de nosotros realice su aportación personal y señale tanto los aspectos positivos como las propuestas para mejorar en las actividades y contenidos trabajados hasta ahora.<text:s/></text:p>
      <text:p text:style-name="P90"/>
      <text:list text:style-name="LFO2" text:continue-numbering="true">
        <text:list-item>
          <text:p text:style-name="P91">Acuerdos tratados.</text:p>
        </text:list-item>
      </text:list>
      <text:p text:style-name="P92"/>
      <text:p text:style-name="P93">Para el<text:s/>desarrollo del Dossier (trabajo final del grupo de trabajo), hemos llegado al acuerdo de utilizar el cuadrante de registro de observación de las actividades como <text:s/>“modelo” para el desarrollo de cada actividad, y además incluir el material utilizado en cada<text:s/>una, siempre y cuando la actividad requiera de algún material específico.</text:p>
      <text:p text:style-name="P94"/>
      <text:p text:style-name="P95">Para finalizar el bloque de regulación emocional, proponemos la siguiente actividad:</text:p>
      <text:list text:style-name="LFO3" text:continue-numbering="true">
        <text:list-item>
          <text:p text:style-name="P96">Título: “Canta conmigo”</text:p>
        </text:list-item>
        <text:list-item>
          <text:p text:style-name="P97">Objetivo: - <text:s text:c="3"/>Aprender pautas de relajación ante el enfado<text:s/>mediante la canción.</text:p>
        </text:list-item>
        <text:list-item>
          <text:p text:style-name="P98">Descubrir la necesidad de relajarse cuando sentimos enfado e ira.</text:p>
        </text:list-item>
        <text:list-item>
          <text:p text:style-name="P99">Desarrollo: Aprovechando la rabieta o enfado de alguno de los niños/as le presentamos la canción “Me tranquilizo”, cantarla les ayudará a pasar el enfado y relajarse. En<text:s/>enlace de la canción en youtube es el siguiente:<text:s/><text:a xlink:href="https://youtu.be/aixHCo0HIP4" office:target-frame-name="_top" xlink:show="replace"><text:span text:style-name="Hipervínculo">https://youtu.be/aixHCo0HIP4</text:span></text:a><text:s/></text:p>
        </text:list-item>
      </text:list>
      <text:p text:style-name="P100"/>
      <text:p text:style-name="P101">Para la próxima reunión vamos a leer el Capítulo III del libro “Educación emocional: programa para 3-6 años” y el apartado número<text:s/>3 “Me gusta como soy” sobre autoestima emocional.</text:p>
      <text:p text:style-name="P102"/>
      <text:list text:style-name="LFO2" text:continue-numbering="true">
        <text:list-item>
          <text:p text:style-name="P103">Enlaces y accesos materiales creados.</text:p>
        </text:list-item>
      </text:list>
      <text:p text:style-name="Textbody"/>
      <text:p text:style-name="Textbody">El enlace para la reunión telemática es el siguiente:<text:s/></text:p>
      <text:p text:style-name="P104">https://eu.bbcollab.com/guest/f4e3da6fc3b54152a89ebc1e504576cf</text:p>
      <text:p text:style-name="P105"/>
      <text:p text:style-name="P106"/>
      <text:list text:style-name="LFO2" text:continue-numbering="true">
        <text:list-item>
          <text:p text:style-name="P107">Ruegos y preguntas.</text:p>
        </text:list-item>
      </text:list>
      <text:p text:style-name="Párrafodelista"/>
      <text:p text:style-name="P108">No hay ruegos ni preguntas.</text:p>
      <text:p text:style-name="P109"/>
      <text:soft-page-break/>
      <text:p text:style-name="P110">Y sin más asuntos que tratar, se levanta la sesión a las<text:s/>catorce<text:s/>horas del día mencionado anteriormente, de lo que como Coordinadora doy fe, en Matagorda, <text:s text:c="2"/>a ocho de marzo de dos mil veintiuno.</text:p>
      <text:p text:style-name="P111"/>
      <text:p text:style-name="P112"/>
      <text:p text:style-name="P113"><text:s text:c="52"/><text:s text:c="69"/>COORDINADORA</text:p>
      <text:p text:style-name="P114"/>
      <text:p text:style-name="P115"/>
      <text:p text:style-name="P116">Fdo: Cristina González Ibáñ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ristina González Ibáñez</dc:creator>
    <meta:creation-date>2019-12-16T00:57:00Z</meta:creation-date>
    <dc:date>2021-03-14T19:42:00Z</dc:date>
    <meta:template xlink:href="Normal" xlink:type="simple"/>
    <meta:editing-cycles>116</meta:editing-cycles>
    <meta:editing-duration>PT33840S</meta:editing-duration>
    <meta:document-statistic meta:page-count="3" meta:paragraph-count="6" meta:word-count="498" meta:character-count="3234" meta:row-count="22" meta:non-whitespace-character-count="2742"/>
  </office:meta>
</office:document-meta>
</file>