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onospace" svg:font-family="monospace"/>
    <style:font-face style:name="serif" svg:font-family="serif"/>
    <style:font-face style:name="FreeSans2"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Califa" svg:font-family="Califa"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text-properties style:font-name="FreeSans1" fo:font-size="12pt" officeooo:rsid="001bceb7" officeooo:paragraph-rsid="001bceb7" style:font-size-asian="12pt" style:font-size-complex="12pt"/>
    </style:style>
    <style:style style:name="P2" style:family="paragraph" style:parent-style-name="Standard">
      <style:text-properties style:font-name="FreeSans1" fo:font-size="12pt" officeooo:rsid="001bceb7" officeooo:paragraph-rsid="001bceb7" style:font-size-asian="12pt" style:font-size-complex="12pt"/>
    </style:style>
    <style:style style:name="P3" style:family="paragraph" style:parent-style-name="Standard">
      <style:paragraph-properties fo:text-align="center" style:justify-single-word="false"/>
      <style:text-properties style:font-name="FreeSans1" fo:font-size="12pt" officeooo:rsid="001bceb7" officeooo:paragraph-rsid="001bceb7" style:font-size-asian="12pt" style:font-size-complex="12pt"/>
    </style:style>
    <style:style style:name="P4" style:family="paragraph" style:parent-style-name="Standard">
      <style:text-properties style:font-name="FreeSans1" fo:font-size="12pt" officeooo:paragraph-rsid="001bceb7" style:font-size-asian="12pt" style:font-size-complex="12pt"/>
    </style:style>
    <style:style style:name="P5" style:family="paragraph" style:parent-style-name="Standard">
      <style:text-properties style:font-name="FreeSans1" fo:font-size="12pt" officeooo:paragraph-rsid="001c120c" style:font-size-asian="12pt" style:font-size-complex="12pt"/>
    </style:style>
    <style:style style:name="P6" style:family="paragraph" style:parent-style-name="Standard">
      <style:paragraph-properties fo:text-align="center" style:justify-single-word="false"/>
      <style:text-properties style:font-name="FreeSans1" fo:font-size="12pt" officeooo:rsid="001e4735" officeooo:paragraph-rsid="001e4735" style:font-size-asian="12pt" style:font-size-complex="12pt"/>
    </style:style>
    <style:style style:name="P7" style:family="paragraph" style:parent-style-name="Standard">
      <style:text-properties style:font-name="FreeSans1" fo:font-size="12pt" officeooo:rsid="001e4735" officeooo:paragraph-rsid="001e4735" style:font-size-asian="12pt" style:font-size-complex="12pt"/>
    </style:style>
    <style:style style:name="P8" style:family="paragraph" style:parent-style-name="Standard">
      <style:paragraph-properties fo:text-align="center" style:justify-single-word="false"/>
      <style:text-properties style:font-name="FreeSans1" fo:font-size="14pt" style:text-underline-style="solid" style:text-underline-width="auto" style:text-underline-color="font-color" fo:font-weight="bold" officeooo:rsid="001bceb7" officeooo:paragraph-rsid="001bceb7" fo:background-color="#ffe994" style:font-size-asian="14pt" style:font-weight-asian="bold" style:font-size-complex="14pt" style:font-weight-complex="bold"/>
    </style:style>
    <style:style style:name="P9" style:family="paragraph" style:parent-style-name="Text_20_body">
      <style:text-properties style:font-name="FreeSans1" fo:font-size="12pt" style:font-size-asian="12pt" style:font-size-complex="12pt"/>
    </style:style>
    <style:style style:name="P10" style:family="paragraph" style:parent-style-name="Text_20_body">
      <style:text-properties style:font-name="FreeSans1" fo:font-size="12pt" officeooo:rsid="001bceb7" officeooo:paragraph-rsid="001bceb7" style:font-size-asian="12pt" style:font-size-complex="12pt"/>
    </style:style>
    <style:style style:name="P11" style:family="paragraph" style:parent-style-name="Text_20_body">
      <style:text-properties style:font-name="FreeSans1" fo:font-size="12pt" officeooo:rsid="001c120c" officeooo:paragraph-rsid="001c120c" style:font-size-asian="12pt" style:font-size-complex="12pt"/>
    </style:style>
    <style:style style:name="P12" style:family="paragraph" style:parent-style-name="Text_20_body">
      <style:text-properties style:font-name="FreeSans1" fo:font-size="12pt" officeooo:rsid="001cde2f" officeooo:paragraph-rsid="001cde2f" style:font-size-asian="12pt" style:font-size-complex="12pt"/>
    </style:style>
    <style:style style:name="P13" style:family="paragraph" style:parent-style-name="Text_20_body">
      <style:text-properties style:font-name="FreeSans1" fo:font-size="12pt" officeooo:rsid="001e4735" officeooo:paragraph-rsid="001e4735" style:font-size-asian="12pt" style:font-size-complex="12pt"/>
    </style:style>
    <style:style style:name="P14" style:family="paragraph" style:parent-style-name="Text_20_body">
      <style:paragraph-properties fo:text-align="center" style:justify-single-word="false"/>
      <style:text-properties style:font-name="FreeSans1" fo:font-size="12pt" fo:font-weight="bold" officeooo:rsid="001bceb7" officeooo:paragraph-rsid="001bceb7" fo:background-color="#ffe994" style:font-size-asian="12pt" style:font-weight-asian="bold" style:font-size-complex="12pt" style:font-weight-complex="bold"/>
    </style:style>
    <style:style style:name="P15" style:family="paragraph" style:parent-style-name="Text_20_body">
      <style:text-properties officeooo:paragraph-rsid="0021bfa4"/>
    </style:style>
    <style:style style:name="P16" style:family="paragraph" style:parent-style-name="Text_20_body">
      <style:paragraph-properties fo:padding="0cm" fo:border="none"/>
    </style:style>
    <style:style style:name="P17" style:family="paragraph" style:parent-style-name="Text_20_body">
      <style:paragraph-properties fo:padding="0cm" fo:border="none"/>
      <style:text-properties style:font-name="FreeSans1" fo:font-size="12pt" style:font-size-asian="12pt" style:font-size-complex="12pt"/>
    </style:style>
    <style:style style:name="T1" style:family="text">
      <style:text-properties style:text-position="33% 80%"/>
    </style:style>
    <style:style style:name="T2" style:family="text">
      <style:text-properties style:text-position="33% 80%" fo:font-size="12pt" style:font-size-asian="12pt" style:font-size-complex="12pt"/>
    </style:style>
    <style:style style:name="T3" style:family="text">
      <style:text-properties style:text-position="33% 80%" style:font-name="Califa" fo:font-size="12pt" style:font-size-asian="12pt" style:font-size-complex="12pt"/>
    </style:style>
    <style:style style:name="T4" style:family="text">
      <style:text-properties style:text-position="33% 80%" style:font-name="FreeSans1" fo:font-size="12pt" style:font-size-asian="12pt" style:font-size-complex="12pt"/>
    </style:style>
    <style:style style:name="T5" style:family="text">
      <style:text-properties style:font-name="serif"/>
    </style:style>
    <style:style style:name="T6" style:family="text">
      <style:text-properties style:font-name="serif" officeooo:rsid="001c120c"/>
    </style:style>
    <style:style style:name="T7" style:family="text">
      <style:text-properties officeooo:rsid="001c120c"/>
    </style:style>
    <style:style style:name="T8" style:family="text">
      <style:text-properties officeooo:rsid="001cde2f"/>
    </style:style>
    <style:style style:name="T9" style:family="text">
      <style:text-properties fo:font-weight="bold" fo:background-color="#ffe994" loext:char-shading-value="0" style:font-weight-asian="bold" style:font-weight-complex="bold"/>
    </style:style>
    <style:style style:name="T10" style:family="text">
      <style:text-properties fo:font-weight="bold" officeooo:rsid="002088f0" fo:background-color="#ffe994" loext:char-shading-value="0" style:font-weight-asian="bold" style:font-weight-complex="bold"/>
    </style:style>
    <style:style style:name="T11" style:family="text">
      <style:text-properties fo:background-color="#ffe994" loext:char-shading-value="0"/>
    </style:style>
    <style:style style:name="T12" style:family="text">
      <style:text-properties officeooo:rsid="002088f0" fo:background-color="#ffe994" loext:char-shading-value="0"/>
    </style:style>
    <style:style style:name="T13" style:family="text">
      <style:text-properties officeooo:rsid="002088f0" fo:background-color="#ffe994" loext:char-shading-value="0"/>
    </style:style>
    <style:style style:name="T14" style:family="text">
      <style:text-properties fo:background-color="#ffe994" loext:char-shading-value="0"/>
    </style:style>
    <style:style style:name="T15" style:family="text">
      <style:text-properties officeooo:rsid="001fd57d"/>
    </style:style>
    <style:style style:name="T16" style:family="text">
      <style:text-properties officeooo:rsid="002088f0"/>
    </style:style>
    <style:style style:name="T17" style:family="text">
      <style:text-properties fo:font-size="12pt" style:font-size-asian="12pt" style:font-size-complex="12pt"/>
    </style:style>
    <style:style style:name="T18" style:family="text">
      <style:text-properties fo:font-size="12pt" officeooo:rsid="002088f0" style:font-size-asian="12pt" style:font-size-complex="12pt"/>
    </style:style>
    <style:style style:name="T19" style:family="text">
      <style:text-properties style:font-name="Califa" fo:font-size="12pt" style:font-size-asian="12pt" style:font-size-complex="12pt"/>
    </style:style>
    <style:style style:name="T20" style:family="text">
      <style:text-properties style:font-name="Califa" fo:font-size="12pt" officeooo:rsid="002088f0" style:font-size-asian="12pt" style:font-size-complex="12pt"/>
    </style:style>
    <style:style style:name="T21" style:family="text">
      <style:text-properties style:font-name="FreeSans1" fo:font-size="12pt" style:font-size-asian="12pt" style:font-size-complex="12pt"/>
    </style:style>
    <style:style style:name="T22" style:family="text">
      <style:text-properties style:font-name="FreeSans1" fo:font-size="12pt" officeooo:rsid="002088f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ARTES DEL PORFOLIO</text:p>
      <text:p text:style-name="P2"/>
      <text:p text:style-name="P2"><text:span text:style-name="T9"/></text:p>
      <text:p text:style-name="P3"><text:span text:style-name="T9">PORFOLIO DEL ALUMNO</text:span> </text:p>
      <text:p text:style-name="P2"/>
      <text:p text:style-name="P10">Diversos autores coinciden en señalar que la estructura del Portfolio estará determinada por las metas que se definan al comienzo de la planificación para la realización del mismo.</text:p>
      <text:p text:style-name="Text_20_body"><text:span text:style-name="T21">Tartwijk y Driessen (2010) coinciden al recomendar un formato flexible que se centre en el alumno porque las estructuras que se definen demasiado resultan difíciles de pesonalizar.</text:span></text:p>
      <text:p text:style-name="Text_20_body"><text:span text:style-name="T21">Sin embargo, Guasch (2009)</text:span><text:span text:style-name="T4"> </text:span><text:span text:style-name="T21">constatan en su estudio sobre el eportfolio, que en el ámbito universitario español son los profesores quienes generalmente toman las decisiones sobre la estructura del mismo y sólo en un 16’67% de los casos se hace de forma conjunta.</text:span></text:p>
      <text:p text:style-name="P9">En cualquier caso, los autores coinciden en que es necesario un profundo proceso de reflexión para la toma de decisiones. En este proceso, es de suma importancia que queden claramente establecidos los objetivos formativos que se persiguen con la elaboración del eportfolio y que las metas que se definan estén siempre vinculadas con los objetivos y definidas en términos de competencias.</text:p>
      <text:p text:style-name="Text_20_body"><text:span text:style-name="T21">Una estructura básica sería la propuesta por Barberá y de Martín (2011):(1) Menú o índice de contenido, (2) Muestras o evidencias (3) Trama: organización o narración que interrelaciona las muestras. (4) Desenlace.</text:span></text:p>
      <text:p text:style-name="P9">Las autoras destacan como elementos importantes el menú o índice de contenidos y por otra parte las muestras o evidencias digitales que constituyen el “corazón del eportfolio”.</text:p>
      <text:p text:style-name="P9">En el menú, las competencias constituyen los elementos aglutinadores en torno al cual se construye el resto de la estructura. Y en cuanto a las evidencias, hay que señalar que siempre van acompañadas de una reflexión en la que además constan datos importantes (fecha de captura, valor, pertinencia, razón de la selección, autorreflexión y referencia a criterios de evaluación).</text:p>
      <text:p text:style-name="P15"><text:span text:style-name="T21">Jiménez y Rico (2005)</text:span><text:span text:style-name="T4"> </text:span><text:span text:style-name="T21">proponen por su parte los siguientes apartados al referirse a los contenidos que deben tratarse en un eportfolio, dejando claro que no es imprescindible que aparezcan en el mismo orden en el que se detallan pero sí que exista una coherencia y conexión entre los mismos. </text:span></text:p>
      <text:p text:style-name="P15"><text:span text:style-name="T21">1. Una presentación del alumno.</text:span></text:p>
      <text:p text:style-name="P15"><text:span text:style-name="T21">2. Constancia de los objetivos que se persiguen con la elaboración del eportfolio.</text:span></text:p>
      <text:p text:style-name="P15"><text:span text:style-name="T21">3. Competencias que se pretende que alcance el alumno (cada competencia se correspondería con uno o más objetivos formativos) y con las que después se vincularán los trabajos que elabore el alumno.</text:span></text:p>
      <text:p text:style-name="P15"><text:span text:style-name="T21">4. Catálogo de producciones. Listado de trabajos que componen el eportfolio, ordenados cronológicamente.</text:span></text:p>
      <text:p text:style-name="P15"><text:span text:style-name="T21">5. Índice de productos, relacionados ahora en función de la competencia que desarrolla cada uno de ellos, recomendando que sea el alumno quien tome la decisión de establecer estas correspondencias para promover la autorreflexión.</text:span></text:p>
      <text:p text:style-name="P15"><text:soft-page-break/><text:span text:style-name="T21">6. Productos, apartado en el que hay que detallar las instrucciones que se han seguido para elaborar los productos, el producto en sí mismo, la autoevaluación que ha hecho el estudiante y la evaluación que ha realizado el profesor. Estos comentarios del profesor deberían detallar si los productos son pertinentes en relación con los objetivos que se establecieron al inicio, determinando finalmente no una nota sino una valoración en función de los objetivos.</text:span></text:p>
      <text:p text:style-name="P9">De este modo, la elaboración del eportfolio proporciona una visión realista del proceso de desarrollo de competencias de los estudiantes (puntos fuertes, débiles y propuestas de mejora) y estos progresos se traducen en en una calificación objetiva sobre la base de rúbricas o checklists como se verá en el apartado de evaluación.</text:p>
      <text:p text:style-name="P1">Para recapitular este apartado, podemos decir que al elaborar un portfolio debemos tener en cuenta que nunca han de faltar los siguientes apartados:</text:p>
      <text:p text:style-name="P9"/>
      <text:p text:style-name="P9">- Datos informativos sobre el estudiante</text:p>
      <text:p text:style-name="P9">- Tabla de contenidos</text:p>
      <text:p text:style-name="P9">- Objetivos que el estudiante ha de alcanzar y que han de corresponderse con las competencias contempladas en el curriculum institucional.</text:p>
      <text:p text:style-name="P9">- Criterios de evaluación que se tendrán en cuenta y que asimismo han de corresponderse con los detallados en el curriculum institucional.</text:p>
      <text:p text:style-name="P9">- Rúbricas que se han elaborado sobre la base de estos criterios y se van a utilizar en el proceso de evaluación</text:p>
      <text:p text:style-name="P9">- Criterios utilizados para seleccionar las evidencias pertinentes, evitando una acumulación de trabajos sin criterios definidos para su selección.</text:p>
      <text:p text:style-name="P9">- Evidencias (trabajos del estudiante)</text:p>
      <text:p text:style-name="P9">- Reflexión del alumno sobre las evidencias presentadas</text:p>
      <text:p text:style-name="P9">- Valoración y evaluación realizada por el tutor.</text:p>
      <text:p text:style-name="P11">Se prevé que el porfolio presente los si<text:span text:style-name="T8">g</text:span>uientes apartados:</text:p>
      <text:p text:style-name="P11">1. Portada</text:p>
      <text:p text:style-name="P11">2. Indice</text:p>
      <text:p text:style-name="P11">3. Objetivos, responsabilidad y compromisos.</text:p>
      <text:p text:style-name="P11">4. Metodología</text:p>
      <text:p text:style-name="P11">5 Evidencias</text:p>
      <text:p text:style-name="P11">6. P<text:span text:style-name="T8">r</text:span>oceso de reflexión y autoevaluación.</text:p>
      <text:p text:style-name="P11">7 Objetivos que se preven, pr<text:span text:style-name="T8">o</text:span>cesos de mejora.</text:p>
      <text:p text:style-name="P11"/>
      <text:p text:style-name="P12">Podemos entonces establecer los siguientes apartados fundamentales:</text:p>
      <text:p text:style-name="P12">1. Una guía o índice de contenidos de porfolio.</text:p>
      <text:p text:style-name="P12"><text:soft-page-break/>-Determinado por el tipo de porfolio y el tipo de trabajo y/ o dinámica didáctica que se llevará a cabo.</text:p>
      <text:p text:style-name="P12">2. Un apartado introductorio al porfolio.</text:p>
      <text:p text:style-name="P12">Busca identificar y presentar intenciones, e incluso exponer el punto de partida inicial en un tema o área determinada. </text:p>
      <text:p text:style-name="P12">3. Unos temas centrales que conforman el cuerpo del porfolio y que contiene la documentación seleccionada que muestra la destreza de los alumnos en cada uno de los temas seleccionados.</text:p>
      <text:p text:style-name="P12">Cada muestra de trabajo es introducida por una hoja explicativa que incluye diferentes aspectos </text:p>
      <text:p text:style-name="P12">-la fecha de la captura</text:p>
      <text:p text:style-name="P12">-el valor, la pertinencia y la razón de la selección</text:p>
      <text:p text:style-name="P12">-La autorreflexión <text:s/>que se hace del tema mostrando pensamiento crítico</text:p>
      <text:p text:style-name="P12">-La referencia a los criterios de evaluación compartidos con anterioridad. </text:p>
      <text:p text:style-name="P12">4. Un apartado de clausura que resulta ser una especie de síntesis del aprendizaje efectuado con relación a los contenidos trabajados.</text:p>
      <text:p text:style-name="P12">Este apartado se puede contrastar con el segundo de esta misma sección y que se refiere a las expectativas e intereses que en este último punto tiene por objetivo valorarlos y proponer vías alternativas. </text:p>
      <text:p text:style-name="P11"/>
      <text:p text:style-name="P9"/>
      <text:p text:style-name="P14">PORFOLIO DOCENTE </text:p>
      <text:p text:style-name="P10"/>
      <text:p text:style-name="P10">Hemos encontrado diferentes modelos de porfolios docentes. Mostraremos aquí algunos:</text:p>
      <text:p text:style-name="P10"/>
      <text:p text:style-name="P10">Ejemplo 1 :</text:p>
      <text:p text:style-name="P10">Tabla de contenidos</text:p>
      <text:p text:style-name="P10">1.Responsabilidades de enseñanza</text:p>
      <text:p text:style-name="P10">2.Declaración de filosofía de la enseñanza</text:p>
      <text:p text:style-name="P10">3.Metodología de enseñanza (estrategias, objetivos)</text:p>
      <text:p text:style-name="P10">4.Descripción de los materiales del curso (programas, apuntes, tareas)</text:p>
      <text:p text:style-name="P10">5.Esfuerzos por mejorar la enseñanza</text:p>
      <text:p text:style-name="P10">a) Asistencia a conferencias/talleres</text:p>
      <text:p text:style-name="P10">b) Revisiones curriculares</text:p>
      <text:p text:style-name="P10">c) Innovaciones en la enseñanza</text:p>
      <text:p text:style-name="P10"><text:soft-page-break/>6.Calificaciones de los estudiantes en preguntas de diagnóstico</text:p>
      <text:p text:style-name="P10">7.Productos de enseñanza (evidencia del aprendizaje del estudiante)</text:p>
      <text:p text:style-name="P10">8Metas de enseñanza a corto y largo plazo</text:p>
      <text:p text:style-name="P10">9.Apéndices</text:p>
      <text:p text:style-name="P10">Ejemplo 2 </text:p>
      <text:p text:style-name="P2">1.Responsabilidades docentes. </text:p>
      <text:p text:style-name="P2">En este apartado, el docente incluye toda la información relacionada con sus tareas como profesor o profesora. Asignaturas que impar-te, tipo, curso o ciclo, titulación, etc., y cualquier otra responsabilidad como cargos académicos, comisiones, etc.</text:p>
      <text:p text:style-name="P2"/>
      <text:p text:style-name="P2">2.Filosofía de enseñanza-aprendizaje. </text:p>
      <text:p text:style-name="P2">Se incluye el resultado de la guía de autoevaluación de la docencia que los profesores realizan al comienzo del programa y el contrato de aprendizaje con el que se comprometen.</text:p>
      <text:p text:style-name="P2"/>
      <text:p text:style-name="P2">3.Metodología de enseñanza. </text:p>
      <text:p text:style-name="P2">De modo coherente con el punto anterior, el objetivo en esta parte es explicar claramente cómo actúa, es decir, qué enseña, cómo lo hace,cómo evalúa, etc. Se trata de poder obtener una visión lo más completa posible de todas las actividades relacionadas con el proceso de aprendizaje-enseñanza que pone en práctica.</text:p>
      <text:p text:style-name="P2"/>
      <text:p text:style-name="P2">4.Esfuerzos por mejorar mi enseñanza. </text:p>
      <text:p text:style-name="P2">De acuerdo con la filosofía de esta herramienta, el profesor refleja en este apartado las acciones que ha llevado a cabo por mejorar su enseñanza antes y a lo largo de la realización del programa. Aquí se incluye la reflexión sobre las actividades formativas en la que ha participado,incluyendo su valoración y en qué medida ha llevado a la práctica lo que ha trabajado. También se recoge el análisis de la grabación de una clase que se realiza durante el curso, así como las valoraciones tanto de su tutor como del mismo o del asesor pedagógico.</text:p>
      <text:p text:style-name="P4"/>
      <text:p text:style-name="P4">5. Resultados de mi práctica docente.</text:p>
      <text:p text:style-name="P5">Indudablemente, una evaluación del proceso de aprendizaje-enseñanza no puede olvidarse de los resultados, ya que, en definitiva,son los que dan sentido a todo aquello que los profesores realizamos. Por esta razón,es de suma importancia aprender a evaluar dichos resultados para poder introducir las mejoras pertinentes. Es <text:span text:style-name="T7">e</text:span>sta una tarea fundamental que demuestra el grado de profesionalidad del docente.</text:p>
      <text:p text:style-name="P5"/>
      <text:p text:style-name="P5">6. Balance y metas.</text:p>
      <text:p text:style-name="P5">Como el porfolio es un documento dinámico, no tendría sentido terminar simplemente con un balance global de lo conseguido y de los esfuerzos realizados, sino que es necesaria una perspectiva diacrónica que sitúe al profesional de la educación en un proceso de mejora permanente. De ahí que el porfolio finaliza con un balance personal y con el planteamiento de acciones de mejoras futuras a corto y a largo plazo.</text:p>
      <text:p text:style-name="P2"/>
      <text:p text:style-name="P6"><text:span text:style-name="T9">PORFOLIO </text:span><text:span text:style-name="T10">EUROPEO DE LAS LENGUAS</text:span><text:span text:style-name="T16"> </text:span></text:p>
      <text:p text:style-name="P7"/>
      <text:p text:style-name="P13"><text:span text:style-name="T15">E</text:span>l Portfolio consta de 3 partes <text:span text:style-name="T16">bien diferenciadas</text:span>: </text:p>
      <text:p text:style-name="Text_20_body"><text:span text:style-name="Strong_20_Emphasis"><text:span text:style-name="T22">1.</text:span></text:span><text:span text:style-name="Strong_20_Emphasis"><text:span text:style-name="T21">Pasaporte de Lenguas</text:span></text:span></text:p>
      <text:p text:style-name="P17">Lo actualiza regularmente el titular. Aquí se refleja lo que éste sabe hacer en distintas lenguas. Mediante el Cuadro de Auto evaluación, que describe las competencias por destrezas (hablar, leer, escuchar, escribir), el titular puede reflexionar sobre su aprendizaje y <text:soft-page-break/>autoevaluarse. También contiene información sobre diplomas obtenidos, cursos a los que ha asistido así como contactos relacionados con otras lenguas y culturas.</text:p>
      <text:p text:style-name="P16"><text:span text:style-name="Strong_20_Emphasis"><text:span text:style-name="T22">2. </text:span></text:span><text:span text:style-name="Strong_20_Emphasis"><text:span text:style-name="T21">Biografía lingüística</text:span></text:span></text:p>
      <text:p text:style-name="P17">En ella se describen las experiencias del titular en cada una de las lenguas y está diseñada para servir de guía al aprendiz a la hora de planificar y evaluar su progreso.  </text:p>
      <text:p text:style-name="P16"><text:span text:style-name="Strong_20_Emphasis"><text:span text:style-name="T22">3. </text:span></text:span><text:span text:style-name="Strong_20_Emphasis"><text:span text:style-name="T21">Dossier</text:span></text:span></text:p>
      <text:p text:style-name="P17"><text:line-break/>Contiene ejemplos de trabajos personales para ilustrar las capacidades y conocimientos lingüísticos. (Certificados, diplomas, trabajos escritos, proyectos, grabaciones en audio, vídeo, presentaciones, etc.)</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onospace" svg:font-family="monospace"/>
    <style:font-face style:name="serif" svg:font-family="serif"/>
    <style:font-face style:name="FreeSans2"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Califa" svg:font-family="Califa"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2T13:34:34.002930017</meta:creation-date>
    <dc:date>2021-02-02T14:19:47.948074482</dc:date>
    <meta:editing-duration>PT14M10S</meta:editing-duration>
    <meta:editing-cycles>4</meta:editing-cycles>
    <meta:generator>LibreOffice/6.4.4.2$Linux_X86_64 LibreOffice_project/40$Build-2</meta:generator>
    <meta:document-statistic meta:table-count="0" meta:image-count="0" meta:object-count="0" meta:page-count="5" meta:paragraph-count="85" meta:word-count="1509" meta:character-count="9766" meta:non-whitespace-character-count="8324"/>
  </office:meta>
</office:document-meta>
</file>