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FreeSans" svg:font-family="FreeSans" style:font-family-generic="swiss"/>
    <style:font-face style:name="Courier New" svg:font-family="'Courier New'" style:font-adornments="Regular" style:font-pitch="fixed"/>
    <style:font-face style:name="Calibri" svg:font-family="Calibri" style:font-family-generic="roman" style:font-pitch="variable"/>
    <style:font-face style:name="News Gothic" svg:font-family="'News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FreeSans1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text-properties fo:font-weight="bold" style:font-weight-asian="bold" style:font-name-complex="Calibri1"/>
    </style:style>
    <style:style style:name="P2" style:family="paragraph" style:parent-style-name="List_20_Paragraph" style:list-style-name="WWNum6"/>
    <style:style style:name="P3" style:family="paragraph" style:parent-style-name="List_20_Paragraph" style:list-style-name="WWNum5"/>
    <style:style style:name="P4" style:family="paragraph" style:parent-style-name="List_20_Paragraph" style:list-style-name="WWNum4"/>
    <style:style style:name="P5" style:family="paragraph" style:parent-style-name="List_20_Paragraph" style:list-style-name="WWNum1"/>
    <style:style style:name="P6" style:family="paragraph" style:parent-style-name="List_20_Paragraph">
      <loext:graphic-properties draw:fill="solid" draw:fill-color="#ffffff"/>
      <style:paragraph-properties fo:text-align="justify" style:justify-single-word="false" fo:background-color="#ffffff"/>
      <style:text-properties fo:color="#000000" style:font-name="Times New Roman" fo:font-size="11.5pt" style:font-name-asian="Times New Roman1" style:font-size-asian="11.5pt" style:language-asian="es" style:country-asian="ES" style:font-name-complex="Times New Roman1" style:font-size-complex="11.5pt"/>
    </style:style>
    <style:style style:name="P7" style:family="paragraph" style:parent-style-name="List_20_Paragraph">
      <loext:graphic-properties draw:fill="solid" draw:fill-color="#ffffff"/>
      <style:paragraph-properties fo:text-align="justify" style:justify-single-word="false" fo:background-color="#ffffff"/>
    </style:style>
    <style:style style:name="P8" style:family="paragraph" style:parent-style-name="List_20_Paragraph">
      <loext:graphic-properties draw:fill="solid" draw:fill-color="#ffffff"/>
      <style:paragraph-properties fo:text-align="justify" style:justify-single-word="false" fo:background-color="#ffffff"/>
      <style:text-properties fo:color="#333333" style:font-name="News Gothic" fo:font-size="10pt" style:font-name-asian="Times New Roman1" style:font-size-asian="10pt" style:language-asian="es" style:country-asian="ES" style:font-name-complex="Times New Roman1" style:font-size-complex="10pt"/>
    </style:style>
    <style:style style:name="P9" style:family="paragraph" style:parent-style-name="List_20_Paragraph" style:list-style-name="WWNum3">
      <style:paragraph-properties fo:margin-top="0.494cm" fo:margin-bottom="0.494cm" loext:contextual-spacing="true" style:vertical-align="baseline"/>
    </style:style>
    <style:style style:name="P10" style:family="paragraph" style:parent-style-name="List_20_Paragraph" style:list-style-name="WWNum4">
      <style:paragraph-properties fo:margin-top="0.494cm" fo:margin-bottom="0.494cm" loext:contextual-spacing="true" style:vertical-align="baseline"/>
    </style:style>
    <style:style style:name="P11" style:family="paragraph" style:parent-style-name="List_20_Paragraph" style:list-style-name="WWNum2">
      <style:paragraph-properties fo:margin-top="0.494cm" fo:margin-bottom="0.494cm" loext:contextual-spacing="true" style:vertical-align="baseline"/>
    </style:style>
    <style:style style:name="P12" style:family="paragraph" style:parent-style-name="List_20_Paragraph" style:list-style-name="WWNum2">
      <style:paragraph-properties fo:margin-left="1.251cm" fo:margin-right="0cm" fo:text-indent="-0.499cm" style:auto-text-indent="false"/>
    </style:style>
    <style:style style:name="P13" style:family="paragraph" style:parent-style-name="Standard">
      <style:text-properties style:font-name-complex="Calibri1"/>
    </style:style>
    <style:style style:name="P14" style:family="paragraph" style:parent-style-name="Standard" style:list-style-name="WWNum1">
      <style:paragraph-properties fo:margin-left="1.644cm" fo:margin-right="0cm" fo:margin-top="0.494cm" fo:margin-bottom="0.494cm" loext:contextual-spacing="false" fo:text-indent="-0.635cm" style:auto-text-indent="false" style:vertical-align="baseline"/>
    </style:style>
    <style:style style:name="P15" style:family="paragraph" style:parent-style-name="Standard" style:list-style-name="WWNum1">
      <style:paragraph-properties fo:margin-left="1.644cm" fo:margin-right="0cm" fo:margin-top="0.494cm" fo:margin-bottom="0cm" loext:contextual-spacing="false" fo:text-indent="-0.635cm" style:auto-text-indent="false" style:vertical-align="baseline"/>
    </style:style>
    <style:style style:name="P16" style:family="paragraph" style:parent-style-name="Standard" style:list-style-name="WWNum1">
      <style:paragraph-properties fo:margin-left="1.644cm" fo:margin-right="0cm" fo:margin-top="0cm" fo:margin-bottom="0.494cm" loext:contextual-spacing="false" fo:text-indent="-0.635cm" style:auto-text-indent="false" style:vertical-align="baseline"/>
    </style:style>
    <style:style style:name="P17" style:family="paragraph" style:parent-style-name="Standard" style:list-style-name="WWNum1">
      <style:paragraph-properties fo:margin-left="1.644cm" fo:margin-right="0cm" fo:margin-top="0cm" fo:margin-bottom="0cm" loext:contextual-spacing="false" fo:text-indent="-0.635cm" style:auto-text-indent="false" style:vertical-align="baseline"/>
    </style:style>
    <style:style style:name="P18" style:family="paragraph" style:parent-style-name="Standard">
      <style:paragraph-properties fo:margin-left="1.644cm" fo:margin-right="0cm" fo:margin-top="0.494cm" fo:margin-bottom="0.494cm" loext:contextual-spacing="false" fo:text-indent="0cm" style:auto-text-indent="false" style:vertical-align="baseline"/>
    </style:style>
    <style:style style:name="P19" style:family="paragraph" style:parent-style-name="Standard">
      <style:paragraph-properties fo:margin-top="0.494cm" fo:margin-bottom="0.494cm" loext:contextual-spacing="false" style:vertical-align="baseline"/>
    </style:style>
    <style:style style:name="P20" style:family="paragraph" style:parent-style-name="Standard" style:list-style-name="WWNum1">
      <style:paragraph-properties fo:margin-left="2.914cm" fo:margin-right="0cm" fo:margin-top="0cm" fo:margin-bottom="0cm" loext:contextual-spacing="false" fo:text-indent="-0.635cm" style:auto-text-indent="false" style:vertical-align="baseline"/>
    </style:style>
    <style:style style:name="P21" style:family="paragraph" style:parent-style-name="Standard" style:master-page-name="Standard">
      <style:paragraph-properties style:page-number="auto"/>
      <style:text-properties fo:font-weight="bold" style:font-weight-asian="bold" style:font-name-complex="Calibri1"/>
    </style:style>
    <style:style style:name="T1" style:family="text">
      <style:text-properties fo:font-weight="bold" style:font-weight-asian="bold" style:font-name-complex="Calibri1"/>
    </style:style>
    <style:style style:name="T2" style:family="text">
      <style:text-properties fo:font-weight="bold" style:font-name-asian="Times New Roman1" style:language-asian="es" style:country-asian="ES" style:font-weight-asian="bold" style:font-name-complex="Calibri1" style:font-weight-complex="bold"/>
    </style:style>
    <style:style style:name="T3" style:family="text">
      <style:text-properties style:font-name-complex="Calibri1"/>
    </style:style>
    <style:style style:name="T4" style:family="text">
      <style:text-properties style:font-name-asian="Times New Roman1" style:language-asian="es" style:country-asian="ES" style:font-name-complex="Calibri1"/>
    </style:style>
    <style:style style:name="T5" style:family="text">
      <style:text-properties style:font-name-asian="Times New Roman1" style:language-asian="es" style:country-asian="ES" style:font-name-complex="Calibri1" style:font-weight-complex="bold"/>
    </style:style>
    <style:style style:name="T6" style:family="text">
      <style:text-properties style:text-underline-style="solid" style:text-underline-width="auto" style:text-underline-color="font-color" style:font-name-asian="Times New Roman1" style:language-asian="es" style:country-asian="ES" style:font-name-complex="Calibri1" style:font-weight-complex="bold"/>
    </style:style>
    <style:style style:name="T7" style:family="text">
      <style:text-properties fo:color="#000000" fo:background-color="#ffffff" loext:char-shading-value="0" style:font-name-complex="Calibri1"/>
    </style:style>
    <style:style style:name="T8" style:family="text">
      <style:text-properties fo:color="#000000" style:font-name="Times New Roman" fo:font-size="11.5pt" style:font-name-asian="Times New Roman1" style:font-size-asian="11.5pt" style:language-asian="es" style:country-asian="ES" style:font-name-complex="Times New Roman1" style:font-size-complex="11.5pt"/>
    </style:style>
    <style:style style:name="T9" style:family="text">
      <style:text-properties fo:color="#333333" style:font-name="News Gothic" fo:font-size="10pt" style:font-name-asian="Times New Roman1" style:font-size-asian="10pt" style:language-asian="es" style:country-asian="ES" style:font-name-complex="Times New Roman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List_20_Paragraph"><text:span text:style-name="T1">PORFOLIO COMO HERRAMIENTA DE APRENDIZAJE Y EVALUACIÓN</text:span></text:p>
      <text:p text:style-name="P1"/>
      <text:p text:style-name="P1"/>
      <text:p text:style-name="P1"/>
      <text:list xml:id="list615370190" text:style-name="WWNum6">
        <text:list-item>
          <text:p text:style-name="P2"><text:span text:style-name="T1">Situación de partida</text:span></text:p>
        </text:list-item>
      </text:list>
      <text:p text:style-name="P13"/>
      <text:p text:style-name="Standard"><text:span text:style-name="T3">Ante la recurrente propuesta de mejora en varias programaciones didácticas del uso del porfolio como instrumento para aprender y evaluar, este grupo de trabajo enfocará el uso del porfolio desde diferentes departamentos didácticos. El porfolio funciona como un soporte documental de incalculable valor ante el objetivo de evidenciar procesos y productos que a su vez van a favorecer la reflexión individual y colectiva. Este grupo de trabajo pretende estudiar e implementar su uso en diversas materias, haciendo un estudio de los tipos de porfolio que existen para posteriormente poder implementarlo en el aula como respuesta a una propuesta de mejora recurrente.</text:span></text:p>
      <text:p text:style-name="P13"/>
      <text:p text:style-name="P13"/>
      <text:list xml:id="list1936943544" text:style-name="WWNum5">
        <text:list-item>
          <text:p text:style-name="P3"><text:span text:style-name="T1">Objetivos</text:span></text:p>
        </text:list-item>
      </text:list>
      <text:p text:style-name="P1"/>
      <text:p text:style-name="Standard"><text:span text:style-name="T3">-Actualizar y profundizar en el conocimiento de herramientas para mejorar el proceso de enseñanza-aprendizaje.</text:span></text:p>
      <text:p text:style-name="Standard"><text:span text:style-name="T3">-Elaborar un porfolio.</text:span></text:p>
      <text:p text:style-name="Standard"><text:span text:style-name="T3">-Implementar el porfolio en el aula.</text:span></text:p>
      <text:p text:style-name="Standard"><text:span text:style-name="T3">-Evidenciar los procesos y productos del proceso de aprendizaje. </text:span></text:p>
      <text:p text:style-name="Standard"><text:span text:style-name="T3">- Mejorar en la metodología y en la evaluación del alumnado con el uso del porfolio. </text:span></text:p>
      <text:p text:style-name="Standard"><text:span text:style-name="T3">-Reflexionar sobre el trabajo en el aula y los resultados obtenidos por parte del profesorado y alumnado. <text:s/></text:span></text:p>
      <text:p text:style-name="P13"/>
      <text:list xml:id="list313839071" text:style-name="WWNum4">
        <text:list-item>
          <text:p text:style-name="P4"><text:span text:style-name="T1">Repercusión</text:span></text:p>
        </text:list-item>
      </text:list>
      <text:p text:style-name="Standard"><text:span text:style-name="T3">Este grupo de trabajo, pretende, desde varias materias, indagar y conocer en profundidad las diferentes opciones del uso del porfolio. Sus diferentes formatos, como el eportafolio, <text:s/>nos permite tener dicho documento en formato digital, y poder trabajarlo de manera telemática con los alumnos. </text:span></text:p>
      <text:p text:style-name="Standard"><text:span text:style-name="T3">El alumno podrá reflexionar sobre su trabajo, su mejora, sus necesidades, y el profesor igualmente podrá reflexionar sobre su trabajo realizado. </text:span></text:p>
      <text:p text:style-name="Standard"><text:span text:style-name="T3">Este grupo de trabajo repercutirá directamente dando respuesta a las propuestas de mejora de las programaciones didácticas.</text:span></text:p>
      <text:p text:style-name="P13"/>
      <text:list xml:id="list3415655885" text:style-name="WWNum1">
        <text:list-item>
          <text:p text:style-name="P14"><text:span text:style-name="T2">Estrategias de acción</text:span><text:span text:style-name="T4"> .</text:span></text:p>
        </text:list-item>
      </text:list>
      <text:p text:style-name="P18"><text:span text:style-name="T2">Acciones</text:span></text:p>
      <text:list xml:id="list397029314" text:style-name="WWNum3">
        <text:list-item>
          <text:p text:style-name="P9"><text:span text:style-name="T6">Fase 1 <text:s text:c="8"/></text:span></text:p>
        </text:list-item>
      </text:list>
      <text:p text:style-name="P18"><text:span text:style-name="T5">-Reunión informativa y organización del trabajo. ( Coordinadora y participantes)</text:span></text:p>
      <text:p text:style-name="P18"><text:span text:style-name="T5"><text:s/>-Se establece un calendario para las acciones. ( Coordinadora y participantes)</text:span></text:p>
      <text:p text:style-name="P18"><text:soft-page-break/><text:span text:style-name="T5">- Distribución de búsqueda de información sobre el Porfolio en tres líneas, ¿qué es? , tipos y partes del porfolio. ( Coordinadora y participantes)</text:span></text:p>
      <text:p text:style-name="P18"><text:span text:style-name="T5">- Se fija fecha y asuntos para siguiente reunión.</text:span></text:p>
      <text:list xml:id="list142531739835200" text:continue-numbering="true" text:style-name="WWNum3">
        <text:list-item>
          <text:p text:style-name="P9"><text:span text:style-name="T6">Fase 2</text:span></text:p>
        </text:list-item>
      </text:list>
      <text:p text:style-name="P18"><text:span text:style-name="T5">-Reunión donde se pone en común la información sobre el Porfolio ¿qué es?, tipos y partes. </text:span></text:p>
      <text:p text:style-name="P18"><text:span text:style-name="T5">- Se coordinan las tareas para realizar un porfolio del alumno. </text:span></text:p>
      <text:p text:style-name="P18"><text:span text:style-name="T5">-Diseñar un prototipo de eportafolio del alumno.(Marta López y Carmen Landáburu)</text:span></text:p>
      <text:p text:style-name="P18"><text:span text:style-name="T5">-Proporcionar medidas al alumno en la confección y desarrollo de su porfolio. ( Carmen Landáburu)</text:span></text:p>
      <text:list xml:id="list142531127397287" text:continue-numbering="true" text:style-name="WWNum3">
        <text:list-item>
          <text:p text:style-name="P9"><text:span text:style-name="T6">Fase 3 </text:span></text:p>
        </text:list-item>
      </text:list>
      <text:p text:style-name="P18"><text:span text:style-name="T5">-Reunión para detectar los puntos débiles y mejoras en el porfolio del alumno.</text:span></text:p>
      <text:p text:style-name="P18"><text:span text:style-name="T5">-Se ponen en común registros recogidos en clase . ( Coordinador y participantes)</text:span></text:p>
      <text:p text:style-name="P18"><text:span text:style-name="T5">- Búsqueda para la realización de un porfolio docente. ( Marta López y Carmen Landáburu)</text:span></text:p>
      <text:p text:style-name="P18"><text:span text:style-name="T5">- Diseñar un prototipo de eportafolio docente. (María Dolores Simó)</text:span></text:p>
      <text:list xml:id="list142530774649182" text:continue-numbering="true" text:style-name="WWNum3">
        <text:list-item>
          <text:p text:style-name="P9"><text:span text:style-name="T6">Fase 4 </text:span></text:p>
        </text:list-item>
      </text:list>
      <text:p text:style-name="P18"><text:span text:style-name="T5">-Proceso de reflexión educativa del porfolio como mecanismo de autorregulación del aprendizaje. ( Coordinadora y participantes)</text:span></text:p>
      <text:p text:style-name="P18"><text:span text:style-name="T5">- Utilidad, ventajas y dificultades en la utilización de un porfolio. ( Carmen Landáburu) </text:span></text:p>
      <text:p text:style-name="P19"><text:span text:style-name="T5"><text:s text:c="19"/>- Taller de co-evaluación para evaluar los logros del grupo de trabajo.( Coordinadora y participantes)</text:span></text:p>
      <text:list xml:id="list142532063706101" text:continue-list="list313839071" text:style-name="WWNum4">
        <text:list-item>
          <text:p text:style-name="P10"><text:span text:style-name="T2">Indicadores de evaluación de las estrategias</text:span><text:span text:style-name="T4"> </text:span></text:p>
        </text:list-item>
      </text:list>
      <text:p text:style-name="P19"><text:span text:style-name="T7">Para el seguimiento y valoración de las actuaciones presentadas realizaremos aproximadamente 4 reuniones a lo largo del curso escolar.</text:span></text:p>
      <text:list xml:id="list142530716394356" text:continue-list="list3415655885" text:style-name="WWNum1">
        <text:list-item>
          <text:p text:style-name="P5"><text:span text:style-name="T3">OBJETIVO 1: Actualizar y profundizar en el conocimiento de herramientas para mejorar el proceso de enseñanza-aprendizaje. </text:span></text:p>
        </text:list-item>
      </text:list>
      <text:p text:style-name="List_20_Paragraph"><text:span text:style-name="T3">Este objetivo se llevará a cabo a lo largo de las diferentes actuaciones previstas. </text:span></text:p>
      <text:p text:style-name="List_20_Paragraph"><text:soft-page-break/><text:span text:style-name="T3">El profesorado llevará una labor de indagación y estudio sobre el porfolio, ¿qué es?, tipos de porfolio y partes. </text:span></text:p>
      <text:p text:style-name="List_20_Paragraph"><text:span text:style-name="T3">Se realizará un power point o vídeo explicativo sobre las tres líneas trabajadas que evidenciarán el grado de consecución de este objetivo. </text:span></text:p>
      <text:list xml:id="list3888816680" text:style-name="WWNum2">
        <text:list-item>
          <text:p text:style-name="P12"><text:span text:style-name="T3">OBJETIVO 2-Elaborar un porfolio.</text:span></text:p>
        </text:list-item>
      </text:list>
      <text:p text:style-name="List_20_Paragraph">En la fase 2 y fase 3 de este grupo de trabajo, se elaborará un porfolio del alumno y un porfolio docente. </text:p>
      <text:p text:style-name="List_20_Paragraph">Su objetivo será evidenciado tras su elaboración y registrar el producto terminado en Colabora. </text:p>
      <text:list xml:id="list142531464553703" text:continue-list="list142530716394356" text:style-name="WWNum1">
        <text:list-item>
          <text:p text:style-name="P5">OBJETIVO 3: Implementar el porfolio en el aula. </text:p>
        </text:list-item>
      </text:list>
      <text:p text:style-name="List_20_Paragraph">El porfolio lo implementaremos con un grupo de 4 º ESO. A través de esta implementación el profesorado participante en este grupo de trabajo podrá detectar los puntos débiles y mejoras en el porfolio. </text:p>
      <text:list xml:id="list142531236132277" text:continue-numbering="true" text:style-name="WWNum1">
        <text:list-item>
          <text:p text:style-name="P5">OBJETIVO 4: Evidenciar los procesos y productos del proceso de aprendizaje. </text:p>
        </text:list-item>
      </text:list>
      <text:p text:style-name="List_20_Paragraph">Todo lo realizado será registrado en la plataforma de Colabora.</text:p>
      <text:list xml:id="list142531199172534" text:continue-numbering="true" text:style-name="WWNum1">
        <text:list-item>
          <text:p text:style-name="P5">OBJETIVO 5 Y 6: Mejorar en la metodología y en la evaluación del alumnado con el uso del porfolio. </text:p>
        </text:list-item>
      </text:list>
      <text:p text:style-name="List_20_Paragraph">-Reflexionar sobre el trabajo en el aula y los resultados obtenidos por parte del profesorado y alumnado. <text:s/></text:p>
      <text:p text:style-name="List_20_Paragraph">En la fase 3 y 4 analizaremos las <text:s/>repercusiones del uso del porfolio como regulador del aprendizaje, detectando las ventajas, utilidades y dificultades de la utilización de un porfolio. Para ello, realizaremos un documento donde se analizarán los resultados obtenidos. </text:p>
      <text:p text:style-name="List_20_Paragraph"/>
      <text:p text:style-name="P6"/>
      <text:p text:style-name="P7"><text:span text:style-name="T8">Proponemos los siguientes indicadores y objetivos para la evaluación del profesorado participante:</text:span></text:p>
      <text:p text:style-name="P8"/>
      <text:p text:style-name="P7"><text:span text:style-name="T8">1. Asistencia a reunión inicial de carácter informativo.</text:span></text:p>
      <text:p text:style-name="P7"><text:span text:style-name="T8">2. Participación en el foro de Colabora.</text:span></text:p>
      <text:p text:style-name="P7"><text:span text:style-name="T8">3. Participación en las reuniones de coordinación.</text:span></text:p>
      <text:p text:style-name="P7"><text:span text:style-name="T8">4. Participación en el taller de co-evaluación.</text:span></text:p>
      <text:p text:style-name="Standard"/>
      <text:list xml:id="list142530794889240" text:continue-list="list3888816680" text:style-name="WWNum2">
        <text:list-item>
          <text:p text:style-name="P11"><text:span text:style-name="T2">Plan de difusión de las tareas, recursos y materiales creados </text:span></text:p>
        </text:list-item>
      </text:list>
      <text:p text:style-name="P18"><text:span text:style-name="T4">Colabora</text:span></text:p>
      <text:list xml:id="list142530671301119" text:continue-list="list142531199172534" text:style-name="WWNum1">
        <text:list-item>
          <text:p text:style-name="P14"><text:span text:style-name="T2">Calendario de actuaciones</text:span><text:span text:style-name="T4">: </text:span></text:p>
        </text:list-item>
      </text:list>
      <text:p text:style-name="P18"><text:span text:style-name="T2">Fase 1 </text:span><text:span text:style-name="T4">– octubre-noviembre</text:span></text:p>
      <text:p text:style-name="P18"><text:span text:style-name="T2">Fase 2</text:span><text:span text:style-name="T4">: diciembre- enero-febrero</text:span></text:p>
      <text:p text:style-name="P18"><text:span text:style-name="T2">Fase 3</text:span><text:span text:style-name="T4">- febrero –marzo -abril</text:span></text:p>
      <text:p text:style-name="P18"><text:span text:style-name="T2">Fase 4</text:span><text:span text:style-name="T4">- mayo</text:span></text:p>
      <text:list xml:id="list142531367535714" text:continue-numbering="true" text:style-name="WWNum1">
        <text:list-item>
          <text:p text:style-name="P15"><text:span text:style-name="T2">¿Va a utilizar Colabor@ como medio de comunicación?</text:span><text:span text:style-name="T4"> Sí</text:span></text:p>
        </text:list-item>
        <text:list-item>
          <text:p text:style-name="P17"><text:span text:style-name="T2">Repositorio de materiales y/o recursos creados</text:span><text:span text:style-name="T4">: </text:span></text:p>
          <text:list>
            <text:list-item>
              <text:p text:style-name="P20"><text:soft-page-break/><text:span text:style-name="T2">Medio que se va a utilizar para alojar el repositorio</text:span><text:span text:style-name="T4">  Colabora</text:span></text:p>
            </text:list-item>
            <text:list-item>
              <text:p text:style-name="P20"><text:span text:style-name="T2">Enlace o acceso</text:span><text:span text:style-name="T4"> : Colabora</text:span></text:p>
            </text:list-item>
          </text:list>
        </text:list-item>
        <text:list-item>
          <text:p text:style-name="P17"><text:span text:style-name="T2">Foro de debate y/o discusión</text:span></text:p>
          <text:list>
            <text:list-item>
              <text:p text:style-name="P20"><text:span text:style-name="T2">Medio que se va a utilizar como foro de debate</text:span><text:span text:style-name="T4">: Colabora</text:span></text:p>
            </text:list-item>
          </text:list>
        </text:list-item>
        <text:list-item>
          <text:p text:style-name="P17"><text:span text:style-name="T2">Comunicación de la asesoría con los participantes</text:span><text:span text:style-name="T4">:</text:span></text:p>
          <text:list>
            <text:list-item>
              <text:p text:style-name="P20"><text:span text:style-name="T2">Aplicación y/o medio</text:span><text:span text:style-name="T4"> Colabora</text:span></text:p>
            </text:list-item>
          </text:list>
        </text:list-item>
        <text:list-item>
          <text:p text:style-name="P16"><text:span text:style-name="T2">¿Declara que todos los materiales respetan los límites de la ley de propiedad intelectual?</text:span><text:span text:style-name="T4"> Sí </text:span></text:p>
        </text:list-item>
      </text:list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FreeSans" svg:font-family="FreeSans" style:font-family-generic="swiss"/>
    <style:font-face style:name="Courier New" svg:font-family="'Courier New'" style:font-adornments="Regular" style:font-pitch="fixed"/>
    <style:font-face style:name="Calibri" svg:font-family="Calibri" style:font-family-generic="roman" style:font-pitch="variable"/>
    <style:font-face style:name="News Gothic" svg:font-family="'News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FreeSans1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3.76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3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01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7.57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4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11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1.38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5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2.914cm"/>
        </style:list-level-properties>
        <style:text-properties style:font-name="Courier New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4.18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4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724cm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7.99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26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534cm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11.80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0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usuario</meta:initial-creator>
    <dc:creator>usuario</dc:creator>
    <meta:editing-cycles>3</meta:editing-cycles>
    <meta:creation-date>2020-11-23T11:06:00</meta:creation-date>
    <dc:date>2020-11-26T18:53:00</dc:date>
    <meta:editing-duration>P2DT14H36M</meta:editing-duration>
    <meta:generator>LibreOffice/6.4.4.2$Linux_X86_64 LibreOffice_project/40$Build-2</meta:generator>
    <meta:document-statistic meta:table-count="0" meta:image-count="0" meta:object-count="0" meta:page-count="4" meta:paragraph-count="72" meta:word-count="918" meta:character-count="5844" meta:non-whitespace-character-count="496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