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pitch="variable"/>
    <style:font-face style:name="Calibri" svg:font-family="Calibri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11cm"/>
    </style:style>
    <style:style style:name="co2" style:family="table-column">
      <style:table-column-properties fo:break-before="auto" style:column-width="21.059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2.8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6_ba_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º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style-name="ce1" office:value-type="string">
            <text:p>Título:</text:p>
          </table:table-cell>
          <table:table-cell table:style-name="ce1" office:value-type="string">
            <text:p>PERFIL POR ÁREA / MATERI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utor:</text:p>
          </table:table-cell>
          <table:table-cell table:style-name="ce1" office:value-type="string">
            <text:p>Aplicación Séneca, CONSEJERÍA DE EDUCACIÓN Y DEPORTE, Junta de Andalucí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echa de creación:</text:p>
          </table:table-cell>
          <table:table-cell table:style-name="ce1" office:value-type="string">
            <text:p>03/11/2019 - 11:3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Nº Indicador</text:p>
          </table:table-cell>
          <table:table-cell table:style-name="ce1" office:value-type="string">
            <text:p>Denominación</text:p>
          </table:table-cell>
          <table:table-cell table:style-name="ce1" office:value-type="string">
            <text:p>Ponderación %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1.1</text:p>
          </table:table-cell>
          <table:table-cell table:style-name="ce1" office:value-type="string">
            <text:p>Reconoce y describe las aportaciones derivadas del uso de herramientas tecnológicas en la <text:s/>mejora de la vida humana. </text:p>
          </table:table-cell>
          <table:table-cell table:style-name="ce1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1.2</text:p>
          </table:table-cell>
          <table:table-cell table:style-name="ce1" office:value-type="string">
            <text:p>Plantea problemas y retos pendientes de abordar. </text:p>
          </table:table-cell>
          <table:table-cell table:style-name="ce1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2.1</text:p>
          </table:table-cell>
          <table:table-cell table:style-name="ce1" office:value-type="string">
            <text:p>Hace algunas búsquedas en línea a través de motores de búsqueda. </text:p>
          </table:table-cell>
          <table:table-cell table:style-name="ce1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2.2</text:p>
          </table:table-cell>
          <table:table-cell table:style-name="ce1" office:value-type="string">
            <text:p>Guarda o almacena archivos y contenidos (por ejemplo, textos, imágenes, páginas de música, <text:s/>vídeos y web). </text:p>
          </table:table-cell>
          <table:table-cell table:style-name="ce1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2.3</text:p>
          </table:table-cell>
          <table:table-cell table:style-name="ce1" office:value-type="string">
            <text:p>Vuelve al contenido que salvó.</text:p>
          </table:table-cell>
          <table:table-cell table:style-name="ce1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2.4</text:p>
          </table:table-cell>
          <table:table-cell table:style-name="ce1" office:value-type="string">
            <text:p>Conoce que no toda la información en línea es confiable. </text:p>
          </table:table-cell>
          <table:table-cell table:style-name="ce1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3.1</text:p>
          </table:table-cell>
          <table:table-cell table:style-name="ce1" office:value-type="string">
            <text:p>Interactúa con otras personas que utilizan aplicaciones de comunicación comunes. <text:s/></text:p>
          </table:table-cell>
          <table:table-cell table:style-name="ce1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3.2</text:p>
          </table:table-cell>
          <table:table-cell table:style-name="ce1" office:value-type="string">
            <text:p>Conoce y utiliza las normas básicas de conducta que se aplican en la comunicación con otras personas que utilizan las herramientas digitales. </text:p>
          </table:table-cell>
          <table:table-cell table:style-name="ce1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3.3</text:p>
          </table:table-cell>
          <table:table-cell table:style-name="ce1" office:value-type="string">
            <text:p>Comparte archivos y contenido con los demás a través de medios tecnológicos <text:s/>sencillos, respetando los derechos de autor. </text:p>
          </table:table-cell>
          <table:table-cell table:style-name="ce1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3.4</text:p>
          </table:table-cell>
          <table:table-cell table:style-name="ce1" office:value-type="string">
            <text:p>Conoce que la tecnología se puede usar para interactuar con servicios y utiliza <text:s/>algunos. </text:p>
          </table:table-cell>
          <table:table-cell table:style-name="ce1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4.1</text:p>
          </table:table-cell>
          <table:table-cell table:style-name="ce1" office:value-type="string">
            <text:p>Conoce y usa aplicaciones y herramientas web y participa en el desarrollo de propuestas <text:s/>colaborativas. </text:p>
          </table:table-cell>
          <table:table-cell table:style-name="ce1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4.2</text:p>
          </table:table-cell>
          <table:table-cell table:style-name="ce1" office:value-type="string">
            <text:p>Participa activamente en plataformas educativas y conoce las funcionalidades de las <text:s/>mismas. </text:p>
          </table:table-cell>
          <table:table-cell table:style-name="ce1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4.3</text:p>
          </table:table-cell>
          <table:table-cell table:style-name="ce1" office:value-type="string">
            <text:p>Planifica, construye y describe su entorno personal de aprendizaje. </text:p>
          </table:table-cell>
          <table:table-cell table:style-name="ce1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5.1</text:p>
          </table:table-cell>
          <table:table-cell table:style-name="ce1" office:value-type="string">
            <text:p>Es consciente de los beneficios y los riesgos relacionados con la identidad <text:s/>digital. </text:p>
          </table:table-cell>
          <table:table-cell table:style-name="ce1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5.2</text:p>
          </table:table-cell>
          <table:table-cell table:style-name="ce1" office:value-type="string">
            <text:p>Toma medidas básicas para proteger los dispositivos (anti-virus, <text:s/>contraseñas, etc).</text:p>
          </table:table-cell>
          <table:table-cell table:style-name="ce1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5.3</text:p>
          </table:table-cell>
          <table:table-cell table:style-name="ce1" office:value-type="string">
            <text:p>Conoce que sólo puedo compartir ciertos tipos de información acerca de <text:s/>sí mismo o de los demás en los entornos en línea. </text:p>
          </table:table-cell>
          <table:table-cell table:style-name="ce1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6.1</text:p>
          </table:table-cell>
          <table:table-cell table:style-name="ce1" office:value-type="string">
            <text:p>Reconoce las principales características del acoso digital y establece medidas preventivas y pautas de comportamiento ante las mismas. </text:p>
          </table:table-cell>
          <table:table-cell table:style-name="ce1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6.2</text:p>
          </table:table-cell>
          <table:table-cell table:style-name="ce1" office:value-type="string">
            <text:p>Previene adicciones y sabe que la tecnología puede afectar su salud, si se utilizan mal. </text:p>
          </table:table-cell>
          <table:table-cell table:style-name="ce1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7.1</text:p>
          </table:table-cell>
          <table:table-cell table:style-name="ce1" office:value-type="string">
            <text:p>Diseña y realiza de forma individual y colectiva sencillas producciones. <text:s/></text:p>
          </table:table-cell>
          <table:table-cell table:style-name="ce1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7.2</text:p>
          </table:table-cell>
          <table:table-cell table:style-name="ce1" office:value-type="string">
            <text:p>Toma decisiones al elegir algunas tecnologías y las utiliza para resolver las tareas de aprendizaje. </text:p>
          </table:table-cell>
          <table:table-cell table:style-name="ce1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PD7.3</text:p>
          </table:table-cell>
          <table:table-cell table:style-name="ce1" office:value-type="string">
            <text:p>Hace uso creativo de las tecnologías. </text:p>
          </table:table-cell>
          <table:table-cell table:style-name="ce1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formula="of:=SUM([.C6:.C26])" office:value-type="float" office:value="100">
            <text:p>100</text:p>
          </table:table-cell>
          <table:table-cell table:number-columns-repeated="1021"/>
        </table:table-row>
        <table:table-row table:style-name="ro1" table:number-rows-repeated="198">
          <table:table-cell table:number-columns-repeated="1024"/>
        </table:table-row>
        <table:table-row table:style-name="ro2" table:number-rows-repeated="774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pitch="variable"/>
    <style:font-face style:name="Calibri" svg:font-family="Calibri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7">17/06/2024</text:date>, <text:time>13:19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ba_" style:display-name="PageStyle_6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3" meta:object-count="0"/>
    <meta:generator>OpenOffice/4.1.5$Unix OpenOffice.org_project/415m1$Build-9789</meta:generator>
  </office:meta>
</office:document-meta>
</file>