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7900000041249DDD847DB5145F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8pt" style:font-size-asian="15.75pt" style:font-size-complex="18pt"/>
    </style:style>
    <style:style style:name="T2" style:family="text">
      <style:text-properties fo:font-size="18pt" officeooo:rsid="00180d9c" style:font-size-asian="15.75pt" style:font-size-complex="18pt"/>
    </style:style>
    <style:style style:name="T3" style:family="text">
      <style:text-properties fo:font-size="18pt" officeooo:rsid="0018a8bb" style:font-size-asian="15.75pt" style:font-size-complex="1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 text:c="4"/><text:span text:style-name="T1"><text:s text:c="6"/></text:span><text:span text:style-name="T2">CREACIÓN DE ACTIVIDADES EVALUABLES</text:span></text:p>
      <text:p text:style-name="Standard"/>
      <text:p text:style-name="Standard"/>
      <text:p text:style-name="Standard"><draw:frame draw:style-name="fr1" draw:name="Imagen1" text:anchor-type="char" svg:width="23.005cm" svg:height="12.381cm" draw:z-index="0"><draw:image xlink:href="Pictures/10000201000007900000041249DDD847DB5145F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25T14:18:04.255832970</meta:creation-date>
    <dc:date>2021-03-25T14:29:01.518769331</dc:date>
    <meta:editing-duration>PT47S</meta:editing-duration>
    <meta:editing-cycles>1</meta:editing-cycles>
    <meta:document-statistic meta:table-count="0" meta:image-count="1" meta:object-count="0" meta:page-count="1" meta:paragraph-count="1" meta:word-count="4" meta:character-count="44" meta:non-whitespace-character-count="31"/>
    <meta:generator>LibreOffice/6.4.4.2$Linux_X86_64 LibreOffice_project/40$Build-2</meta:generator>
  </office:meta>
</office:document-meta>
</file>