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fo:font-size="14pt" style:font-size-asian="14pt" style:font-size-complex="14pt"/>
    </style:style>
    <style:style style:name="P2" style:family="paragraph" style:parent-style-name="Normal_20__28_Web_29_">
      <style:paragraph-properties fo:margin-left="0cm" fo:margin-right="0cm" fo:text-align="center" style:justify-single-word="false" fo:text-indent="1.249cm" style:auto-text-indent="false"/>
    </style:style>
    <style:style style:name="P3" style:family="paragraph" style:parent-style-name="Normal_20__28_Web_29_" style:master-page-name="Standard">
      <style:paragraph-properties fo:margin-left="0cm" fo:margin-right="0cm" fo:text-align="center" style:justify-single-word="false" fo:text-indent="1.249cm" style:auto-text-indent="false" style:page-number="auto"/>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CTA II.</text:span></text:p>
      <text:p text:style-name="P2"><text:span text:style-name="T1">GRUPO DE TRABAJO 2020/21.</text:span></text:p>
      <text:p text:style-name="P2"><text:span text:style-name="T1">MUSICTUBERS</text:span></text:p>
      <text:p text:style-name="Normal_20__28_Web_29_"><text:span text:style-name="T1">En Huelma, siendo las 12 horas del día 15 de enero de 2021, se reúnen los componentes del Proyecto de Grupo de Trabajo del CEM " Sebastián Valero" de Huelma, con título “Musictubers.” Código: 212318GT035, con el siguiente orden del día: </text:span></text:p>
      <text:p text:style-name="Normal_20__28_Web_29_"><text:span text:style-name="T1">Asisten: </text:span></text:p>
      <text:p text:style-name="Normal_20__28_Web_29_"><text:span text:style-name="T1">Osca Ruíz, Inmaculada. Secretaria y profesora de viola del centro.</text:span></text:p>
      <text:p text:style-name="Normal_20__28_Web_29_"><text:span text:style-name="T1">Linares Comino, Catalina. Jefa de estudios y profesora de lenguaje musical del centro. </text:span></text:p>
      <text:p text:style-name="Normal_20__28_Web_29_"><text:span text:style-name="T1">Ballesteros Navarro, Fca. Olympia. Directora y profesora de guitarra del centro. </text:span></text:p>
      <text:p text:style-name="Normal_20__28_Web_29_"><text:span text:style-name="T1">Martín Pavón, Carolina. Profesora y jefa del departamento de lenguaje musical.</text:span></text:p>
      <text:p text:style-name="Normal_20__28_Web_29_"><text:span text:style-name="T1">Elegido Buendía, Lorena. Profesora de flauta y jefa del departamento de viento.</text:span></text:p>
      <text:p text:style-name="Normal_20__28_Web_29_"><text:span text:style-name="T1">Guardia García, María José. Profesora de piano y jefa del departamento de Innovación educativa.</text:span></text:p>
      <text:p text:style-name="Normal_20__28_Web_29_"><text:span text:style-name="T1">Anguita Manchón, Antonio. Profesor de piano y jefe del departamento de piano, coro y agrupaciones musicales.</text:span></text:p>
      <text:p text:style-name="Normal_20__28_Web_29_"><text:span text:style-name="T1">Vallejo López-Aguado, María Raquel. Profesora de violín y jefa del departamento de cuerda frotada y pulsada.</text:span></text:p>
      <text:p text:style-name="P1"/>
      <text:p text:style-name="Normal_20__28_Web_29_"><text:span text:style-name="T1">ORDEN DEL DÍA: </text:span></text:p>
      <text:p text:style-name="Normal_20__28_Web_29_"><text:span text:style-name="T1">1. Lectura del acta anterior. </text:span></text:p>
      <text:p text:style-name="Normal_20__28_Web_29_"><text:span text:style-name="T1">2. Planificación de actuaciones. </text:span></text:p>
      <text:p text:style-name="Normal_20__28_Web_29_"><text:span text:style-name="T1">3. Análisis de progreso. </text:span></text:p>
      <text:p text:style-name="Normal_20__28_Web_29_"><text:span text:style-name="T1">4. Sugerencias de mejora. </text:span></text:p>
      <text:p text:style-name="Normal_20__28_Web_29_"><text:span text:style-name="T1">5. Ruegos y preguntas. </text:span></text:p>
      <text:p text:style-name="Normal_20__28_Web_29_"><text:span text:style-name="T1">DESARROLLO DE LA REUNIÓN </text:span></text:p>
      <text:p text:style-name="Normal_20__28_Web_29_"><text:span text:style-name="T1">1. Tras la lectura del acta inicial, ésta, se aprueba por unanimidad. </text:span></text:p>
      <text:p text:style-name="Normal_20__28_Web_29_"><text:soft-page-break/><text:span text:style-name="T1">2. En la primera reunión, la Coordinadora deja constancia de la labor que ha de desempeñar cada integrante del Grupo de Trabajo, sobre todo a aquellas que se incorporan por primera vez a un grupo de trabajo. También, hace saber a las componentes del Grupo, que debe hacerse una presentación individual en la Plataforma Colabora. La labor individual que realizaremos, ha quedado detallada debidamente en el proyecto que hemos presentado. Cada profesora o profesor está realizando la grabación y edición de los vídeos educativos que vamos a ir subiendo a youtube y sus respectivos guiones</text:span></text:p>
      <text:p text:style-name="Normal_20__28_Web_29_"><text:span text:style-name="T1">Nuestra labor, consistirá, en la elaboración de los guiones, la posterior grabación audiovisual, la edición de los videos para finalmente subirlos a youtube y el alumnado o personas. En ellos se debe respetar el uso del lenguaje igualitario, no sexista ni discriminatorio y cuidar tanto el aspecto verbal, como gestual. </text:span></text:p>
      <text:p text:style-name="Normal_20__28_Web_29_"><text:span text:style-name="T1">3. En esta segunda sesión, hemos analizado el desarrollo de lo que estamos trabajando individualmente. Cada integrante, ya ha realizado al menos el guión y grabación audiovisual de contenido educativo relacionado con la materia que imparte sea instrumental o teórica. En el momento en que vayamos disponiendo del material ya finalizado, lo iremos subiendo a la Plataforma Colabora, dentro de sus correspondientes carpetas individuales. </text:span></text:p>
      <text:p text:style-name="Normal_20__28_Web_29_"><text:span text:style-name="T1">4. En cuanto a las sugerencias de mejora, hemos determinado, que una vez concluidas las grabaciones y las ediciones de los videos educativos, podamos acceder a ellas todos los integrantes, para opinar e intentar mejorar la calidad de las mismas, antes de subir dicho material a la Plataforma Colabora y posteriormente a los canales creados en Youtube.</text:span><text:bookmark text:name="_GoBack"/><text:span text:style-name="T1"> En todo momento, estamos en contacto a través del correo electrónico, grupo de watshapp y contacto telefónico, para solventar cualquier duda que pudiéramos tener. </text:span></text:p>
      <text:p text:style-name="Normal_20__28_Web_29_"><text:span text:style-name="T1">De igual modo, la Coordinadora, está en contacto con nuestra asesora, que nos va informando de la evolución del Grupo.</text:span></text:p>
      <text:p text:style-name="Normal_20__28_Web_29_"><text:span text:style-name="T1">5. No hay ruegos y preguntas. </text:span></text:p>
      <text:p text:style-name="P1"/>
      <text:p text:style-name="Normal_20__28_Web_29_"><text:soft-page-break/><text:span text:style-name="T1">Sin más asuntos que tratar, se levanta la sesión, siendo las 14:00 Horas del día 15 de enero de 2021. </text:span></text:p>
      <text:p text:style-name="P1"/>
      <text:p text:style-name="Normal_20__28_Web_29_"><text:span text:style-name="T1"><text:tab/><text:tab/><text:tab/><text:tab/><text:tab/><text:tab/>LA COORDINADORA </text:span></text:p>
      <text:p text:style-name="Normal_20__28_Web_29_"><text:span text:style-name="T1"><text:tab/><text:tab/><text:tab/><text:tab/>FDO: Francisca Olympia Ballesteros Navarr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2</meta:editing-cycles>
    <meta:creation-date>2021-02-18T21:24:00</meta:creation-date>
    <dc:date>2021-02-18T21:24:00</dc:date>
    <meta:editing-duration>P0D</meta:editing-duration>
    <meta:generator>OpenOffice/4.1.5$Unix OpenOffice.org_project/415m1$Build-9789</meta:generator>
    <meta:document-statistic meta:table-count="0" meta:image-count="0" meta:object-count="0" meta:page-count="3" meta:paragraph-count="30" meta:word-count="535" meta:character-count="34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