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NLACE TAREAS DE LA FORMACIÓN EN CENTROS – </text:span></text:p>
      <text:p text:style-name="P1"><text:span text:style-name="T2">CURSO 2020/21</text:span></text:p>
      <text:p text:style-name="P2"><text:span text:style-name="T1">D. /Dª: <text:s text:c="3"/>MÓNICA MORALES CASADO</text:span></text:p>
      <text:p text:style-name="P2"><text:a xlink:type="simple" xlink:href="https://view.genial.ly/60ac0d09369f840d4abd53d3/interactive-content-actividades-interactivas-ingles-5o" text:style-name="Internet_20_link" text:visited-style-name="Visited_20_Internet_20_Link"><text:span text:style-name="T1">INGLÉS -- 5º EDUCACIÓN PRIMARIA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</meta:initial-creator>
    <dc:creator>Santa Potenciana</dc:creator>
    <meta:editing-cycles>7</meta:editing-cycles>
    <meta:creation-date>2020-03-09T16:23:00</meta:creation-date>
    <dc:date>2021-05-25T18:33:00</dc:date>
    <meta:editing-duration>PT34S</meta:editing-duration>
    <meta:generator>OpenOffice/4.1.5$Unix OpenOffice.org_project/415m1$Build-9789</meta:generator>
    <meta:document-statistic meta:table-count="0" meta:image-count="0" meta:object-count="0" meta:page-count="1" meta:paragraph-count="4" meta:word-count="20" meta:character-count="119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