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 style:master-page-name="Standard">
      <style:paragraph-properties fo:margin-top="0cm" fo:margin-bottom="0.212cm" style:page-number="auto"/>
    </style:style>
    <style:style style:name="P3" style:family="paragraph" style:parent-style-name="Standard">
      <style:paragraph-properties fo:margin-top="0cm" fo:margin-bottom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ÓMO INSTALAR Y CONFIGURAR IPASEN EN EL MÓVIL</text:p>
      <text:p text:style-name="Standard"><text:a xlink:type="simple" xlink:href="https://youtu.be/bjQmLlB_v14" text:style-name="Internet_20_link" text:visited-style-name="Visited_20_Internet_20_Link">https://youtu.be/bjQmLlB_v14</text:a></text:p>
      <text:p text:style-name="Standard"><text:a xlink:type="simple" xlink:href="https://youtu.be/MmwtzWlXdu4" text:style-name="Internet_20_link" text:visited-style-name="Visited_20_Internet_20_Link">https://youtu.be/MmwtzWlXdu4</text:a> <text:s/>(webinar para las familias)</text:p>
      <text:p text:style-name="Standard"/>
      <text:p text:style-name="P1">CÓMO ACTUALIZAR DATOS DEL ALUMNADO EN SÉNECA</text:p>
      <text:p text:style-name="Standard"><text:a xlink:type="simple" xlink:href="https://youtu.be/qOctDRoydkk" text:style-name="Internet_20_link" text:visited-style-name="Visited_20_Internet_20_Link">https://youtu.be/qOctDRoydkk</text:a></text:p>
      <text:p text:style-name="Standard"/>
      <text:p text:style-name="P1">CÓMO ACCEDER A SÉNECA EN MODO PRUEBA</text:p>
      <text:p text:style-name="Standard"><text:a xlink:type="simple" xlink:href="https://youtu.be/ibgN9uxmWFQ" text:style-name="Internet_20_link" text:visited-style-name="Visited_20_Internet_20_Link">https://youtu.be/ibgN9uxmWFQ</text:a></text:p>
      <text:p text:style-name="Standard"/>
      <text:p text:style-name="P1">GRABACIÓN DE HORARIOS EN SÉNECA</text:p>
      <text:p text:style-name="Standard"><text:a xlink:type="simple" xlink:href="https://youtu.be/7JAFHHvA_X8" text:style-name="Internet_20_link" text:visited-style-name="Visited_20_Internet_20_Link">https://youtu.be/7JAFHHvA_X8</text:a></text:p>
      <text:p text:style-name="Standard"/>
      <text:p text:style-name="P1">CREACIÓN DE GRUPOS DE ALUMNADO</text:p>
      <text:p text:style-name="Standard"><text:a xlink:type="simple" xlink:href="https://youtu.be/OYFlaoha7Yo" text:style-name="Internet_20_link" text:visited-style-name="Visited_20_Internet_20_Link">https://youtu.be/OYFlaoha7Yo</text:a></text:p>
      <text:p text:style-name="Standard"/>
      <text:p text:style-name="P1">GRABACIÓN PADRE/MADRE DELEGADA</text:p>
      <text:p text:style-name="Standard"><text:a xlink:type="simple" xlink:href="https://youtu.be/EROO73xPMtg" text:style-name="Internet_20_link" text:visited-style-name="Visited_20_Internet_20_Link">https://youtu.be/EROO73xPMtg</text:a></text:p>
      <text:p text:style-name="Standard"/>
      <text:p text:style-name="P1">COMUNICACIONES INTERNAS SÉNECA</text:p>
      <text:p text:style-name="Standard"><text:a xlink:type="simple" xlink:href="https://youtu.be/7-dWqoWtZ1s" text:style-name="Internet_20_link" text:visited-style-name="Visited_20_Internet_20_Link">https://youtu.be/7-dWqoWtZ1s</text:a></text:p>
      <text:p text:style-name="Standard"/>
      <text:p text:style-name="P1">COMUNICACIONES CON FAMILIAS A TRAVÉS DE ISÉNECA</text:p>
      <text:p text:style-name="Standard"><text:a xlink:type="simple" xlink:href="https://youtu.be/quRKfEQs0T8" text:style-name="Internet_20_link" text:visited-style-name="Visited_20_Internet_20_Link">https://youtu.be/quRKfEQs0T8</text:a></text:p>
      <text:p text:style-name="Standard"/>
      <text:p text:style-name="P1">COMUNICACIONES CON COMUNIDAD EDUCATIVA DESDE SÉNECA</text:p>
      <text:p text:style-name="Standard"><text:a xlink:type="simple" xlink:href="https://youtu.be/XZDUVTBZ_tw" text:style-name="Internet_20_link" text:visited-style-name="Visited_20_Internet_20_Link">https://youtu.be/XZDUVTBZ_tw</text:a></text:p>
      <text:p text:style-name="Standard"/>
      <text:p text:style-name="P3">REALIZAR OBSERVACIONES COMPARTIDAS CON LAS FAMILIAS DESDE SÉNECA</text:p>
      <text:p text:style-name="P1">(como feedback para las sesiones de evaluación: se trata de tutorías electrónicas que puedes ir haciendo periódicamente)</text:p>
      <text:p text:style-name="Standard"><text:a xlink:type="simple" xlink:href="https://youtu.be/pksGbCwLEFk" text:style-name="Internet_20_link" text:visited-style-name="Visited_20_Internet_20_Link">https://youtu.be/pksGbCwLEFk</text:a></text:p>
      <text:p text:style-name="Standard"/>
      <text:p text:style-name="P1">REALIZAR OBSERVACIONES COMPARTIDAS DESDE ISÉNECA<text:bookmark text:name="_GoBack"/></text:p>
      <text:p text:style-name="Standard"><text:a xlink:type="simple" xlink:href="https://youtu.be/TT2A1HBMUgQ" text:style-name="Internet_20_link" text:visited-style-name="Visited_20_Internet_20_Link">https://youtu.be/TT2A1HBMUgQ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5</meta:editing-cycles>
    <meta:creation-date>2020-10-28T04:31:00</meta:creation-date>
    <dc:date>2021-01-19T05:06:00</dc:date>
    <meta:editing-duration>PT1M42S</meta:editing-duration>
    <meta:generator>OpenOffice/4.1.5$Unix OpenOffice.org_project/415m1$Build-9789</meta:generator>
    <meta:document-statistic meta:table-count="0" meta:image-count="0" meta:object-count="0" meta:page-count="1" meta:paragraph-count="24" meta:word-count="97" meta:character-count="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