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32e" officeooo:paragraph-rsid="0011632e"/>
    </style:style>
    <style:style style:name="P2" style:family="paragraph" style:parent-style-name="Standard">
      <style:text-properties officeooo:rsid="0011632e" officeooo:paragraph-rsid="0013368c"/>
    </style:style>
    <style:style style:name="P3" style:family="paragraph" style:parent-style-name="Standard">
      <style:text-properties officeooo:rsid="0013368c" officeooo:paragraph-rsid="0013368c"/>
    </style:style>
    <style:style style:name="P4" style:family="paragraph" style:parent-style-name="Standard">
      <style:text-properties fo:font-variant="normal" fo:text-transform="none" fo:color="#000000" style:font-name="Source Sans Pro" fo:font-size="12pt" fo:letter-spacing="normal" fo:font-style="normal" fo:font-weight="normal" officeooo:rsid="0011632e" officeooo:paragraph-rsid="0011632e"/>
    </style:style>
    <style:style style:name="P5" style:family="paragraph" style:parent-style-name="Standard">
      <style:text-properties fo:font-variant="normal" fo:text-transform="none" fo:color="#000000" style:font-name="Source Sans Pro" fo:font-size="12pt" fo:letter-spacing="normal" fo:font-style="normal" fo:font-weight="normal" officeooo:rsid="0011632e" officeooo:paragraph-rsid="0013de50"/>
    </style:style>
    <style:style style:name="P6" style:family="paragraph" style:parent-style-name="Standard">
      <style:text-properties fo:font-variant="normal" fo:text-transform="none" fo:color="#000000" style:font-name="Source Sans Pro" fo:font-size="12pt" fo:letter-spacing="normal" fo:font-style="normal" fo:font-weight="normal" officeooo:rsid="0013de50" officeooo:paragraph-rsid="0013de50"/>
    </style:style>
    <style:style style:name="P7" style:family="paragraph" style:parent-style-name="Standard">
      <style:text-properties fo:font-variant="normal" fo:text-transform="none" fo:color="#382bd2" style:font-name="Source Sans Pro" fo:font-size="12pt" fo:letter-spacing="normal" fo:font-style="normal" fo:font-weight="normal" officeooo:rsid="0011632e" officeooo:paragraph-rsid="0011632e"/>
    </style:style>
    <style:style style:name="P8" style:family="paragraph" style:parent-style-name="Standard">
      <style:text-properties fo:font-variant="normal" fo:text-transform="none" fo:color="#382bd2" style:font-name="Source Sans Pro" fo:font-size="12pt" fo:letter-spacing="normal" fo:font-style="normal" fo:font-weight="normal" officeooo:rsid="0011632e" officeooo:paragraph-rsid="0013368c"/>
    </style:style>
    <style:style style:name="P9" style:family="paragraph" style:parent-style-name="Standard">
      <style:text-properties officeooo:rsid="0011632e" officeooo:paragraph-rsid="0011632e"/>
    </style:style>
    <style:style style:name="P10" style:family="paragraph" style:parent-style-name="Standard">
      <style:text-properties fo:color="#382bd2" officeooo:rsid="0011632e" officeooo:paragraph-rsid="0011632e"/>
    </style:style>
    <style:style style:name="T1" style:family="text">
      <style:text-properties fo:font-variant="normal" fo:text-transform="none" fo:color="#000000" style:font-name="Source Sans Pro" fo:font-size="12pt" fo:letter-spacing="normal" fo:font-style="normal" fo:font-weight="normal"/>
    </style:style>
    <style:style style:name="T2" style:family="text">
      <style:text-properties fo:font-variant="normal" fo:text-transform="none" style:font-name="Source Sans Pro" fo:font-size="12pt" fo:letter-spacing="normal" fo:font-style="normal" fo:font-weight="normal"/>
    </style:style>
    <style:style style:name="T3" style:family="text">
      <style:text-properties fo:font-variant="normal" fo:text-transform="none" fo:color="#382bd2" style:font-name="Source Sans 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AMBLEA INTERACTIVA</text:p>
      <text:p text:style-name="Standard"/>
      <text:p text:style-name="P1">3 años:</text:p>
      <text:p text:style-name="P1"><text:a xlink:type="simple" xlink:href="https://view.genial.ly/5ffc9fb270c1636fe5ae9a47/interactive-content-asamblea-3-anos" text:style-name="Internet_20_link" text:visited-style-name="Visited_20_Internet_20_Link"><text:span text:style-name="T3">https://view.genial.ly/5ffc9fb270c1636fe5ae9a47/interactive-content-asamblea-3-anos</text:span></text:a></text:p>
      <text:p text:style-name="P7"/>
      <text:p text:style-name="P4">4 años</text:p>
      <text:p text:style-name="P6"><text:a xlink:type="simple" xlink:href="https://view.genial.ly/5ffc886189cf7e0d0508bb32/presentation-a4a" text:style-name="Internet_20_link" text:visited-style-name="Visited_20_Internet_20_Link">https://view.genial.ly/5ffc886189cf7e0d0508bb32/presentation-a4a</text:a></text:p>
      <text:p text:style-name="P5"/>
      <text:p text:style-name="P4">5 años</text:p>
      <text:p text:style-name="P2"><text:a xlink:type="simple" xlink:href="https://view.genial.ly/6001b0a39680a90d0132fb56/presentation-asamblea-5-anos" text:style-name="Internet_20_link" text:visited-style-name="Visited_20_Internet_20_Link"><text:span text:style-name="T3">https://view.genial.ly/6001b0a39680a90d0132fb56/presentation-asamblea-5-anos</text:span></text:a></text:p>
      <text:p text:style-name="P8"><text:s/></text:p>
      <text:p text:style-name="P10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2:27:29.286000000</meta:creation-date>
    <dc:date>2021-01-27T09:50:25.449000000</dc:date>
    <meta:editing-duration>PT8M1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9" meta:word-count="11" meta:character-count="264" meta:non-whitespace-character-count="258"/>
  </office:meta>
</office:document-meta>
</file>