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OCIONARIO DE 4ºA</text:p>
      <text:p text:style-name="Standard"/>
      <text:p text:style-name="Standard">En 4ºA hemos dedicado algunas sesiones de los lunes a trabajar las emociones a través de la música y de las imágenes.</text:p>
      <text:p text:style-name="Standard">Desarrollo de la actividad:</text:p>
      <text:p text:style-name="Standard">En 1º lugar <text:s/>los alumnos en una posición relajada y con los ojos cerrados escuchaban las distintas obras musicales clásicas:</text:p>
      <text:list xml:id="list2613694058381014446" text:style-name="WWNum1">
        <text:list-item>
          <text:p text:style-name="P2">Escena de niños de Shumann ( ternura)</text:p>
        </text:list-item>
        <text:list-item>
          <text:p text:style-name="P2">Sueño de amor de Lizst ( amor)</text:p>
        </text:list-item>
        <text:list-item>
          <text:p text:style-name="P2">Danza de los caballeros de Prokofiev ( odio)</text:p>
        </text:list-item>
        <text:list-item>
          <text:p text:style-name="P2">El vuelo del moscardón ( irritación)</text:p>
        </text:list-item>
        <text:list-item>
          <text:p text:style-name="P2">La mañana de Gynt ( tranquilidad y serenidad)</text:p>
        </text:list-item>
        <text:list-item>
          <text:p text:style-name="P2">2º movimiento del concierto para piano de Beethoven ( tristeza)…</text:p>
        </text:list-item>
      </text:list>
      <text:p text:style-name="Standard"><text:s/>Tras la audición de la obra los alumnos intentan transmitir lo que han sentido a través de un dibujo, a posteriori se les enseña un dibujo de esa emoción e intenta analizar si tiene parecido al dibujo que ellos han ejecutado .<text:bookmark text:name="_GoBack"/></text:p>
      <text:p text:style-name="Standard">Finalmente hay una puesta en común, los alumnos deben de averiguar de qué emoción se trata, se establece un coloquio en clase, en torno a dicha emoción.</text:p>
      <text:p text:style-name="Standard">Todas las emociones trabajadas en clase, son pinchadas en nuestro tablón de las emociones</text:p>
      <text:p text:style-name="Standard"/>
      <text:p text:style-name="Standard">También hemos trabajado algunos ejercicios de yoga acompañando por música relajante y la escucha de sonidos de la naturaleza, fundamentalmente del agu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Windows</meta:initial-creator>
    <dc:creator>Rosa María Ortega</dc:creator>
    <meta:editing-cycles>3</meta:editing-cycles>
    <meta:creation-date>2021-04-15T08:02:00</meta:creation-date>
    <dc:date>2021-05-24T15:57:00</dc:date>
    <meta:editing-duration>PT4S</meta:editing-duration>
    <meta:generator>OpenOffice/4.1.5$Unix OpenOffice.org_project/415m1$Build-9789</meta:generator>
    <meta:document-statistic meta:table-count="0" meta:image-count="0" meta:object-count="0" meta:page-count="1" meta:paragraph-count="14" meta:word-count="206" meta:character-count="11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