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1pt" style:font-size-asian="9.60000038146973pt" style:font-size-complex="11pt"/>
    </style:style>
    <style:style style:name="P2" style:family="paragraph" style:parent-style-name="Standard">
      <style:text-properties fo:font-size="11pt" style:font-size-asian="9.60000038146973pt" style:font-size-complex="11pt"/>
    </style:style>
    <style:style style:name="P3" style:family="paragraph" style:parent-style-name="List_20_Paragraph" style:list-style-name="WWNum1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urante este curso, en 4 años hemos llevado a cabo actividades de educación emocional tales como:</text:p>
      <text:p text:style-name="P2"/>
      <text:list xml:id="list8509659757733553733" text:style-name="WWNum1">
        <text:list-item>
          <text:p text:style-name="P3">Somos detectives: Se les entrega a cada alumno/a una lupa o gafas ( se desinfectan antes de pasarla a un compañero) y se les muestran imágenes <text:s/>o situaciones que representan distintas emociones, tendrían que explicarlas y, en caso necesario, proponer soluciones.</text:p>
        </text:list-item>
        <text:list-item>
          <text:p text:style-name="P3">El emocionario. Cada mañana, al llegar al cole colocan su foto sobre una emoción u otra en función de cómo se sientan. Si lo desean, hablamos sobre ello.</text:p>
        </text:list-item>
        <text:list-item>
          <text:p text:style-name="P3">Lecturas de cuentos. Cada semana se realizará una lectura de una historia que exprese de cada una de las emociones y expresar en qué momentos ellos se han sentido así.</text:p>
        </text:list-item>
      </text:list>
      <text:p text:style-name="List_20_Paragraph">Una variante para primaria podría ser que ellos inventasen una historia de la emoción propuesta.</text:p>
      <text:p text:style-name="List_20_Paragraph">Analizar qué le pasa al cuerpo cuando se sienten esas emociones (sudor, aceleración del pulso, …)</text:p>
      <text:list xml:id="list29474253" text:continue-numbering="true" text:style-name="WWNum1">
        <text:list-item>
          <text:p text:style-name="P3">La seño repartirá folios con tantas estrellas como alumnos haya en la clase menos uno, de manera que en cada una escribirá algo positivo de un compi. Al irse a casa cada uno tendrá tantas estrellas como compañeros con cosas bonitas sobre él/ella.</text:p>
        </text:list-item>
      </text:list>
      <text:p text:style-name="List_20_Paragraph">Una variante para trabajar la AUTOESTIMA es que ellos escriban algo bueno de ellos mismos en un folio.</text:p>
      <text:p text:style-name="List_20_Paragraph">Otra, que la seño vaya diciendo cosas positivas y entre ellos se haga una lista con compañeros que son así: simpáticos, que ayuden, que sean compresivos, ….</text:p>
      <text:list xml:id="list29466657" text:continue-numbering="true" text:style-name="WWNum1">
        <text:list-item>
          <text:p text:style-name="P3">Cada semana se trabajará una emoción. El alumno/a escribirá en un papel en qué situaciones de su vida diaria se siente de esa manera. Si quiere, lo puede compartir con sus compañeros para que ellos lo sepan y puedan ayudar o fomentar esas situaciones.</text:p>
        </text:list-item>
      </text:list>
      <text:p text:style-name="List_20_Paragraph"/>
      <text:list xml:id="list29455964" text:continue-numbering="true" text:style-name="WWNum1">
        <text:list-item>
          <text:p text:style-name="P3">Las emociones y la música: Cada semana se trabajará una emoción con una composición musical que la exprese y después hacer un dibujo con lo que les ha hecho sentir el haberla escuchado.</text:p>
        </text:list-item>
      </text:list>
      <text:p text:style-name="List_20_Paragraph">Variantes de esta actividad: con cuadros, esculturas, arquitectura,… que ellos expliquen lo que les hace pensar cada una de las imágenes. Buscar los colores que para cada uno sea el representativo de esa imagen.</text:p>
      <text:list xml:id="list29465267" text:continue-numbering="true" text:style-name="WWNum1">
        <text:list-item>
          <text:p text:style-name="P3">Para trabajar es hecho de desahogarse en algún momento hablaremos de cosas que no nos hayan gustado, que nos hayan hecho sentir mal y nombraremos a una persona que creamos que nos podría ayudar es esa situación, así ellos se harán conscientes de <text:soft-page-break/>que pueden pedir ayuda y algunas respuestas de sus compañeros pueden darles ideas para acudir a alguien en el que no habían pensado.</text:p>
        </text:list-item>
        <text:list-item>
          <text:p text:style-name="P3">Tengo un objetivo: apuntar en un papel algo que quieran conseguir y al lado lo que deberían hacer para conseguirlo, así ellos serán conscientes de que todo esfuerzo tiene su recompensa y de que lo que se busca o anhela necesita de un trabajo o esfuerzo por su parte.</text:p>
        </text:list-item>
        <text:list-item>
          <text:p text:style-name="P3">Aprendemos palabras nuevas: se buscarán palabras en desuso, expresiones, refranes,… que hagan referencia a las distintas emociones, preguntar a los niños qué significará cada una y averiguar si alguno ha acertado. Animarlos a usarlas/os en su vida diaria.</text:p>
        </text:list-item>
        <text:list-item>
          <text:p text:style-name="P3">Cada día, hablamos sobre las cualidades del encargado y resaltamos en voz alta aquello que más nos gusta de él o ella. Surgen cosas como: eres una niña maravillosa, eres una estrella, gracias por ser nuestra amiga, te regalo mi corazón...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Tahom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</meta:initial-creator>
    <meta:editing-cycles>2</meta:editing-cycles>
    <meta:creation-date>2021-04-17T06:52:00</meta:creation-date>
    <dc:date>2021-05-31T23:48:17.047486371</dc:date>
    <meta:editing-duration>PT46M39S</meta:editing-duration>
    <meta:generator>OpenOffice/4.1.5$Win32 OpenOffice.org_project/415m1$Build-9789</meta:generator>
    <meta:document-statistic meta:table-count="0" meta:image-count="0" meta:object-count="0" meta:page-count="2" meta:paragraph-count="16" meta:word-count="549" meta:character-count="3170"/>
    <meta:user-defined meta:name="AppVersion">12.0000</meta:user-defined>
    <meta:template xlink:type="simple" xlink:actuate="onRequest" xlink:title="Normal" xlink:href=""/>
  </office:meta>
</office:document-meta>
</file>