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SIÓN 4 <text:s/>HERRAMIENTAS DIGITALES</text:p>
      <text:p text:style-name="Standard">MENTIMETER</text:p>
      <text:p text:style-name="Standard"/>
      <text:p text:style-name="Standard"><text:a xlink:type="simple" xlink:href="https://www.menti.com/5i9987bfs1" text:style-name="Internet_20_link" text:visited-style-name="Visited_20_Internet_20_Link">https://www.menti.com/5i9987bfs1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ia Fernández Laraño</meta:initial-creator>
    <dc:creator>Patricia Fernández Laraño</dc:creator>
    <meta:editing-cycles>1</meta:editing-cycles>
    <meta:creation-date>2021-05-10T15:36:00</meta:creation-date>
    <dc:date>2021-05-10T15:43:00</dc:date>
    <meta:editing-duration>PT7S</meta:editing-duration>
    <meta:generator>OpenOffice/4.1.5$Unix OpenOffice.org_project/415m1$Build-9789</meta:generator>
    <meta:document-statistic meta:table-count="0" meta:image-count="0" meta:object-count="0" meta:page-count="1" meta:paragraph-count="3" meta:word-count="6" meta:character-count="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