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 Gothic" svg:font-family="'News Gothic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444444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444444" style:font-name="Times New Roman" fo:font-size="12pt" fo:letter-spacing="normal" fo:font-style="normal" fo:font-weight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omo participante del proyecto de matemáticas ABN, me comprometo a realizar las actividades establecidas para alcanzar los objetivos deseados entre ellas: realizar comentarios personales valorando el progreso y el final del proyecto, lectura de los artículos relacionados, visitar los blogs y videos recomendados, elaborar material ABN, investigar sobre la descomposición de los números, aprender los algoritmos de la suma, resta, multiplicación y división, analizar las características de los cuerpos geométricos,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 Gothic" svg:font-family="'News Gothic'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 suviri muñoz</meta:initial-creator>
    <meta:creation-date>2016-11-25T18:30:03</meta:creation-date>
    <meta:document-statistic meta:table-count="0" meta:image-count="0" meta:object-count="0" meta:page-count="1" meta:paragraph-count="1" meta:word-count="71" meta:character-count="519"/>
    <dc:date>2016-11-25T18:31:49</dc:date>
    <dc:creator>carlos suviri muñoz</dc:creator>
    <meta:editing-duration>PT1M48S</meta:editing-duration>
    <meta:editing-cycles>1</meta:editing-cycles>
    <meta:generator>OpenOffice/4.1.2$Unix OpenOffice.org_project/412m3$Build-9782</meta:generator>
  </office:meta>
</office:document-meta>
</file>