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top="0cm" fo:margin-bottom="0.176cm" fo:line-height="100%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ff" style:font-name="Calibri" fo:font-size="12pt" style:text-underline-style="solid" style:text-underline-width="auto" style:text-underline-color="font-color" style:font-name-asian="Times New Roman" style:font-size-asian="12pt" style:language-asian="es" style:country-asian="ES" style:font-name-complex="Calibri2" style:font-size-complex="12pt"/>
    </style:style>
    <style:style style:name="T4" style:family="text">
      <style:text-properties fo:color="#000000" style:font-name="Calibri" fo:font-size="12pt" style:font-name-asian="Times New Roman" style:font-size-asian="12pt" style:language-asian="es" style:country-asian="ES" style:font-name-complex="Calibri2" style:font-size-complex="12pt"/>
    </style:style>
    <style:style style:name="T5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INFORME DE LA ACTUACIÓN DE “FLIPPED CLASSROOM”</text:span></text:p>
      <text:p text:style-name="Standard"><text:span text:style-name="T2">-GRUPO:</text:span> 2º ESO B</text:p>
      <text:p text:style-name="Standard"><text:span text:style-name="T2">- TEMA:</text:span> El debate: estructura y características.</text:p>
      <text:p text:style-name="Standard"/>
      <text:p text:style-name="Standard"><text:span text:style-name="T1">Breve explicación </text:span></text:p>
      <text:p text:style-name="P1">La actividad propuesta a los alumnos consistía en el visionado de algunos vídeos explicativos sobre el debate y sus características, con el fin de que los alumnos se familiarizaran con la estructura de este tipo de texto oral y lo pusieran en práctica en el aula. </text:p>
      <text:p text:style-name="P1">Con esta actividad se trabajaban dos aspectos simultáneamente; por un lado, el uso de las tecnologías y por otro, la competencia oral gracias a su puesta en práctica en el aula.</text:p>
      <text:p text:style-name="P1">La actividad de Flipped Classroom sobre el debate ha comprendido varias fases:</text:p>
      <text:p text:style-name="P1"><text:span text:style-name="T1">Fase inicial</text:span></text:p>
      <text:p text:style-name="P1">En clase se hace una introducción al debate y se proporciona a los grupos de debate conformados una plantilla que contiene la estructura básica del mismo: exordio, presentación, argumentos y refutación, y conclusión. </text:p>
      <text:p text:style-name="P1">A continuación, se les <text:s/>facilita una serie de vídeos relacionados con la definición, los elementos básicos que todo buen debate debe contener, cómo se construyen los argumentos y por último, algunos ejemplos de debate académico o escolar.</text:p>
      <text:p text:style-name="P1">Estos son los enlaces facilitados al alumnado: </text:p>
      <text:p text:style-name="P4">-El debate: estructura y características: <text:s text:c="2"/><text:a xlink:type="simple" xlink:href="https://www.youtube.com/watch?v=UA0tlFUYcuo" text:style-name="Internet_20_link" text:visited-style-name="Visited_20_Internet_20_Link">https://www.youtube.com/watch?v=UA0tlFUYcuo</text:a></text:p>
      <text:list xml:id="list7924192629033159733" text:style-name="WWNum1">
        <text:list-item>
          <text:p text:style-name="P7">Consejos sobre el debate: <text:a xlink:type="simple" xlink:href="https://www.youtube.com/watch?v=USqZZ2QbT5Y" text:style-name="Internet_20_link" text:visited-style-name="Visited_20_Internet_20_Link">https://www.youtube.com/watch?v=USqZZ2QbT5Y</text:a></text:p>
        </text:list-item>
        <text:list-item>
          <text:p text:style-name="P7">Las ventajas del debate y consejos: <text:a xlink:type="simple" xlink:href="https://www.youtube.com/watch?v=2fxhdVkdyO0" text:style-name="Internet_20_link" text:visited-style-name="Visited_20_Internet_20_Link">https://www.youtube.com/watch?v=2fxhdVkdyO0</text:a></text:p>
        </text:list-item>
      </text:list>
      <text:p text:style-name="List_20_Paragraph"/>
      <text:list xml:id="list190329018" text:continue-numbering="true" text:style-name="WWNum1">
        <text:list-item>
          <text:p text:style-name="P7">Debates escolares: </text:p>
        </text:list-item>
      </text:list>
      <text:p text:style-name="List_20_Paragraph"/>
      <text:p text:style-name="List_20_Paragraph">(Visualizar a partir del minuto 8) <text:a xlink:type="simple" xlink:href="https://www.youtube.com/watch?v=ekA-1i3AbMQ" text:style-name="Internet_20_link" text:visited-style-name="Visited_20_Internet_20_Link">https://www.youtube.com/watch?v=ekA-1i3AbMQ</text:a></text:p>
      <text:p text:style-name="Standard"/>
      <text:p text:style-name="Standard"><text:span text:style-name="T1">Fase intermedia</text:span></text:p>
      <text:p text:style-name="P1">Los alumnos, tras la introducción en el tema visto en clase y la visualización de los vídeos aportados, construyen su propio debate que gira en torno al tema: ¿Supuso el <text:s/>Humanismo una revolución frente al Teocentrismo?</text:p>
      <text:p text:style-name="P1"><text:soft-page-break/>Para elaborar los argumentos a favor o en contra del Humanismo, a los alumnos se les aportan <text:s/>algunos vídeos expositivos sobre ambas tendencias: </text:p>
      <text:p text:style-name="P1"/>
      <text:p text:style-name="P1"><text:span text:style-name="T2">El Humanismo</text:span></text:p>
      <text:p text:style-name="P1"><text:a xlink:type="simple" xlink:href="https://www.youtube.com/watch?v=sqd4tesBPnw" text:style-name="Internet_20_link" text:visited-style-name="Visited_20_Internet_20_Link">https://www.youtube.com/watch?v=sqd4tesBPnw</text:a> (Humanismo literario)</text:p>
      <text:p text:style-name="P1"><text:a xlink:type="simple" xlink:href="https://www.youtube.com/watch?v=_4I85p2ac9Y" text:style-name="Internet_20_link" text:visited-style-name="Visited_20_Internet_20_Link">https://www.youtube.com/watch?v=_4I85p2ac9Y</text:a> <text:s/>(Humanismo: contexto histórico-cultural)</text:p>
      <text:p text:style-name="P1"/>
      <text:p text:style-name="P1"><text:a xlink:type="simple" xlink:href="https://www.youtube.com/watch?v=HQ2cxP-j6A4" text:style-name="Internet_20_link" text:visited-style-name="Visited_20_Internet_20_Link">https://www.youtube.com/watch?v=HQ2cxP-j6A4</text:a> (Humanismo, Renacimiento y reforma protestante. Divertido vídeo protagonizado por un profesor para alumnos de 2º de ESO)</text:p>
      <text:p text:style-name="P1"><text:a xlink:type="simple" xlink:href="https://www.youtube.com/watch?v=ynWDaxtO5kI" text:style-name="Internet_20_link" text:visited-style-name="Visited_20_Internet_20_Link">https://www.youtube.com/watch?v=ynWDaxtO5kI</text:a> (¿Qué es el Renacimiento? Explicado por un profesor)</text:p>
      <text:p text:style-name="P1"><text:a xlink:type="simple" xlink:href="https://www.youtube.com/watch?v=klR2pSyMYE0" text:style-name="Internet_20_link" text:visited-style-name="Visited_20_Internet_20_Link">https://www.youtube.com/watch?v=klR2pSyMYE0</text:a> <text:s/>(“Érase una vez el Renacimiento”. Vídeo de dibujos animados sobre el <text:s/>Renacimiento)</text:p>
      <text:p text:style-name="P1"/>
      <text:p text:style-name="P1"><text:span text:style-name="T2">El Teocentrismo</text:span></text:p>
      <text:p text:style-name="P1"><text:a xlink:type="simple" xlink:href="https://www.youtube.com/watch?v=v8itP5tAR6A" text:style-name="Internet_20_link" text:visited-style-name="Visited_20_Internet_20_Link">https://www.youtube.com/watch?v=v8itP5tAR6A</text:a> (La Edad Media: contexto histórico-cultural)</text:p>
      <text:p text:style-name="P1"><text:a xlink:type="simple" xlink:href="https://www.youtube.com/watch?v=vhb3unir_O0" text:style-name="Internet_20_link" text:visited-style-name="Visited_20_Internet_20_Link">https://www.youtube.com/watch?v=vhb3unir_O0</text:a> (Edad Media, feudalismo y fe)</text:p>
      <text:p text:style-name="P1"><text:a xlink:type="simple" xlink:href="https://www.youtube.com/watch?v=PxCbM-Ms-Jw" text:style-name="Internet_20_link" text:visited-style-name="Visited_20_Internet_20_Link">https://www.youtube.com/watch?v=PxCbM-Ms-Jw</text:a> (La escolástica latina)</text:p>
      <text:p text:style-name="P1"><text:a xlink:type="simple" xlink:href="https://www.youtube.com/watch?v=vjNZfQrOOZw" text:style-name="Internet_20_link" text:visited-style-name="Visited_20_Internet_20_Link">https://www.youtube.com/watch?v=vjNZfQrOOZw</text:a> (San Agustín de Hipona y San Anselmo de Canterbury)</text:p>
      <text:p text:style-name="P1"/>
      <text:p text:style-name="P1"><text:span text:style-name="T2">Humanismo versus Teocentrismo</text:span></text:p>
      <text:p text:style-name="P1"><text:a xlink:type="simple" xlink:href="https://www.youtube.com/watch?v=-vj4falKEw4" text:style-name="Internet_20_link" text:visited-style-name="Visited_20_Internet_20_Link"><text:span text:style-name="T2">https://www.youtube.com/watch?v=-vj4falKEw4</text:span></text:a><text:span text:style-name="T2"> </text:span>(Debate subtitulado entre un biólogo y un cardenal)</text:p>
      <text:p text:style-name="P2"/>
      <text:p text:style-name="P1"><text:span text:style-name="T1">Fase final</text:span></text:p>
      <text:p text:style-name="P1">A imitación de los vídeos facilitados, especialmente aquellos en los que se reproducen debates escolares, y de otros de carácter explicativo (información sobre el tema del debate y sobre la puesta en práctica); los alumnos <text:s/>han elaborado <text:s/>por grupos su debate y lo han llevado a la práctica.</text:p>
      <text:p text:style-name="P1">El resultado podrás verlo en el siguiente enlace, cuya difusión ha sido autorizada por los tutores de los alumnos: </text:p>
      <text:p text:style-name="P5"><text:soft-page-break/><text:a xlink:type="simple" xlink:href="https://drive.google.com/file/d/0B8rRvBmaFPCMWkVTUWJwTE1YVkk/view?usp=sharing" text:style-name="Internet_20_link" text:visited-style-name="Visited_20_Internet_20_Link"><text:span text:style-name="T3">https://drive.google.com/file/d/0B8rRvBmaFPCMWkVTUWJwTE1YVkk/view?usp=sharing</text:span></text:a></text:p>
      <text:p text:style-name="P1"/>
      <text:p text:style-name="P1"/>
      <text:p text:style-name="P1"/>
      <text:p text:style-name="P3"/>
      <text:p text:style-name="P1"><text:span text:style-name="T5">Análisis de los resultados</text:span></text:p>
      <text:p text:style-name="P1">En general, la actividad ha resultado motivadora para el alumnado que incorpora conocimientos a través de un cauce con el que está más familiarizado; las nuevas tecnologías.</text:p>
      <text:p text:style-name="P1">Entre los aspectos positivos destacamos:</text:p>
      <text:list xml:id="list273307443" text:continue-numbering="true" text:style-name="WWNum1">
        <text:list-item>
          <text:p text:style-name="P8">La rapidez con la que los alumnos incorporan nuevos conocimientos.</text:p>
        </text:list-item>
        <text:list-item>
          <text:p text:style-name="P8">El grado de implicación de estos, que no dudan en recomendar otros vídeos o materiales para completar su aprendizaje.</text:p>
        </text:list-item>
        <text:list-item>
          <text:p text:style-name="P8">La autonomía y la capacidad de discernir los aprendizajes significativos de los que no son. Esto, sin duda, contribuye a reforzar la competencia Aprender a aprender. </text:p>
        </text:list-item>
        <text:list-item>
          <text:p text:style-name="P8">La seguridad <text:s/>y confianza que les genera el uso de las TIC.</text:p>
        </text:list-item>
      </text:list>
      <text:p text:style-name="P1"/>
      <text:p text:style-name="P1">Entre las dificultades encontradas señalamos las siguientes:</text:p>
      <text:list xml:id="list644660526" text:continue-numbering="true" text:style-name="WWNum1">
        <text:list-item>
          <text:p text:style-name="P8">El alumnado reproduce con dificultad algunos pasos del debate que ha observado; por ejemplo, olvida refutar los argumentos al equipo contrario.<text:bookmark text:name="_GoBack"/></text:p>
        </text:list-item>
        <text:list-item>
          <text:p text:style-name="P8">Suele leer los argumentos preparados a favor o en contra, o imita los vistos en los vídeos, en lugar de construir sus propios argumentos.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ª Ángeles urbano cano</meta:initial-creator>
    <dc:creator>Mª Ángeles urbano cano</dc:creator>
    <meta:editing-cycles>11</meta:editing-cycles>
    <meta:creation-date>2017-02-02T20:53:00</meta:creation-date>
    <dc:date>2017-02-19T18:57:00</dc:date>
    <meta:editing-duration>PT2M37S</meta:editing-duration>
    <meta:generator>OpenOffice/4.1.5$Unix OpenOffice.org_project/415m1$Build-9789</meta:generator>
    <meta:document-statistic meta:table-count="0" meta:image-count="0" meta:object-count="0" meta:page-count="3" meta:paragraph-count="46" meta:word-count="599" meta:character-count="43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