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44e8a" officeooo:paragraph-rsid="00144e8a"/>
    </style:style>
    <style:style style:name="P2" style:family="paragraph" style:parent-style-name="Standard">
      <style:text-properties officeooo:paragraph-rsid="00144e8a"/>
    </style:style>
    <style:style style:name="P3" style:family="paragraph" style:parent-style-name="Standard">
      <style:text-properties fo:font-weight="bold" officeooo:paragraph-rsid="00144e8a" style:font-weight-asian="bold" style:font-weight-complex="bold"/>
    </style:style>
    <style:style style:name="P4" style:family="paragraph" style:parent-style-name="Standard">
      <style:text-properties fo:font-weight="bold" officeooo:rsid="00144e8a" officeooo:paragraph-rsid="00144e8a" style:font-weight-asian="bold" style:font-weight-complex="bold"/>
    </style:style>
    <style:style style:name="P5" style:family="paragraph" style:parent-style-name="Standard">
      <style:text-properties fo:font-weight="bold" officeooo:rsid="00145779" officeooo:paragraph-rsid="00145779" style:font-weight-asian="bold" style:font-weight-complex="bold"/>
    </style:style>
    <style:style style:name="P6" style:family="paragraph" style:parent-style-name="Standard">
      <style:text-properties officeooo:rsid="00145779" officeooo:paragraph-rsid="00145779"/>
    </style:style>
    <style:style style:name="T1" style:family="text">
      <style:text-properties officeooo:rsid="00144e8a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view.genial.ly/6010679e1992660dbca7c098/game-halloween-quiz" text:style-name="Internet_20_link" text:visited-style-name="Visited_20_Internet_20_Link"/></text:p>
      <text:p text:style-name="P3"><text:span text:style-name="T1">Halloween: </text:span></text:p>
      <text:p text:style-name="P2"><text:a xlink:type="simple" xlink:href="https://view.genial.ly/6010679e1992660dbca7c098/game-halloween-quiz" text:style-name="Internet_20_link" text:visited-style-name="Visited_20_Internet_20_Link">https://view.genial.ly/6010679e1992660dbca7c098/game-halloween-quiz</text:a></text:p>
      <text:p text:style-name="Standard"/>
      <text:p text:style-name="P4">Fichas de trabajo:</text:p>
      <text:p text:style-name="P4"/>
      <text:p text:style-name="P5"><text:a xlink:type="simple" xlink:href="https://www.canva.com/design/DAEdiNNkqF0/fxwe1HufD8G2EghC47qANw/view?utm_content=DAEdiNNkqF0&amp;utm_campaign=designshare&amp;utm_medium=link&amp;utm_source=homepage_design_menu" text:style-name="Internet_20_link" text:visited-style-name="Visited_20_Internet_20_Link">https://www.canva.com/design/DAEdiNNkqF0/fxwe1HufD8G2EghC47qANw/view?utm_content=DAEdiNNkqF0&amp;utm_campaign=designshare&amp;utm_medium=link&amp;utm_source=homepage_design_menu</text:a></text:p>
      <text:p text:style-name="P5"/>
      <text:p text:style-name="P1"/>
      <text:p text:style-name="P6"><text:span text:style-name="T2">Fichas interactivas:</text:span></text:p>
      <text:p text:style-name="P6"><text:a xlink:type="simple" xlink:href="https://es.liveworksheets.com/si1536448nh" text:style-name="Internet_20_link" text:visited-style-name="Visited_20_Internet_20_Link">https://es.liveworksheets.com/si1536448nh</text:a></text:p>
      <text:p text:style-name="P6"/>
      <text:p text:style-name="P6"><text:a xlink:type="simple" xlink:href="https://es.liveworksheets.com/lh1536688db" text:style-name="Internet_20_link" text:visited-style-name="Visited_20_Internet_20_Link">https://es.liveworksheets.com/lh1536688db</text:a></text:p>
      <text:p text:style-name="P6"/>
      <text:p text:style-name="P6"><text:a xlink:type="simple" xlink:href="https://es.liveworksheets.com/lx1581144sd" text:style-name="Internet_20_link" text:visited-style-name="Visited_20_Internet_20_Link">https://es.liveworksheets.com/lx1581144sd</text:a></text:p>
      <text:p text:style-name="P6"/>
      <text:p text:style-name="P1"/>
      <text:p text:style-name="P1"/>
      <text:p text:style-name="P1"><text:span text:style-name="T2">Economía de fichas:</text:span> <text:a xlink:type="simple" xlink:href="https://www.canva.com/design/DAEcyuW585w/bH3_HgthMJxfm4RsC_Y5vg/view?utm_content=DAEcyuW585w&amp;utm_campaign=designshare&amp;utm_medium=link&amp;utm_source=publishsharelink" text:style-name="Internet_20_link" text:visited-style-name="Visited_20_Internet_20_Link">https://www.canva.com/design/DAEcyuW585w/bH3_HgthMJxfm4RsC_Y5vg/view?utm_content=DAEcyuW585w&amp;utm_campaign=designshare&amp;utm_medium=link&amp;utm_source=publishsharelink</text:a></text:p>
      <text:p text:style-name="P1"/>
      <text:p text:style-name="P4">Resumen libro:</text:p>
      <text:p text:style-name="P1"><text:a xlink:type="simple" xlink:href="https://www.canva.com/design/DAEYL5E3X5M/jgoJxlbT4c6BO3I8by3pjw/view?utm_content=DAEYL5E3X5M&amp;utm_campaign=designshare&amp;utm_medium=link&amp;utm_source=homepage_design_menu" text:style-name="Internet_20_link" text:visited-style-name="Visited_20_Internet_20_Link">https://www.canva.com/design/DAEYL5E3X5M/jgoJxlbT4c6BO3I8by3pjw/view?utm_content=DAEYL5E3X5M&amp;utm_campaign=designshare&amp;utm_medium=link&amp;utm_source=homepage_design_menu</text:a></text:p>
      <text:p text:style-name="P1"/>
      <text:p text:style-name="P4">Portadas:</text:p>
      <text:p text:style-name="P1"><text:a xlink:type="simple" xlink:href="https://www.canva.com/design/DAEU5wx8h_I/iA6vzAwVTSY7SN5uHG5qDg/view?utm_content=DAEU5wx8h_I&amp;utm_campaign=designshare&amp;utm_medium=link&amp;utm_source=homepage_design_menu" text:style-name="Internet_20_link" text:visited-style-name="Visited_20_Internet_20_Link">https://www.canva.com/design/DAEU5wx8h_I/iA6vzAwVTSY7SN5uHG5qDg/view?utm_content=DAEU5wx8h_I&amp;utm_campaign=designshare&amp;utm_medium=link&amp;utm_source=homepage_design_menu</text:a></text:p>
      <text:p text:style-name="P1"/>
      <text:p text:style-name="P1"><text:a xlink:type="simple" xlink:href="https://www.canva.com/design/DAEUfzO5TsM/nIF87-frdwBXSf3m39ktZQ/view?utm_content=DAEUfzO5TsM&amp;utm_campaign=designshare&amp;utm_medium=link&amp;utm_source=homepage_design_menu" text:style-name="Internet_20_link" text:visited-style-name="Visited_20_Internet_20_Link">https://www.canva.com/design/DAEUfzO5TsM/nIF87-frdwBXSf3m39ktZQ/view?utm_content=DAEUfzO5TsM&amp;utm_campaign=designshare&amp;utm_medium=link&amp;utm_source=homepage_design_menu</text:a></text:p>
      <text:p text:style-name="P1"/>
      <text:p text:style-name="P4">Mapa mental:</text:p>
      <text:p text:style-name="P1"><text:a xlink:type="simple" xlink:href="https://www.canva.com/design/DAET-Qf304o/w7kt7sdggiAOI6q5WkyLtg/view?utm_content=DAET-Qf304o&amp;utm_campaign=designshare&amp;utm_medium=link&amp;utm_source=homepage_design_menu" text:style-name="Internet_20_link" text:visited-style-name="Visited_20_Internet_20_Link">https://www.canva.com/design/DAET-Qf304o/w7kt7sdggiAOI6q5WkyLtg/view?utm_content=DAET-Qf304o&amp;utm_campaign=designshare&amp;utm_medium=link&amp;utm_source=homepage_design_menu</text:a></text:p>
      <text:p text:style-name="P1"/>
      <text:p text:style-name="P4">Flyer:</text:p>
      <text:p text:style-name="P1"><text:a xlink:type="simple" xlink:href="https://www.canva.com/design/DAETyYPRrVU/nZ5SY9etn0CyzMSZxNf0ww/view?utm_content=DAETyYPRrVU&amp;utm_campaign=designshare&amp;utm_medium=link&amp;utm_source=homepage_design_menu" text:style-name="Internet_20_link" text:visited-style-name="Visited_20_Internet_20_Link">https://www.canva.com/design/DAETyYPRrVU/nZ5SY9etn0CyzMSZxNf0ww/view?utm_content=DAETyYPRrVU&amp;utm_campaign=designshare&amp;utm_medium=link&amp;utm_source=homepage_design_menu</text:a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21-05-05T12:31:54.594843532</meta:creation-date>
    <dc:date>2021-05-05T12:50:55.992492475</dc:date>
    <dc:creator>usuario </dc:creator>
    <meta:editing-duration>PT19M</meta:editing-duration>
    <meta:editing-cycles>2</meta:editing-cycles>
    <meta:generator>LibreOffice/5.0.5.2$Linux_x86 LibreOffice_project/00m0$Build-2</meta:generator>
    <meta:document-statistic meta:table-count="0" meta:image-count="0" meta:object-count="0" meta:page-count="1" meta:paragraph-count="18" meta:word-count="26" meta:character-count="1451" meta:non-whitespace-character-count="1442"/>
  </office:meta>
</office:document-meta>
</file>