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333333" style:font-name="Arial" fo:font-weight="bold" fo:background-color="#ffffff" style:font-weight-asian="bold" style:font-name-complex="Arial"/>
    </style:style>
    <style:style style:name="P4" style:family="paragraph" style:parent-style-name="Standard">
      <style:text-properties fo:color="#333333" style:font-name="Arial" fo:background-color="#ffffff" style:font-name-complex="Arial"/>
    </style:style>
    <style:style style:name="P5" style:family="paragraph" style:parent-style-name="Standard" style:master-page-name="Standard">
      <style:paragraph-properties style:page-number="auto"/>
      <style:text-properties fo:color="#333333" style:font-name="Arial" fo:font-weight="bold" fo:background-color="#ffffff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style:font-name="Arial" fo:font-weight="bold" fo:background-color="#ffffff" style:font-weight-asian="bold" style:font-name-complex="Arial"/>
    </style:style>
    <style:style style:name="T3" style:family="text">
      <style:text-properties fo:color="#333333" style:font-name="Arial" fo:background-color="#ffffff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ea: </text:p>
      <text:p text:style-name="P2">Creación de una entrada con una presentación</text:p>
      <text:p text:style-name="P4"/>
      <text:p text:style-name="Standard"><text:span text:style-name="T2">Metodología:</text:span><text:span text:style-name="T3"> </text:span></text:p>
      <text:p text:style-name="P1"> El profesorado se familiarizará con blogger creando una entrada con una presentación en cualquier formato:.Power point, prezi¿ Propia u obtenida de repositorios libres. La coordinadora, si es necesario, prestará ayuda o realizará una breve ponencia a los demás miembros.</text:p>
      <text:p text:style-name="P1">Después, insertará un enlace en colabora.</text:p>
      <text:p text:style-name="P4"/>
      <text:p text:style-name="P4"/>
      <text:p text:style-name="P3">Enlace:</text:p>
      <text:p text:style-name="P3"/>
      <text:p text:style-name="Standard"><text:a xlink:type="simple" xlink:href="http://lavozdelvizcaino.blogspot.com.es/2017/04/presentaciones-sobre-la-novela.html" text:style-name="Internet_20_link" text:visited-style-name="Visited_20_Internet_20_Link"><text:span text:style-name="Internet_20_link">http://lavozdelvizcaino.blogspot.com.es/2017/04/presentaciones-sobre-la-novela.html</text:span></text:a></text:p>
      <text:p text:style-name="Standard"/>
      <text:p text:style-name="Standard"/>
      <text:p text:style-name="Standard">Félix Ángel Moreno Ruiz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ea: </dc:title>
    <meta:initial-creator>felix</meta:initial-creator>
    <meta:creation-date>2017-01-25T16:03:00</meta:creation-date>
    <dc:creator>Usuario</dc:creator>
    <dc:date>2017-04-05T18:29:00</dc:date>
    <meta:editing-cycles>2</meta:editing-cycles>
    <meta:editing-duration>PT6M</meta:editing-duration>
    <meta:document-statistic meta:table-count="0" meta:image-count="0" meta:object-count="0" meta:page-count="1" meta:paragraph-count="8" meta:word-count="60" meta:character-count="489"/>
    <meta:generator>OpenOffice/4.1.5$Unix OpenOffice.org_project/415m1$Build-9789</meta:generator>
  </office:meta>
</office:document-meta>
</file>