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SO EDUCATIVO DE LOS BLOGS. CREACIÓN DE CUENTAS PARA DAR DE ALTA UN BLOG.</text:p>
      <text:p text:style-name="P1"/>
      <text:p text:style-name="Standard"><text:span text:style-name="T1">Autores del artículo: José Sánchez Rodríguez y Julio Ruiz Palmero.</text:span></text:p>
      <text:p text:style-name="Standard"><text:span text:style-name="T1">Valoración realizada por Félix Ángel Moreno Ruiz.</text:span></text:p>
      <text:p text:style-name="Standard"/>
      <text:p text:style-name="Standard">En este artículo se explica el concepto de blog, su importancia en la enseñanza (con especial atención a la actividad formativa), la creación de un blog (aplicaciones y sitios web, sobre todo los dos más utilizados en educación: Blogger y Wordpress) y la creación de cuentas.</text:p>
      <text:p text:style-name="Standard"><text:span text:style-name="T2">El blog</text:span> se puede definir como un diario personal digital que permite actualizar con frecuencia contenidos de diverso tipo y que pueden ser comentados por los lectores. Se trata de una publicación en orden cronológico inverso porque lo más reciente se publica lo primero. </text:p>
      <text:p text:style-name="Standard"><text:span text:style-name="T2">Las características</text:span> que mejor definen al blog son:</text:p>
      <text:p text:style-name="Standard">- La interactividad.</text:p>
      <text:p text:style-name="Standard">- La facilidad de uso.</text:p>
      <text:p text:style-name="Standard">- Acceso desde cualquier lugar.</text:p>
      <text:p text:style-name="Standard">- Clasificación de los contenidos por categorías.</text:p>
      <text:p text:style-name="Standard">- Posibilidad de enlazar los blogs.</text:p>
      <text:p text:style-name="Standard">- Retroalimentación.</text:p>
      <text:p text:style-name="Standard">- Los usuarios se convierten en protagonistas del aprendizaje.</text:p>
      <text:p text:style-name="Standard"><text:span text:style-name="T2">El edublog</text:span><text:span text:style-name="T1"> </text:span>es el blog que se utiliza con fines educativos y es una herramienta muy válida porque permite que los estudiantes creen su propio conocimiento, la formación personal continua; además, la comunicación se ha convertido en un aspecto fundamental de la enseñanza en internet.</text:p>
      <text:p text:style-name="Standard">El edublog se puede utilizar en el aula de diversas formas:</text:p>
      <text:p text:style-name="P1">- Blog de aula.</text:p>
      <text:p text:style-name="P1">- Blog personal del alumno.</text:p>
      <text:p text:style-name="P1">- Blog taller.</text:p>
      <text:p text:style-name="P1">- Gestión de proyectos de grupo.</text:p>
      <text:p text:style-name="P1">- Publicación electrónica multimedia.</text:p>
      <text:p text:style-name="P1">- Guía de navegación.</text:p>
      <text:p text:style-name="Standard"><text:soft-page-break/><text:span text:style-name="T2">Creación de un blog</text:span>: En la actualidad, se ofrecen diversos servicios de blog gratuitos: bitácoras, Blogger, Edublogs, Wordpress.</text:p>
      <text:p text:style-name="Standard">De todos ellos, los que más posibilidades didácticas ofrecen son Blogger y Wordpress. Sin embargo, hay entre ellos algunas diferencias importantes:</text:p>
      <text:p text:style-name="Standard">- Los diseños predeterminados <text:s/>de Wordpress son más flexibles y dinámicos.</text:p>
      <text:p text:style-name="Standard">- Blogger nos permite mejores modificaciones.</text:p>
      <text:p text:style-name="Standard">- Wordpress permite realizar estadísticas.</text:p>
      <text:p text:style-name="Standard">- Blogger es más estable y fiable.</text:p>
      <text:p text:style-name="Standard">- El soporte de Wordpress arregla todos los problemas que surgen.</text:p>
      <text:p text:style-name="Standard">- La comunidad de Blogger es más amplia.</text:p>
      <text:p text:style-name="Standard">- Blogger es compatible con casi todos los programas.</text:p>
      <text:p text:style-name="Standard"><text:span text:style-name="T1">- Blogger </text:span>es más intuitivo, visual y fácil de utilizar, pero tiene prestaciones más limitadas.</text:p>
      <text:p text:style-name="Standard"><text:span text:style-name="T1">- Wordpress </text:span>es más complejo, pero sus prestaciones son ilimitadas y puede instalarse en un servidor propio.</text:p>
      <text:p text:style-name="Standard">La decisión de elegir uno u otro depende del trabajo que se vaya a desarrollar en el aula. Sin duda alguna, Blogger es el preferido en la práctica docente porque es gratuito, sin publicidad, está en español , no hay que modificar nada, es sencillo tanto en el manejo como en la configuración.</text:p>
      <text:p text:style-name="Standard">Por último, en el artículo se explica la creación de cuentas tanto en Blogger como en Wordpress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Calibri" fo:font-weight="normal" style:font-name-asian="Calibri" style:font-weight-asian="normal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style:font-name-asian="Calibri" style:font-name-complex="Calibr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alibri" style:font-name-asian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alibri" fo:font-weight="normal" style:font-name-asian="Calibri" style:font-weight-asian="normal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SO EDUCATIVO DE LOS BLOGS</dc:title>
    <meta:initial-creator>felix</meta:initial-creator>
    <meta:creation-date>2016-11-27T20:40:00</meta:creation-date>
    <dc:creator>felix</dc:creator>
    <dc:date>2016-12-05T20:07:00</dc:date>
    <meta:editing-cycles>3</meta:editing-cycles>
    <meta:editing-duration>PT37M</meta:editing-duration>
    <meta:document-statistic meta:table-count="0" meta:image-count="0" meta:object-count="0" meta:page-count="2" meta:paragraph-count="34" meta:word-count="446" meta:character-count="2727"/>
    <meta:generator>OpenOffice/4.1.5$Unix OpenOffice.org_project/415m1$Build-9789</meta:generator>
  </office:meta>
</office:document-meta>
</file>