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51cm" fo:margin-left="-0.026cm" fo:margin-top="0cm" fo:margin-bottom="0cm" table:align="left" style:writing-mode="lr-tb"/>
    </style:style>
    <style:style style:name="Tabla1.A" style:family="table-column">
      <style:table-column-properties style:column-width="1.258cm"/>
    </style:style>
    <style:style style:name="Tabla1.B" style:family="table-column">
      <style:table-column-properties style:column-width="14.092cm"/>
    </style:style>
    <style:style style:name="Tabla1.1" style:family="table-row">
      <style:table-row-properties style:keep-together="true" fo:keep-together="auto"/>
    </style:style>
    <style:style style:name="Tabla1.A1" style:family="table-cell">
      <style:table-cell-properties fo:padding="0.026cm" fo:border="0.035cm solid #000001"/>
    </style:style>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2" style:family="paragraph" style:parent-style-name="Standard">
      <style:paragraph-properties fo:margin-top="0cm" fo:margin-bottom="0cm" style:line-height-at-least="0cm"/>
      <style:text-properties style:font-name="Times New Roman" fo:font-size="12pt" style:font-name-asian="Times New Roman1" style:font-size-asian="12pt" style:language-asian="es" style:country-asian="ES" style:font-name-complex="Times New Roman1" style:font-size-complex="12pt"/>
    </style:style>
    <style:style style:name="P3" style:family="paragraph" style:parent-style-name="Standard">
      <style:paragraph-properties fo:margin-top="0cm" fo:margin-bottom="0cm" fo:line-height="100%"/>
      <style:text-properties style:font-name="Times New Roman" fo:font-size="0.5pt" style:font-name-asian="Times New Roman1" style:font-size-asian="0.5pt" style:language-asian="es" style:country-asian="ES" style:font-name-complex="Times New Roman1" style:font-size-complex="12pt"/>
    </style:style>
    <style:style style:name="P4" style:family="paragraph" style:parent-style-name="Standard">
      <style:paragraph-properties fo:margin-top="0cm" fo:margin-bottom="0cm" fo:line-height="100%"/>
    </style:style>
    <style:style style:name="P5" style:family="paragraph" style:parent-style-name="Standard" style:list-style-name="WWNum1">
      <style:paragraph-properties fo:margin-top="0cm" fo:margin-bottom="0cm" fo:line-height="100%"/>
    </style:style>
    <style:style style:name="P6" style:family="paragraph" style:parent-style-name="Standard">
      <style:paragraph-properties fo:margin-top="0cm" fo:margin-bottom="0cm" style:line-height-at-least="0cm"/>
    </style:style>
    <style:style style:name="P7"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language-asian="es" style:country-asian="ES" style:font-name-complex="Times New Roman1" style:font-size-complex="12pt"/>
    </style:style>
    <style:style style:name="P8" style:family="paragraph" style:parent-style-name="Standard">
      <style:paragraph-properties fo:margin-top="0cm" fo:margin-bottom="0.423cm" fo:line-height="100%"/>
      <style:text-properties style:font-name="Times New Roman" fo:font-size="12pt" style:font-name-asian="Times New Roman1" style:font-size-asian="12pt" style:language-asian="es" style:country-asian="ES" style:font-name-complex="Times New Roman1" style:font-size-complex="12pt"/>
    </style:style>
    <style:style style:name="T1" style:family="text">
      <style:text-properties fo:color="#000000" style:font-name="Arial" style:font-name-asian="Times New Roman1" style:language-asian="es" style:country-asian="ES" style:font-name-complex="Arial1"/>
    </style:style>
    <style:style style:name="T2" style:family="text">
      <style:text-properties fo:color="#000000" style:font-name="Arial" fo:font-weight="bold" style:font-name-asian="Times New Roman1" style:language-asian="es" style:country-asian="ES" style:font-weight-asian="bold" style:font-name-complex="Arial1"/>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style>
    <style:style style:name="T4"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bookmark-start text:name="_GoBack"/><text:span text:style-name="T2">EVALUAR LA COMPETENCIA DIGITAL EN LOS DISTINTOS NIVELES DE LA ESO</text:span></text:p>
      <text:p text:style-name="P8"><text:bookmark-end text:name="_GoBack"/></text:p>
      <table:table table:name="Tabla1" table:style-name="Tabla1">
        <table:table-column table:style-name="Tabla1.A"/>
        <table:table-column table:style-name="Tabla1.B"/>
        <table:table-row table:style-name="Tabla1.1">
          <table:table-cell table:style-name="Tabla1.A1" office:value-type="string">
            <text:p text:style-name="P6"><text:span text:style-name="T1">1º ESO</text:span></text:p>
          </table:table-cell>
          <table:table-cell table:style-name="Tabla1.A1" office:value-type="string">
            <text:p text:style-name="P4"><text:span text:style-name="T1">Para evaluar esta primera parte de los contenidos los alumnos han realizado un trabajo de búsqueda de información en internet sobre las distintas partes de un PC, en la corrección del trabajo se ha valorado la competencia de aprender a aprender en función de los contenidos que cada alumno muestra en su trabajo. Así:</text:span></text:p>
            <text:p text:style-name="P4"><text:span text:style-name="T1">Utiliza internet para buscar información.</text:span></text:p>
            <text:p text:style-name="P4"><text:span text:style-name="T1">Discrimina la información centrándose sólo en lo que le interesa.</text:span></text:p>
            <text:p text:style-name="P4"><text:span text:style-name="T1">Muestra interés en aprender palabras que no entiende.</text:span></text:p>
            <text:p text:style-name="P4"><text:span text:style-name="T1">Distribuye la información de manera coherente en el trabajo.</text:span></text:p>
            <text:p text:style-name="P4"><text:span text:style-name="T1">Se esfuerza en encontrar la información más relevante y actual.</text:span></text:p>
            <text:p text:style-name="P4"><text:span text:style-name="T1">Conoce los componentes internos del PC y su función</text:span></text:p>
            <text:p text:style-name="P4"><text:span text:style-name="T1">Conoce los componentes externos del PC y su función.</text:span></text:p>
            <text:p text:style-name="P1"/>
            <text:p text:style-name="P4"><text:span text:style-name="T1">Para evaluar los niveles a alcanzar planteados pueden ser muy interesantes proponer proyectos y llevar a cabo el aprendizaje basado en proyectos. Un ejemplo de aula puede ser crear grupos de trabajo y asignar un proyecto empresarial a cada grupo. Estos grupos se pueden extrapolar a la aplicación classdojo donde podamos puntuar la consecución de diferentes objetivos. De esta forma se puede aumentar el interés de los alumnos en la realización de las tareas. Un ejemplo de proyecto podría ser la gestión de una cafetería-librería, para realizar el proyecto el alumnado debería realizar las siguientes tareas a evaluar:</text:span></text:p>
            <text:list xml:id="list6604169918113600820" text:style-name="WWNum1">
              <text:list-item>
                <text:p text:style-name="P5"><text:span text:style-name="T1">Prototipo de proyecto planteando los objetivos a cumplir (procesador de textos).</text:span></text:p>
              </text:list-item>
              <text:list-item>
                <text:p text:style-name="P5"><text:span text:style-name="T1">Plano de cómo se distribuye el local (edicición de imágenes).</text:span></text:p>
              </text:list-item>
              <text:list-item>
                <text:p text:style-name="P5"><text:span text:style-name="T1">Gestión de productos y precios (hoja de cálculos).</text:span></text:p>
              </text:list-item>
              <text:list-item>
                <text:p text:style-name="P5"><text:span text:style-name="T1">Folletos promocionales y estrategia de marketing (edición de imágenes y redes sociales).</text:span></text:p>
              </text:list-item>
              <text:list-item>
                <text:p text:style-name="P5"><text:span text:style-name="T1">Presentación del proyecto (presentaciones).</text:span></text:p>
              </text:list-item>
              <text:list-item>
                <text:p text:style-name="P5"><text:span text:style-name="T1">Entrega del proyecto y seguimiento a través de moodle.</text:span></text:p>
              </text:list-item>
            </text:list>
            <text:p text:style-name="P2"/>
          </table:table-cell>
        </table:table-row>
        <table:table-row table:style-name="Tabla1.1">
          <table:table-cell table:style-name="Tabla1.A1" office:value-type="string">
            <text:p text:style-name="P6"><text:span text:style-name="T1">2º ESO</text:span></text:p>
          </table:table-cell>
          <table:table-cell table:style-name="Tabla1.A1" office:value-type="string">
            <text:p text:style-name="P4"><text:span text:style-name="T1">Para la evaluación  de la competencia digital de mis alumnos de PMAR I en la primera evaluación  seguiría los siguientes estándares de aprendizaje evaluables:</text:span></text:p>
            <text:p text:style-name="P4"><text:span text:style-name="T1">1- demuestra un  manejo básico del procesador de textos Word o Open Writer.</text:span></text:p>
            <text:p text:style-name="P4"><text:span text:style-name="T1">2- conoce componentes de un P.C.</text:span></text:p>
            <text:p text:style-name="P4"><text:span text:style-name="T1">3-  desarrolla  un seguimiento de un blog y participa con comentarios de entradas de otros autores o del administrador. Trabaja en éste como autor realizando entradas en las que publica archivos, enlaces de videos, fotos, etc.</text:span></text:p>
            <text:p text:style-name="P4"><text:span text:style-name="T1">4- utiliza internet para realizar búsquedas sencillas de archivos, videos, fotos, etc. sobre un tema de interés y saber bajarlo a su P.C.</text:span></text:p>
            <text:p text:style-name="P4"><text:span text:style-name="T1">5- demuestra un dominio de operaciones sencillas a realizar con carpetas y ficheros tales como: crear una estructura de directorios, guardar, cortar, borrar, copiar, pegar, etc. ficheros en determinadas carpetas, y otras de similar grado de dificultad.</text:span></text:p>
            <text:p text:style-name="P4"><text:span text:style-name="T1">6- diseña hojas de cálculo  y realiza con ellas trabajos sencillos.</text:span></text:p>
            <text:p text:style-name="P1"/>
            <text:p text:style-name="P4"><text:span text:style-name="T1">-Conoce las partes de un ordenador y sabe conectar los distintos periféricos.</text:span></text:p>
            <text:p text:style-name="P4"><text:span text:style-name="T1">-Conoce los tipos de periféricos y la función que realiza cada uno.</text:span></text:p>
            <text:p text:style-name="P4"><text:span text:style-name="T1">-Maneja correctamente el ordenador mediante las herramientas que ofrecen los </text:span><text:soft-page-break/><text:span text:style-name="T1">SO, creación de carpetas, archivos, copiar, mover, borrar, comprimir archivos, ... </text:span></text:p>
            <text:p text:style-name="P4"><text:span text:style-name="T1">-Crea documentos en procesadores de texto con un formato correcto (interlineado, tipo de letra, tamaño, colores , etc)</text:span></text:p>
            <text:p text:style-name="P4"><text:span text:style-name="T1">- Realiza operaciones y gráficos haciendo uso de hojas de cálculo.</text:span></text:p>
            <text:p text:style-name="P4"><text:span text:style-name="T1">- Realiza presentaciones haciendo uso de herramientas como impress o power point.</text:span></text:p>
            <text:p text:style-name="P6"><text:span text:style-name="T1">-Analiza los problemas y elabora un diagrama de flujo y programa scratch para -dar una solución al problema planteado.</text:span></text:p>
          </table:table-cell>
        </table:table-row>
        <table:table-row table:style-name="Tabla1.1">
          <table:table-cell table:style-name="Tabla1.A1" office:value-type="string">
            <text:p text:style-name="P6"><text:span text:style-name="T1">3º ESO</text:span></text:p>
          </table:table-cell>
          <table:table-cell table:style-name="Tabla1.A1" office:value-type="string">
            <text:p text:style-name="P6"><text:span text:style-name="T1">Para evaluar lo alumnos tienen que entregar cuestionarios de cada tema. En los cuales se tendrá en cuenta a presentación, márgenes , sangrías, faltas de ortografía, etc; estas textos se calificarán atendiendo al Proyecto lingüístico del Centro</text:span></text:p>
          </table:table-cell>
        </table:table-row>
        <table:table-row table:style-name="Tabla1.1">
          <table:table-cell table:style-name="Tabla1.A1" office:value-type="string">
            <text:p text:style-name="P6"><text:span text:style-name="T1">4º ESO</text:span></text:p>
          </table:table-cell>
          <table:table-cell table:style-name="Tabla1.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LUIS MOLINA</meta:initial-creator>
    <dc:creator>JOSE LUIS MOLINA</dc:creator>
    <meta:editing-cycles>1</meta:editing-cycles>
    <meta:creation-date>2017-03-07T08:02:00</meta:creation-date>
    <dc:date>2017-03-07T08:02:00</dc:date>
    <meta:editing-duration>P0D</meta:editing-duration>
    <meta:generator>OpenOffice/4.1.5$Unix OpenOffice.org_project/415m1$Build-9789</meta:generator>
    <meta:document-statistic meta:table-count="1" meta:image-count="0" meta:object-count="0" meta:page-count="2" meta:paragraph-count="35" meta:word-count="583" meta:character-count="36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