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13" style:family="paragraph">
      <style:paragraph-properties fo:line-height="115.00%" fo:text-align="justify" fo:margin-bottom="10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left="-18.00pt" fo:text-indent="18.00pt" fo:margin-bottom="10.00pt"/>
    </style:style>
    <style:style style:name="P15" style:family="paragraph">
      <style:paragraph-properties fo:line-height="115.00%" fo:text-align="justify" fo:margin-bottom="10.00pt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left="-18.00pt" fo:text-indent="18.00pt" fo:margin-bottom="10.00p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18" style:family="paragraph">
      <style:paragraph-properties fo:line-height="115.00%" fo:text-align="justify" fo:margin-bottom="10.00p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432.20pt"/>
        </style:tab-stops>
      </style:paragraph-properties>
    </style:style>
    <style:style style:name="P20" style:family="paragraph">
      <style:paragraph-properties fo:line-height="115.00%" fo:text-align="center" fo:margin-bottom="10.00pt"/>
    </style:style>
    <style:style style:name="P2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002778in"/>
    </style:style>
    <style:style style:name="Table01" style:family="table">
      <style:table-properties style:width="6.002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ROPUESTA DIDÁCTICA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>Apellidos y nombre:<text:s/></text:span><text:span text:style-name="T4">Mª del Pilar Lorite Martos.</text:span><text:span text:style-name="T5"/></text:p>
          </table:table-cell>
        </table:table-row>
        <table:table-row table:style-name="TableRow0101">
          <table:table-cell table:style-name="TableCell010100">
            <text:p text:style-name="P5"><text:span text:style-name="T6">Título de la actividad:<text:s/></text:span><text:span text:style-name="T7">Los aditivos alimentarios.</text:span><text:span text:style-name="T8"/></text:p>
          </table:table-cell>
        </table:table-row>
        <table:table-row table:style-name="TableRow0102">
          <table:table-cell table:style-name="TableCell010200">
            <text:p text:style-name="P7"><text:span text:style-name="T9">Curso:<text:s/></text:span><text:span text:style-name="T10">3º PMAR</text:span><text:span text:style-name="T11"/></text:p>
          </table:table-cell>
        </table:table-row>
        <table:table-row table:style-name="TableRow0103">
          <table:table-cell table:style-name="TableCell010300">
            <text:p text:style-name="P9"><text:span text:style-name="T12">Duración:<text:s/></text:span><text:span text:style-name="T13">2 horas</text:span><text:span text:style-name="T14"/></text:p>
          </table:table-cell>
        </table:table-row>
        <table:table-row table:style-name="TableRow0104">
          <table:table-cell table:style-name="TableCell010400">
            <text:p text:style-name="P11"><text:span text:style-name="T15">Recursos: </text:span></text:p>
            <text:p text:style-name="P11"><text:span text:style-name="T15">A</text:span><text:span text:style-name="T16">udiovisuales: dos documentales sobre los aditivos alimentarios, uno de TVE y otro de Odisea. </text:span></text:p>
            <text:p text:style-name="P11"><text:span text:style-name="T16">Bibliográficos: “Los aditivos alimentarios” de Corinne Gouget, ediciones Obelisco.</text:span><text:span text:style-name="T17"/></text:p>
          </table:table-cell>
        </table:table-row>
        <table:table-row table:style-name="TableRow0105">
          <table:table-cell table:style-name="TableCell010500">
            <text:p text:style-name="P13"><text:span text:style-name="T18">Desarrollo:</text:span></text:p>
            <text:p text:style-name="P13"><text:span text:style-name="T18">1ª sesión:</text:span></text:p>
            <text:list text:style-name="L14">
              <text:list-item>
                <text:p text:style-name="P14"><text:span text:style-name="T19">Visionado del documental de TVE, que ofrece una visión favorable del uso de los aditivos alimentarios. Debate posterior y conclusiones: comentamos el contenido del documental y toman conciencia de la presencia de los aditivos alimentarios en los productos que ingieren a diario. Concluyen que los aditivos alimentarios son necesarios y no constituyen un riesgo para nuestra salud gracias a los rigurosos controles a los que son sometidos. </text:span></text:p>
              </text:list-item>
              <text:list-item>
                <text:p text:style-name="P14"><text:span text:style-name="T19">Visionado del documental de Odisea, que incide en los aspectos negativos de los aditivos alimentarios y muestra la diferencia de criterio entre los países europeos a la hora de clasificarlos y autorizarlos. </text:span></text:p>
              </text:list-item>
            </text:list>
            <text:p text:style-name="P15"><text:span text:style-name="T19"/></text:p>
            <text:p text:style-name="P15"><text:span text:style-name="T20">2ª sesión:</text:span><text:span text:style-name="T21"/></text:p>
            <text:list text:style-name="L16">
              <text:list-item>
                <text:p text:style-name="P16"><text:span text:style-name="T21">Los alumnos traen de sus casas envases de productos alimenticios que les gustan especialmente (bollería industrial, chucherías, refrescos...). Anotamos los aditivos alimentarios que contienen y los relacionamos con la información de los documentales<text:s text:c="2"/>vistos la sesión anterior. </text:span></text:p>
              </text:list-item>
              <text:list-item>
                <text:p text:style-name="P16"><text:span text:style-name="T21">Localizamos los aditivos alimentarios seleccionados por los alumnos en el libro de Courinne Gouget, que los clasifica cromáticamente (rojo: evítese; naranja: reduzca su consumo aunque esté aceptado por las Autoridades; verde: inocuo). Al lado de cada aditivo alimentario marcamos con alguno de los citados colores su clasificación.<text:s/></text:span><text:span text:style-name="T22"/></text:p>
              </text:list-item>
              <text:list-item>
                <text:p text:style-name="P16"><text:span text:style-name="T23">Los alumnos vuelven a expresar su opinión sobre los aditivos alimentarios, matizada después de la información del segundo documental y del libro consultado.<text:s/></text:span><text:span text:style-name="T24"/></text:p>
              </text:list-item>
              <text:list-item>
                <text:p text:style-name="P16"><text:span text:style-name="T25">En el caso de que consideren que los aditivos alimentarios han de ser evitados, exponen qué tipo de medidas han de adoptar para conseguirlo.</text:span><text:span text:style-name="T26"/></text:p>
              </text:list-item>
            </text:list>
          </table:table-cell>
        </table:table-row>
        <table:table-row table:style-name="TableRow0106">
          <table:table-cell table:style-name="TableCell010600">
            <text:p text:style-name="P18"><text:span text:style-name="T27">Propuestas de mejora:</text:span></text:p>
            <text:p text:style-name="P18"><text:span text:style-name="T28">Dedicar una tercera sesión a explicar las alternativas que nos permiten reducir el número de aditivos alimentarios en nuestra cesta de la compra.</text:span><text:span text:style-name="T29"/></text:p>
          </table:table-cell>
        </table:table-row>
      </table:table>
      <text:p text:style-name="P20"><text:span text:style-name="T29"/></text:p>
      <text:p text:style-name="P21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