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style:font-name="Times New Roman"/>
    </style:style>
    <style:style style:name="P3"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4" style:family="paragraph" style:parent-style-name="Standard">
      <style:paragraph-properties fo:line-height="150%" fo:text-align="justify" style:justify-single-word="false"/>
      <style:text-properties style:font-name="Times New Roman" fo:font-style="italic" style:font-style-asian="italic" style:font-style-complex="italic"/>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fo:font-variant="normal" fo:text-transform="none" fo:color="#1c1c1c" style:font-name="Times New Roman" fo:font-size="12pt" fo:letter-spacing="normal" fo:font-style="normal" fo:font-weight="normal"/>
    </style:style>
    <style:style style:name="P7" style:family="paragraph" style:parent-style-name="Standard" style:list-style-name="L1">
      <style:paragraph-properties fo:line-height="150%" fo:text-align="justify" style:justify-single-word="false"/>
    </style:style>
    <style:style style:name="P8" style:family="paragraph" style:parent-style-name="Standard" style:list-style-name="L2">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style:font-name="Times New Roman"/>
    </style:style>
    <style:style style:name="T1" style:family="text">
      <style:text-properties fo:color="#1c1c1c" fo:font-size="12pt" fo:font-style="normal" fo:font-weight="bold" style:font-style-asian="normal" style:font-weight-asian="bold" style:font-style-complex="normal" style:font-weight-complex="bold"/>
    </style:style>
    <style:style style:name="T2" style:family="text">
      <style:text-properties fo:font-variant="normal" fo:text-transform="none" fo:color="#1c1c1c" fo:font-size="12pt" fo:letter-spacing="normal" fo:font-style="normal" fo:font-weight="normal"/>
    </style:style>
    <style:style style:name="T3" style:family="text">
      <style:text-properties fo:font-variant="normal" fo:text-transform="none" fo:color="#1c1c1c" fo:font-size="12pt" fo:letter-spacing="normal" fo:font-style="normal" fo:font-weight="bold"/>
    </style:style>
    <style:style style:name="T4" style:family="text">
      <style:text-properties fo:font-variant="normal" fo:text-transform="none" fo:color="#1c1c1c" fo:font-size="12pt" fo:letter-spacing="normal" fo:font-style="normal" fo:font-weight="bold" style:font-style-asian="normal" style:font-weight-asian="bold" style:font-style-complex="normal" style:font-weight-complex="bold"/>
    </style:style>
    <style:style style:name="T5" style:family="text">
      <style:text-properties fo:font-variant="normal" fo:text-transform="none" fo:color="#1c1c1c" fo:font-size="12pt" fo:letter-spacing="normal" fo:font-style="italic" fo:font-weight="normal" style:font-style-asian="italic" style:font-style-complex="italic"/>
    </style:style>
    <style:style style:name="T6" style:family="text">
      <style:text-properties fo:font-variant="normal" fo:text-transform="none" fo:color="#1c1c1c" style:font-name="Times New Roman" fo:font-size="12pt" fo:letter-spacing="normal"/>
    </style:style>
    <style:style style:name="T7" style:family="text">
      <style:text-properties fo:font-variant="normal" fo:text-transform="none" fo:color="#1c1c1c" style:font-name="Times New Roman" fo:font-size="12pt" fo:letter-spacing="normal" fo:font-style="normal"/>
    </style:style>
    <style:style style:name="T8" style:family="text">
      <style:text-properties fo:font-variant="normal" fo:text-transform="none" fo:color="#1c1c1c" style:font-name="Times New Roman" fo:font-size="12pt" fo:letter-spacing="normal" fo:font-style="normal" fo:font-weight="normal"/>
    </style:style>
    <style:style style:name="T9" style:family="text">
      <style:text-properties fo:font-variant="normal" fo:text-transform="none" fo:color="#1c1c1c" style:font-name="Times New Roman" fo:font-size="12pt" fo:letter-spacing="normal" fo:font-style="normal" fo:font-weight="normal" style:font-style-asian="italic" style:font-style-complex="italic"/>
    </style:style>
    <style:style style:name="T10" style:family="text">
      <style:text-properties fo:font-variant="normal" fo:text-transform="none" fo:color="#1c1c1c" style:font-name="Times New Roman" fo:font-size="12pt" fo:letter-spacing="normal" fo:font-style="normal" style:font-style-asian="italic" style:font-style-complex="italic"/>
    </style:style>
    <style:style style:name="T11" style:family="text">
      <style:text-properties fo:font-variant="normal" fo:text-transform="none" fo:color="#1c1c1c" style:font-name="Times New Roman" fo:font-size="12pt" fo:letter-spacing="normal" fo:font-style="normal" fo:font-weight="bold"/>
    </style:style>
    <style:style style:name="T12" style:family="text">
      <style:text-properties fo:font-variant="normal" fo:text-transform="none" fo:color="#1c1c1c" style:font-name="Times New Roman" fo:font-size="12pt" fo:letter-spacing="normal" fo:font-style="normal" fo:font-weight="bold" style:font-weight-asian="bold" style:font-weight-complex="bold"/>
    </style:style>
    <style:style style:name="T13" style:family="text">
      <style:text-properties fo:font-variant="normal" fo:text-transform="none" fo:color="#1c1c1c" style:font-name="Times New Roman" fo:font-size="12pt" fo:letter-spacing="normal" fo:font-style="italic" fo:font-weight="normal" style:font-style-asian="italic" style:font-style-complex="italic"/>
    </style:style>
    <style:style style:name="T14" style:family="text">
      <style:text-properties fo:font-variant="normal" fo:text-transform="none" fo:color="#1c1c1c" style:font-name="Times New Roman" fo:font-size="12pt" fo:letter-spacing="normal" fo:font-style="italic" fo:font-weight="bold" style:font-style-asian="italic" style:font-weight-asian="bold" style:font-style-complex="italic" style:font-weight-complex="bold"/>
    </style:style>
    <style:style style:name="T15" style:family="text">
      <style:text-properties fo:font-variant="normal" fo:text-transform="none" fo:color="#1c1c1c" style:font-name="Times New Roman" fo:font-size="12pt" fo:letter-spacing="normal" fo:font-weight="normal"/>
    </style:style>
    <style:style style:name="T16" style:family="text">
      <style:text-properties fo:font-variant="normal" fo:text-transform="none" fo:color="#1c1c1c" style:font-name="Times New Roman" fo:font-size="12pt" fo:letter-spacing="normal" fo:font-weight="bold" style:font-weight-asian="bold" style:font-weight-complex="bold"/>
    </style:style>
    <style:style style:name="T17" style:family="text">
      <style:text-properties fo:font-variant="normal" fo:text-transform="none" fo:color="#1c1c1c" style:font-name="Times New Roman" fo:font-size="12pt" fo:letter-spacing="normal" style:text-underline-style="none" fo:font-weight="normal"/>
    </style:style>
    <style:style style:name="T18" style:family="text">
      <style:text-properties fo:font-variant="normal" fo:text-transform="none" fo:color="#1c1c1c" style:font-name="Times New Roman" fo:letter-spacing="normal"/>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style:font-name="Times New Roman"/>
    </style:style>
    <style:style style:name="T23" style:family="text">
      <style:text-properties style:font-name="Times New Roman" style:text-underline-style="solid" style:text-underline-width="auto" style:text-underline-color="font-color"/>
    </style:style>
    <style:style style:name="T24" style:family="text">
      <style:text-properties style:font-name="Times New Roman" style:text-underline-style="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nodeTitle"/><text:tab/>Unidad 1. Tema 2. Factores y elementos del clima peninsular e insular</text:p>
      <text:p text:style-name="P2"><text:tab/>En el mundo siempre se ha asociado la idea de España con el sol y el calor. Muchos turistas visitan nuestro país solo por este simple hecho. Sin embargo, el estado español cuenta con una gran variedad tanto de climas como de tiempos climáticos.</text:p>
      <text:p text:style-name="P6"><text:tab/></text:p>
      <text:p text:style-name="P2"><text:s/></text:p>
      <text:p text:style-name="P2"/>
      <text:p text:style-name="P2"><text:tab/><text:tab/><text:tab/>ADJUNTAR IMAGEN CLIMAS EN ESPAÑ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bookmark text:name="nodeTitle1"/><text:tab/>U2. T1. 1. Un clima templado</text:p>
      <text:p text:style-name="P5"><text:span text:style-name="T8"><text:tab/>Tenemos la impresión de que en Galicia llueve mucho, que Andalucía hace mucho calor o de que en el interior puede hacer mucho frío en invierno. Esto es porque estamos dentro de la zona templada del planeta, donde mayor variedad de tiempo atmosférico y de climas pueden darse. <text:tab/>El </text:span><text:span text:style-name="Strong_20_Emphasis"><text:span text:style-name="T7">tiempo atmosférico</text:span></text:span><text:span text:style-name="T18"> </text:span><text:span text:style-name="T8">es la situación en la que se encuentra la atmósfera en un determinado momento y de su estudio se encarga la </text:span><text:span text:style-name="Strong_20_Emphasis"><text:span text:style-name="T7">meteorología</text:span></text:span><text:span text:style-name="T8">, mientras que el </text:span><text:span text:style-name="Strong_20_Emphasis"><text:span text:style-name="T7">clima</text:span></text:span><text:span text:style-name="T18"> </text:span><text:span text:style-name="T8">es la tendencia que tienen los tipos de tiempo a sucederse en una determinada zona. La </text:span><text:span text:style-name="Strong_20_Emphasis"><text:span text:style-name="T7">climatología</text:span></text:span><text:span text:style-name="T18"> </text:span><text:span text:style-name="T8">es la encargada estudiar los climas, y lo hace mediante la observación del tiempo atmosférico de un territorio durante al menos los últimos 30 años.</text:span><text:span text:style-name="T22"> </text:span></text:p>
      <text:p text:style-name="P3"><text:bookmark text:name="nodeTitle2"/><text:soft-page-break/><text:tab/>U2. T1. 1.1. España en la Tierra</text:p>
      <text:p text:style-name="P5"><text:span text:style-name="T8"><text:tab/>En la Tierra tres grandes </text:span><text:span text:style-name="Strong_20_Emphasis"><text:span text:style-name="T7">dominios climáticos</text:span></text:span><text:span text:style-name="T8">: </text:span><text:span text:style-name="Strong_20_Emphasis"><text:span text:style-name="T7">cálido, templado y frío. </text:span></text:span><text:span text:style-name="T8">La pertenencia a cada uno de estos dominios viene determinada fundamentalmente por la cantidad de calor que recibe cada territorio, es decir, por su </text:span><text:span text:style-name="Strong_20_Emphasis"><text:span text:style-name="T7">temperatura. </text:span></text:span><text:span text:style-name="T8">El factor principal que determina la temperatura de una zona es la </text:span><text:span text:style-name="Strong_20_Emphasis"><text:span text:style-name="T7">latitud </text:span></text:span><text:span text:style-name="T8">en la que se encuentra, es la circunstancia que desempeña un papel más importante a la hora de determinar en qué</text:span><text:span text:style-name="Strong_20_Emphasis"><text:span text:style-name="T18"> </text:span></text:span><text:span text:style-name="Strong_20_Emphasis"><text:span text:style-name="T7">zona climática </text:span></text:span><text:span text:style-name="T8">se encuentra un territorio.</text:span><text:span text:style-name="T22"> </text:span></text:p>
      <text:p text:style-name="P5"><text:span text:style-name="T8"><text:tab/>La península ibérica se encuentra entre los 36 y los 44 grados de latitud norte. Esto implica que se localiza en las denominadas </text:span><text:span text:style-name="Strong_20_Emphasis"><text:span text:style-name="T8">latitudes medias del globo</text:span></text:span><text:span text:style-name="T8">, casi a mitad de camino entre el ecuador y el polo norte, aunque siempre en la parte sur del </text:span><text:span text:style-name="Strong_20_Emphasis"><text:span text:style-name="T8">dominio templado norte</text:span></text:span><text:span text:style-name="T8"> del planeta. Son estas latitudes medias situadas entre los trópicos y los círculos polares donde se desarrollan los </text:span><text:span text:style-name="Strong_20_Emphasis"><text:span text:style-name="T8">climas templados</text:span></text:span><text:span text:style-name="T8"> de la Tierra.</text:span></text:p>
      <text:p text:style-name="P5"><text:span text:style-name="T8"><text:tab/>Los climas templados se caracterizan por temperaturas medias anuales en torno a los 15 grados centígrados y por unas precipitaciones que suelen variar entre los 500 y los 1000 mm anuales. Además, tienen el rasgo fundamental de que poseen </text:span><text:span text:style-name="Strong_20_Emphasis"><text:span text:style-name="T8">cuatro estaciones</text:span></text:span><text:span text:style-name="T8"> claramente definidas. Todas estas características están presentes en la inmensa mayoría de los territorios de la península ibérica y las islas Baleares. Canarias, por el contrario, se sitúa muy cerca de las </text:span><text:span text:style-name="T11">latitudes tropicales, </text:span><text:span text:style-name="T8">concretamente entre los grados 27 y 29 norte, por lo que ya estaría muy cerca de pertenecer a los </text:span><text:span text:style-name="T11">climas cálidos</text:span><text:span text:style-name="T8">. Sin embargo, en el archipiélago intervienen una serie de factores concretos que suavizan considerablemente sus temperaturas y que veremos más adelante.</text:span><text:span text:style-name="T22"> </text:span></text:p>
      <text:p text:style-name="P3"><text:bookmark text:name="nodeTitle3"/><text:tab/>U2. T1.1.2. Características del clima en España</text:p>
      <text:p text:style-name="P2"><text:span text:style-name="T2"><text:tab/>La situación y posición de España en las latitudes medias del globo, conlleva la aparición de un tipo de clima que en líneas generales se puede calificar como templado. Ello se observa en la </text:span><text:span text:style-name="T3">temperatura media </text:span><text:span text:style-name="T2">que posee nuestro país y que se sitúa en torno a los </text:span><text:span text:style-name="T3">16 grados,</text:span><text:span text:style-name="T2"> que es, aproximadamente, la temperatura media que tiene el planeta Tierra.</text:span></text:p>
      <text:p text:style-name="P2"><text:tab/>Al ser una zona relativamente próxima a dos grandes masas marinas, la oscilación térmica no suele ser muy fuerte, aunque sí es más acusada en las regiones del interior de la Meseta Central.</text:p>
      <text:p text:style-name="P2"><text:span text:style-name="T2"><text:tab/>La </text:span><text:span text:style-name="T3">precipitación total </text:span><text:span text:style-name="T2">anual también es de tipo medio, pues es ligeramente inferior a los </text:span><text:span text:style-name="T3">600 milímetros </text:span><text:span text:style-name="T2">o litros al año, es decir, también muy parecida al volumen medio de precipitación que se calcula para cada metro cuadrado de la superficie del planeta.</text:span></text:p>
      <text:p text:style-name="P5"><text:span text:style-name="T8"><text:tab/>Estas cifras anteriores son válidas para el caso de la </text:span><text:span text:style-name="Strong_20_Emphasis"><text:span text:style-name="T7">España peninsular,</text:span></text:span><text:span text:style-name="T8"> aunque hay <text:s/>diferencias entre unas regiones y otras de nuestro país. En el caso del </text:span><text:span text:style-name="Strong_20_Emphasis"><text:span text:style-name="T7">archipiélago canario</text:span></text:span><text:span text:style-name="T8">, las lluvias se reducen considerablemente mientras que las temperaturas son sensiblemente más altas. Se trata del único caso en el que una parte del territorio español se encuentra situada en las latitudes tropicales, de ahí que sus características difieran mucho de las de la España peninsular. </text:span></text:p>
      <text:p text:style-name="P5"><text:soft-page-break/><text:span text:style-name="T8"><text:tab/>Una característica curiosa del clima en la península ibérica es la presencia de cierta</text:span><text:span text:style-name="T12"> </text:span><text:span text:style-name="Strong_20_Emphasis"><text:span text:style-name="T12">continentalidad </text:span></text:span><text:span text:style-name="T8">en el mismo, lo cual implica que las zonas interiores gocen de un clima más </text:span><text:span text:style-name="Strong_20_Emphasis"><text:span text:style-name="T8">extremo</text:span></text:span><text:span text:style-name="T8">, es decir, temperaturas más calurosas en verano y más frías en invierno y por lo general un menor volumen de precipitaciones que las zonas costeras.</text:span></text:p>
      <text:p text:style-name="P5"><text:span text:style-name="T8"><text:tab/>La Península no tiene una superficie suficientemente grande para considerarla un continente, pero debido a la </text:span><text:span text:style-name="Strong_20_Emphasis"><text:span text:style-name="T8">forma maciza </text:span></text:span><text:span text:style-name="T8">que tiene y a la </text:span><text:span text:style-name="Strong_20_Emphasis"><text:span text:style-name="T8">distribución periférica</text:span></text:span><text:span text:style-name="T8"> de su relieve, sí que actúa de algún modo como si fuera un pequeño continente.</text:span></text:p>
      <text:p text:style-name="P5"><text:span text:style-name="T8"><text:tab/>Ese hecho provoca el que las zonas del interior tengan una </text:span><text:span text:style-name="Strong_20_Emphasis"><text:span text:style-name="T8">gran oscilación térmica</text:span></text:span><text:span text:style-name="T8">, es decir, una diferencia acusada entre las temperaturas más frías del invierno y las temperaturas más cálidas del verano. Esto es particularmente apreciable en el centro de la misma, que corresponde a grandes rasgos con la </text:span><text:span text:style-name="Strong_20_Emphasis"><text:span text:style-name="T8">gran meseta central </text:span></text:span><text:span text:style-name="T8">de ambas castillas, así también como con la </text:span><text:span text:style-name="Strong_20_Emphasis"><text:span text:style-name="T8">penillanura extremeña.</text:span></text:span></text:p>
      <text:p text:style-name="P5"><text:span text:style-name="T8"><text:tab/>Ya hemos dicho que la existencia de </text:span><text:span text:style-name="Strong_20_Emphasis"><text:span text:style-name="T8">cuatro estaciones</text:span></text:span><text:span text:style-name="T8"> es propia de los </text:span><text:span text:style-name="Strong_20_Emphasis"><text:span text:style-name="T8">climas templados</text:span></text:span><text:span text:style-name="T8">. Estamos tan acostumbrados a esta </text:span><text:span text:style-name="Strong_20_Emphasis"><text:span text:style-name="T8">alternancia estacional</text:span></text:span><text:span text:style-name="T8"> que nos cuesta trabajo imaginar que en otras zonas del planeta la poblacíon está acostumbrada a vivir sin conocer el frío (</text:span><text:span text:style-name="Strong_20_Emphasis"><text:span text:style-name="T8">zonas intertropicales</text:span></text:span><text:span text:style-name="T8">) o el calor (</text:span><text:span text:style-name="Strong_20_Emphasis"><text:span text:style-name="T8">zonas polares</text:span></text:span><text:span text:style-name="T8">).</text:span></text:p>
      <text:p text:style-name="P5"><text:span text:style-name="T8"><text:tab/>Sin embargo, no todas las zonas templadas tienen unas estaciones similares. Para la mayor parte de los habitantes de nuestro país, el hecho de que los veranos sean extremadamente calurosos y que a la vez coincidan con la época más seca del año es algo de lo más normal. Pero resulta que este hecho se trata de una curiosa </text:span><text:span text:style-name="Strong_20_Emphasis"><text:span text:style-name="T8">anomalía climática en el contexto mundial</text:span></text:span><text:span text:style-name="T8">, ya que en todos los climas del mundo excepto el nuestro (y otro más), lo que sucede habitualmente es lo contrario. Esto es, </text:span><text:span text:style-name="Strong_20_Emphasis"><text:span text:style-name="T8">en verano</text:span></text:span><text:span text:style-name="T8">, o en el momento en el que hace más calor, </text:span><text:span text:style-name="Strong_20_Emphasis"><text:span text:style-name="T8">es cuando más llueve</text:span></text:span><text:span text:style-name="T8">, mientras que en invierno, o cuando hace más frío, es cuando menos precipitación cae.</text:span></text:p>
      <text:p text:style-name="P5"><text:span text:style-name="T8"><text:tab/>La excepcionalidad de que esto suceda en las regiones mediterráneas se debe a un hecho singular. En verano, </text:span><text:span text:style-name="Strong_20_Emphasis"><text:span text:style-name="T8">el anticiclón </text:span></text:span><text:span text:style-name="T8">y las altas presiones que habitualmente se sitúan sobre el gran </text:span><text:span text:style-name="Strong_20_Emphasis"><text:span text:style-name="T8">desierto del Sahara</text:span></text:span><text:span text:style-name="T8">, se desplazan ligeramente hacia el norte englobándonos bajo su radio de acción. Esas </text:span><text:span text:style-name="Strong_20_Emphasis"><text:span text:style-name="T8">altas presiones</text:span></text:span><text:span text:style-name="T8">, de las que más adelante hablaremos, impiden que puedan penetrar las </text:span><text:span text:style-name="Strong_20_Emphasis"><text:span text:style-name="T8">borrascas</text:span></text:span><text:span text:style-name="T8"> en nuestro territorio y de ahí el hecho de que en la época de más calor, es precisamente cuando más acusada se hace la </text:span><text:span text:style-name="Strong_20_Emphasis"><text:span text:style-name="T8">aridez.</text:span></text:span></text:p>
      <text:p text:style-name="P5"><text:span text:style-name="T8"><text:tab/>Este doble y extraño fenómeno de aridez y calor, genera unas condiciones climáticas que son particularmente favorables para el </text:span><text:span text:style-name="Strong_20_Emphasis"><text:span text:style-name="T8">turismo </text:span></text:span><text:span text:style-name="T8">de los países del norte, donde en verano, suelen caer fuertes </text:span><text:span text:style-name="Strong_20_Emphasis"><text:span text:style-name="T8">aguaceros.</text:span></text:span><text:span text:style-name="T8"> De ahí que se desplacen a las latitudes mediterráneas para gozar de los beneficios de este clima.</text:span></text:p>
      <text:p text:style-name="P3"/>
      <text:p text:style-name="P3"><text:bookmark text:name="nodeTitle4"/><text:soft-page-break/><text:tab/>U2. T1. 2. Los factores del clima</text:p>
      <text:p text:style-name="P5"><text:span text:style-name="T8"><text:tab/>En España existen una gran </text:span><text:span text:style-name="Strong_20_Emphasis"><text:span text:style-name="T8">variedad de tiempo atmosférico y de climas</text:span></text:span><text:span text:style-name="T8">. Esto es así por la enorme </text:span><text:span text:style-name="Strong_20_Emphasis"><text:span text:style-name="T8">combinación de factores y elementos climáticos</text:span></text:span><text:span text:style-name="T8"> que se producen en nuestro territorio. <text:tab/>Los </text:span><text:span text:style-name="Strong_20_Emphasis"><text:span text:style-name="T8">factores</text:span></text:span><text:span text:style-name="T8"> son los rasgos que ejercen una influencia más permanente y constante sobre el clima, ya que son los aspectos que permanecen invariables a lo largo del tiempo. A su estudio dedicaremos este apartado.</text:span></text:p>
      <text:p text:style-name="P2"><text:tab/>En general, se suele distinguir entre dos tipos de factores climáticos:</text:p>
      <text:list xml:id="list7188107249837952435" text:style-name="L1">
        <text:list-item>
          <text:p text:style-name="P7"><text:span text:style-name="Strong_20_Emphasis"><text:span text:style-name="T8">Los factores geográficos</text:span></text:span><text:span text:style-name="T8">, que serían la latutid, la situación, el relieve y la influencia del mar.</text:span></text:p>
        </text:list-item>
        <text:list-item>
          <text:p text:style-name="P7"><text:span text:style-name="Strong_20_Emphasis"><text:span text:style-name="T8">Los factores termodinámicos</text:span></text:span><text:span text:style-name="T8">, tanto en altura como en superficie.</text:span></text:p>
        </text:list-item>
      </text:list>
      <text:p text:style-name="P2"/>
      <text:p text:style-name="P5"><text:span text:style-name="Strong_20_Emphasis"><text:span text:style-name="T13"><text:tab/></text:span></text:span><text:span text:style-name="Strong_20_Emphasis"><text:span text:style-name="T14">CONCEPTO: MICROCLIMA</text:span></text:span></text:p>
      <text:p text:style-name="P5"><text:span text:style-name="T13"><text:tab/>Un </text:span><text:span text:style-name="Strong_20_Emphasis"><text:span text:style-name="T13">microclima</text:span></text:span><text:span text:style-name="T13"> es un clima que se da en lugar o un ámbito geográfico reducido y que tiene características diferentes al clima de la zona donde se halla. Suelen producirse por condiciones especiales en cuanto a la topografía, la temperatura, la humedad, la altitud o la luz. Un ejemplo que podríamos poner de microclima sería Aldeaduero que, pese a encontrarse en la meseta salmantina, cuenta con un microclima mediterráneo que nunca baja de los 10º.</text:span></text:p>
      <text:p text:style-name="P3"/>
      <text:p text:style-name="P3"><text:bookmark text:name="nodeTitle5"/><text:tab/>U2. T1. 2.1. Factores geográficos</text:p>
      <text:p text:style-name="P5"><text:span text:style-name="T8"><text:tab/>Los </text:span><text:span text:style-name="Strong_20_Emphasis"><text:span text:style-name="T8">factores geográficos</text:span></text:span><text:span text:style-name="T8"> tienen especial incidencia en la temperatura de cada territorio. Los factores que inciden en los climas españoles son:</text:span></text:p>
      <text:p text:style-name="P5"><text:span text:style-name="Strong_20_Emphasis"><text:span text:style-name="T8"><text:tab/></text:span></text:span><text:span text:style-name="Strong_20_Emphasis"><text:span text:style-name="T12">La latitud</text:span></text:span><text:span text:style-name="T12">.</text:span><text:span text:style-name="T8"> Por lo general, suele hacer más calor cuanto más nos acerquemos al ecuador y más frío cuanto más cerca de los polos estemos. Este fenómeno se explica por el hecho de que la atmósfera es más gruesa en los círculos polares que en el ecuador, lo que hace que los rayos de sol pierdan más capacidad calorífica cuanto mayor grosor de la capa gaseosa tengan que atravesar.<text:line-break/><text:tab/>España se encuentra centrada en torno al paralelo 40º, en la zona templada del hemisferio norte, lo que conlleva que las temperaturas del norte sean más frías que las del sur y que se produzca la alternancia estacional propia de estas latitudes. </text:span></text:p>
      <text:p text:style-name="P5"><text:span text:style-name="Strong_20_Emphasis"><text:span text:style-name="T8"><text:tab/></text:span></text:span><text:span text:style-name="Strong_20_Emphasis"><text:span text:style-name="T12">La situación.</text:span></text:span><text:span text:style-name="T12"> </text:span><text:span text:style-name="T8">La península ibérica se encuentra situada entre dos grandes masas de agua (Atlántico y Mediterráneo) y entre dos grandes masas continentales (África y Europa). Esta peculiar situación geográfica modifica algunas de las características que, por su latitud, le corresponderían, ya que la posición de la Península en el extremo del continente euroasiático permite la penetración, en invierno, de coladas de aire frío y seco procedentes del anticiclón de origen térmico que se instala en el interior de Siberia. En contraste, aunque con menor frecuencia, en verano, pueden afectar las masas de aire cálido y seco instaladas sobre el continente africano.</text:span></text:p>
      <text:p text:style-name="P5"><text:soft-page-break/><text:span text:style-name="Strong_20_Emphasis"><text:span text:style-name="T8"><text:tab/></text:span></text:span><text:span text:style-name="Strong_20_Emphasis"><text:span text:style-name="T12">El relieve.</text:span></text:span><text:span text:style-name="T8"> Es también un factor bastante determinante en el clima tanto peninsular como insular, y su importancia se pone de manifiesto desde varios puntos de vista.</text:span></text:p>
      <text:p text:style-name="P5"><text:span text:style-name="T8"><text:tab/>Primeramente podemos referirnos a la particularidad de la </text:span><text:span text:style-name="Strong_20_Emphasis"><text:span text:style-name="T8">disposición</text:span></text:span><text:span text:style-name="T8"> que adoptan las grandes unidades montañosas de la península. Esta </text:span><text:span text:style-name="Strong_20_Emphasis"><text:span text:style-name="T8">disposición periférica</text:span></text:span><text:span text:style-name="T8">, en la que las cadenas y cordilleras se sitúan en la parte externa de la península, obstaculiza la entrada de grandes masas nubosas hacia el interior, de ahí que las zonas costeras y montañosas sean más húmedas que el interior de la meseta. Estos sistemas montañosos, generalmente paralelos a la costa, también frenan la </text:span><text:span text:style-name="Strong_20_Emphasis"><text:span text:style-name="T8">influencia del mar</text:span></text:span><text:span text:style-name="T8">, que solo puede entrar por el valle del Guadalquivir. Además, la </text:span><text:span text:style-name="Strong_20_Emphasis"><text:span text:style-name="T8">posición oeste/este</text:span></text:span><text:span text:style-name="T8"> de la mayoría de los sistemas provoca la penetración de masas de aire marítimas desde el oeste.<text:line-break/><text:tab/>En cuanto a </text:span><text:span text:style-name="T12">la </text:span><text:span text:style-name="Strong_20_Emphasis"><text:span text:style-name="T12">altitud</text:span></text:span><text:span text:style-name="T12">,</text:span><text:span text:style-name="T8"> sabemos que España tiene una elevada altitud media (unos 650 m) y que, por la zona en que se encuentra, por cada 160 metros que ascendemos la temperatura desciende un grado centígrado, de ahí que haga mucho más frío en una zona alta de montaña que en una al nivel del mar. La altitud también es la responsable de las </text:span><text:span text:style-name="Strong_20_Emphasis"><text:span text:style-name="T8">precipitaciones orográficas</text:span></text:span><text:span text:style-name="T8"> (lluvias producidas en las laderas de barlovento por el ascenso de una columna de aire húmedo al encontrarse con una montaña), de las </text:span><text:span text:style-name="Strong_20_Emphasis"><text:span text:style-name="T8">lluvias horizontales</text:span></text:span><text:span text:style-name="T8"> (las nubes depositan el agua en la vegetación) y del </text:span><text:span text:style-name="Strong_20_Emphasis"><text:span text:style-name="T8">rocío</text:span></text:span><text:span text:style-name="T8"> y la </text:span><text:span text:style-name="Strong_20_Emphasis"><text:span text:style-name="T8">escarcha</text:span></text:span><text:span text:style-name="T8">.</text:span></text:p>
      <text:p text:style-name="P5"><text:span text:style-name="T8"><text:tab/>Finalmente, tampoco podemos olvidarnos de que </text:span><text:span text:style-name="T12">la </text:span><text:span text:style-name="Strong_20_Emphasis"><text:span text:style-name="T12">orientación</text:span></text:span><text:span text:style-name="T8"> del relieve también crea contrastes climáticos, ya que se existen claras diferencias entre la </text:span><text:span text:style-name="Strong_20_Emphasis"><text:span text:style-name="T8">solana</text:span></text:span><text:span text:style-name="T8">, que es la zona del relieve donde el sol da de lleno, y la </text:span><text:span text:style-name="Strong_20_Emphasis"><text:span text:style-name="T8">umbría</text:span></text:span><text:span text:style-name="T8">, la parte que siempre está a la sombra.</text:span></text:p>
      <text:p text:style-name="P6"/>
      <text:p text:style-name="P2"><text:tab/><text:span text:style-name="T21">CONCEPTO: BARLOVENTO</text:span></text:p>
      <text:p text:style-name="P4"><text:span text:style-name="T19"><text:tab/>Barlovento</text:span> es la ladera del relieve montañoso que recibe directamente los vientos húmedos provenientes del mar. Las nubes vienen del mar cargadas de humedad y se encuentran con el relieve, con lo que se ven obligadas a elevarse para poder salvarlo, por lo que se enfrían y descargan en esta vertiente las conocidas como <text:span text:style-name="T19">lluvias orográficas</text:span>.</text:p>
      <text:p text:style-name="P4"/>
      <text:p text:style-name="P5"><text:span text:style-name="Strong_20_Emphasis"><text:span text:style-name="T7"><text:tab/>La influencia marina.</text:span></text:span><text:span text:style-name="T18"> </text:span><text:span text:style-name="T8">Los contrastados comportamientos térmicos del Atlántico y el Mediterráneo explican la variedad de climas presentes en tierras próximas a una u otra masa marina. El mar en sí es un </text:span><text:span text:style-name="Strong_20_Emphasis"><text:span text:style-name="T7">regulador de las temperaturas</text:span></text:span><text:span text:style-name="T8">, es decir, tiende a suavizar las temperaturas de una zona, ya que el agua se calienta y enfría más difícilmente que la atmósfera. Por lo tanto, las tierras próximas a un litoral, sobre todo aquellas que se encuentran cerca de una gran masa oceánica, como es por ejemplo </text:span><text:span text:style-name="Strong_20_Emphasis"><text:span text:style-name="T7">el Atlántico,</text:span></text:span><text:span text:style-name="T18"> </text:span><text:span text:style-name="T8">suelen tener unas temperaturas bastante suaves durante todo el año, pues la propia masa de agua del océano se encarga de regularlas y de impedir que haga </text:span><text:soft-page-break/><text:span text:style-name="T8">mucho frío o mucho calor. </text:span><text:span text:style-name="Strong_20_Emphasis"><text:span text:style-name="T7">El mar Mediterráneo,</text:span></text:span><text:span text:style-name="T18"> </text:span><text:span text:style-name="T8">sin embargo, no es un gran regulador de las temperaturas de las costas que baña. Esto se debe a que a escala mundial no es una gran masa de agua como los océanos, y además posee un</text:span><text:span text:style-name="Strong_20_Emphasis"><text:span text:style-name="T18"> </text:span></text:span><text:span text:style-name="Strong_20_Emphasis"><text:span text:style-name="T7">carácter muy cerrado</text:span></text:span><text:span text:style-name="T8">, ya que se encuentra rodeado de tierras por todas partes. Su efecto suavizador es pequeño, lo que provoca que las costas mediterráneas no tengan unas temperaturas tan constantes como las atlánticas.</text:span><text:span text:style-name="T22"> </text:span></text:p>
      <text:p text:style-name="P2"><text:tab/>De todas formas, no se puede decir que la influencia del mar sea muy grande en la península. Ya hemos visto que la disposición periférica evita una gran penetración del influjo marino, a lo que tampoco ayuda que las costas españolas sean muy poco recortadas, ni el hecho de que la península ibérica tenga una dimensión bastante ancha.</text:p>
      <text:p text:style-name="P5"><text:span text:style-name="T8"><text:tab/>Por el contrario, las </text:span><text:span text:style-name="Strong_20_Emphasis"><text:span text:style-name="T8">zonas del interior,</text:span></text:span><text:span text:style-name="T8"> carentes del influjo suavizador de los océanos, suelen tener unas</text:span><text:span text:style-name="Strong_20_Emphasis"><text:span text:style-name="T8"> temperaturas muy fuertes y extremas,</text:span></text:span><text:span text:style-name="T8"> existiendo en ellas una gran diferencia entre un invierno muy frío y un verano muy caluroso. Esto es lo que se denomina </text:span><text:span text:style-name="Strong_20_Emphasis"><text:span text:style-name="T8">continentalidad</text:span></text:span><text:span text:style-name="T8">, y es lo que explica por qué en el interior de la </text:span><text:span text:style-name="Strong_20_Emphasis"><text:span text:style-name="T8">meseta castellana </text:span></text:span><text:span text:style-name="T8">los inviernos son tan fríos, mientras que durante el verano se alcanzan unas temperaturas muy altas.</text:span></text:p>
      <text:p text:style-name="P2"><text:tab/>De esta forma, se podría hablar entonces de la existencia de una estrecha periferia costera con tendencia a climas de influencia marina y un núcleo interior bastante ancho con climas de influencia continental.</text:p>
      <text:p text:style-name="P5"><text:span text:style-name="T8"><text:tab/>En los archipiélagos, como es natural, la influencia del mar es fundamental. Las Canarias, por ejemplo, están bañadas por una </text:span><text:span text:style-name="Strong_20_Emphasis"><text:span text:style-name="T8">corriente fría </text:span></text:span><text:span text:style-name="T8">que provoca que su clima sea apreciablemente más fresco que el que tendrían si no existiera esa misma corriente. Además, reciben diversas influencias atmosféricas por su especial situación geográfica tan cercana a las costas africanas, entre las que podemos destacar a la calima.</text:span></text:p>
      <text:p text:style-name="P3"/>
      <text:p text:style-name="P3"><text:bookmark text:name="nodeTitle6"/><text:tab/>U2. T1. 3. Los elementos del clima</text:p>
      <text:p text:style-name="P5"><text:span text:style-name="Strong_20_Emphasis"><text:span text:style-name="T8"><text:tab/>Los elementos </text:span></text:span><text:span text:style-name="T8">son aquellas características del clima de cada zona que interactúan entre sí en las capas inferiores de la atmósfera y que se modifican continuamente. Su observación nos indica cómo es ese clima, por lo que su estudio debe ser permanente.</text:span></text:p>
      <text:p text:style-name="P2"><text:tab/>Los elementos del clima más importantes son las precipitaciones y la temperatura. Otros elementos climáticos quizás no tan decisivos son la humedad, la evaporación, la insolación, la presión atmosférica y el viento.</text:p>
      <text:p text:style-name="P2"><text:bookmark text:name="nodeTitle7"/><text:tab/><text:span text:style-name="T20">U2. T1. 3.1. Las precipitaciones</text:span></text:p>
      <text:p text:style-name="P5"><text:span text:style-name="Strong_20_Emphasis"><text:span text:style-name="T7"><text:tab/>Precipitación </text:span></text:span><text:span text:style-name="T8">es cualquier tipo de agua que cae del cielo a la superficie, ya sea en forma de lluvia, llovizna, nieve, aguanieve o granizo. No incluye la neblina o el rocío, ya que son formas de evaporación, no de precipitación. </text:span></text:p>
      <text:p text:style-name="P5"><text:soft-page-break/><text:span text:style-name="T8"><text:tab/>Se originan al elevarse, enfriarse y condensarse el vapor de agua del aire y pueden ser de tres tipos: </text:span><text:span text:style-name="Strong_20_Emphasis"><text:span text:style-name="T7">orográficas</text:span></text:span><text:span text:style-name="T18"> </text:span><text:span text:style-name="T8">(a causa del relieve), </text:span><text:span text:style-name="Strong_20_Emphasis"><text:span text:style-name="T7">convectivas</text:span></text:span><text:span text:style-name="T18"> </text:span><text:span text:style-name="T8">(se producen cuando se calienta el suelo) o </text:span><text:span text:style-name="Strong_20_Emphasis"><text:span text:style-name="T7">de frente</text:span></text:span><text:span text:style-name="T8">(se forma un frente al encontrarse dos masas de aire distintas).</text:span><text:span text:style-name="T22"> </text:span></text:p>
      <text:p text:style-name="P5"><text:span text:style-name="T8"><text:tab/>Las precipitaciones se miden con el pluviómetro y se cuantifican en litros por metro cuadrados o en milímetros (mm). España tiene una media anual de precipitaciones de unos </text:span><text:span text:style-name="Strong_20_Emphasis"><text:span text:style-name="T7">600 mm</text:span></text:span><text:span text:style-name="T8">, la cual es una cantidad bastante similar a la media del planeta. Sin embargo, estas lluvias están muy </text:span><text:span text:style-name="Strong_20_Emphasis"><text:span text:style-name="T7">irregularmente</text:span></text:span><text:span text:style-name="T18"> </text:span><text:span text:style-name="T8">repartidas, y pueden variar mucho dependiendo del año, la estación o del lugar en que nos encontremos, existiendo lo mismo zonas muy húmedas, como extremadamente secas. Lo común es que en nuestro país las lluvias se concentren en invierno, primavera y, sobre todo, en otoño, siendo normalmente los veranos muy secos, salvo quizás en el norte. La </text:span><text:span text:style-name="Strong_20_Emphasis"><text:span text:style-name="T7">lluvia</text:span></text:span><text:span text:style-name="T18"> </text:span><text:span text:style-name="T8">es el tipo de precipitación más común en España, aunque en las zonas de montaña y las frías del interior y del norte, suele también </text:span><text:span text:style-name="Strong_20_Emphasis"><text:span text:style-name="T7">nevar</text:span></text:span><text:span text:style-name="T18"> </text:span><text:span text:style-name="T8">durante los meses de invierno.</text:span><text:span text:style-name="T22"> </text:span></text:p>
      <text:p text:style-name="P4"><text:tab/><text:span text:style-name="T20">CONCEPTO: ISOYETAS</text:span></text:p>
      <text:p text:style-name="P4"><text:tab/>Las <text:span text:style-name="T19">isoyetas</text:span> son las líneas que en las representaciones cartográficas o mapas se encargan de unir los puntos que cuentan con un valor similar de precipitaciones.</text:p>
      <text:p text:style-name="P2"><text:bookmark text:name="nodeTitle8"/><text:tab/><text:span text:style-name="T20">U2. T1. 3.2. La temperatura</text:span></text:p>
      <text:p text:style-name="P5"><text:span text:style-name="Strong_20_Emphasis"><text:span text:style-name="T8"><text:tab/>La temperatura </text:span></text:span><text:span text:style-name="T8">es el grado de calor que posee el aire. Para medirla se utiliza el termómetro y, aunque existen varias escalas, en España se suele usar la de grados centígrados (ºC) para cuantificarla. Para su análisis deben tenerse en cuenta los siguientes parámetros:</text:span></text:p>
      <text:list xml:id="list28393445667064831" text:style-name="L2">
        <text:list-item>
          <text:p text:style-name="P8"><text:span text:style-name="Strong_20_Emphasis"><text:span text:style-name="T12">Variabilidad</text:span></text:span><text:span text:style-name="T12">.</text:span><text:span text:style-name="T8"> Se trata de la diferencia existente entre la temperatura máxima y la mínima alcanzada ya sea dentro de un mismo día, un mismo mes o un mismo año.</text:span></text:p>
        </text:list-item>
        <text:list-item>
          <text:p text:style-name="P8"><text:span text:style-name="Strong_20_Emphasis"><text:span text:style-name="T12">Temperatura media anual</text:span></text:span><text:span text:style-name="T12">.</text:span><text:span text:style-name="T8"> Es el grado de calor medio recibido en un año. En España es de 16 ºC, similar al de la media de La Tierra. Las más elevadas las encontramos en Andalucía, mientras que las más bajas se obtienen en las zonas de alta montaña como en los Pirineos.</text:span></text:p>
        </text:list-item>
        <text:list-item>
          <text:p text:style-name="P8"><text:span text:style-name="T12">La </text:span><text:span text:style-name="Strong_20_Emphasis"><text:span text:style-name="T12">estacionalidad</text:span></text:span><text:span text:style-name="T12"> </text:span><text:span text:style-name="T8">provoca que las temperaturas más bajas se produzcan en invierno, normalmente en enero, mientras que verano y julio son la estación y el mes más cálido en nuestro país.</text:span></text:p>
        </text:list-item>
      </text:list>
      <text:p text:style-name="P5"><text:span text:style-name="Strong_20_Emphasis"><text:span text:style-name="T15"><text:tab/></text:span></text:span><text:span text:style-name="Strong_20_Emphasis"><text:span text:style-name="T16">CONCEPTOS: AMPLITUD TÉRMICA E ISOTERMAS</text:span></text:span></text:p>
      <text:p text:style-name="P5"><text:span text:style-name="Strong_20_Emphasis"><text:span text:style-name="T13"><text:tab/>Amplitud u oscilación térmica anual</text:span></text:span><text:span text:style-name="T13"> es la diferencia entre la temperatura media del mes más caluroso y la del mes más frío. Suele ser mucho más elevada en el interior que en la costa, por el efecto termoregulador del mar. La menor amplitud térmica anual de España se da en las islas Canarias, ya que a su carácter marítimo se una su latitud tropical. </text:span><text:span text:style-name="T9">Las </text:span><text:span text:style-name="Strong_20_Emphasis"><text:span text:style-name="T10">isotermas</text:span></text:span><text:span text:style-name="T13"> </text:span><text:span text:style-name="T9">son las líneas </text:span><text:span text:style-name="T9">empleadas en los mapas para unir los puntos donde existe la misma temperatura.</text:span><text:span text:style-name="T13"> </text:span></text:p>
      <text:p text:style-name="P2"><text:bookmark text:name="nodeTitle9"/><text:soft-page-break/><text:span text:style-name="T5"><text:tab/></text:span><text:span text:style-name="T4">U2. T1. </text:span><text:span text:style-name="T1">3.3. Otros elementos del clima</text:span></text:p>
      <text:p text:style-name="P5"><text:span text:style-name="Strong_20_Emphasis"><text:span text:style-name="T17"><text:tab/></text:span></text:span><text:span text:style-name="Strong_20_Emphasis">Humedad y evaporación</text:span></text:p>
      <text:p text:style-name="P5"><text:span text:style-name="T8"><text:tab/>La </text:span><text:span text:style-name="Strong_20_Emphasis"><text:span text:style-name="T12">humedad ambiental</text:span></text:span><text:span text:style-name="T8"> no es más que la cantidad de vapor de agua que hay en el aire. Se puede cuantificar bien indicando en el tanto por ciento que ocupa </text:span><text:span text:style-name="Strong_20_Emphasis"><text:span text:style-name="T8">(humedad relativa)</text:span></text:span><text:span text:style-name="T8">, o bien con el número de gramos que pesa </text:span><text:span text:style-name="Strong_20_Emphasis"><text:span text:style-name="T8">(humedad absoluta)</text:span></text:span><text:span text:style-name="T8">. Varía fundamentalmente dependiendo de la temperatura y de la cercanía del mar y tiene gran influencia en el grado de comodidad que tiene una temperatura para los seres humanos, ya que, por ejemplo, una misma temperatura alta es muchísimo más incómoda con un grado de humedad elevado, que con uno bajo. La costa atlántica y cantábrica es la zona más húmeda de la Península, con una humedad relativa anual cercana al 80 % de media, mientras que el menor índice lo encontraríamos en la submeseta sur, con valores en torno al 60 %. Las islas, al estar rodeadas de mar suelen andar por el 75 %, aunque especial y curioso es el caso del interior de la isla de Tenerife, donde encontramos el menor índice de humedad relativa del país (50%), provocado por la presencia del Teide.</text:span></text:p>
      <text:p text:style-name="P5"><text:span text:style-name="T15"><text:tab/>Muy relacionados con la humedad están los fenómenos de la niebla y la calima. <text:tab/>La </text:span><text:span text:style-name="Strong_20_Emphasis"><text:span text:style-name="T6">niebla</text:span></text:span><text:span text:style-name="T15"> consiste en que pequeñísimas gotas de agua quedan suspendidas a nivel del suelo al condensarse la humedad del aire en la capa más baja de la atmósfera. Esto puede ocurrir al perder calor el suelo (radiación) o bien cuando una masa de aire caliente pasa sobre un suelo frío o una masa fría sobre un suelo caliente (advección). La</text:span><text:span text:style-name="Strong_20_Emphasis"><text:span text:style-name="T6"> calima</text:span></text:span><text:span text:style-name="T15"> o calina consiste en la presencia en la atmósfera de finas partículas de polvo, ceniza, arcilla o arena. Es común en verano en las zonas más secas de España. El suelo se calienta tanto que se producen movimientos ascendentes que se llevan las partículas con ellos. </text:span></text:p>
      <text:p text:style-name="P5"><text:span text:style-name="T15"><text:tab/>La </text:span><text:span text:style-name="Strong_20_Emphasis"><text:span text:style-name="T6">evaporación del agua</text:span></text:span><text:span text:style-name="T15"> es el proceso por el que el agua existente en la superficie de la Tierra pasa de estado líquido a gaseoso y se transforma en vapor al calentarse por las altas temperaturas. Cuanto más altas sean las temperaturas, más rápida será la evaporación, por lo que este fenómeno será más frecuente en las zonas más calurosas del país, como Andalucía. <text:tab/>La </text:span><text:span text:style-name="Strong_20_Emphasis"><text:span text:style-name="T6">aridez</text:span></text:span><text:span text:style-name="T15"> tiene bastante que ver con esto, ya que consiste en la falta de agua que tiene un suelo y la falta de humedad que tiene el aire que está en contacto con ese suelo. </text:span></text:p>
      <text:p text:style-name="P5"><text:span text:style-name="Strong_20_Emphasis"><text:span text:style-name="T13"><text:tab/></text:span></text:span><text:span text:style-name="Strong_20_Emphasis"><text:span text:style-name="T14">CONCEPTO: EVAPOTRANSPIRACIÓN</text:span></text:span></text:p>
      <text:p text:style-name="P5"><text:span text:style-name="T13"><text:tab/>La </text:span><text:span text:style-name="Strong_20_Emphasis"><text:span text:style-name="T13">evotranspiración</text:span></text:span><text:span text:style-name="T13"> consiste en la pérdida de la humedad que se da en una superficie tanto por la insolación como por la transpiración de las plantas y el suelo. Cuando a la evaporación directa a causa del sol, se le une la pérdida de agua propia de la transpiración de las plantas, podemos hablar de evotranspiración. Se mide en mm por unidad de tiempo y hay que diferenciar entre la </text:span><text:span text:style-name="Strong_20_Emphasis"><text:span text:style-name="T13">evotranspiración real</text:span></text:span><text:span text:style-name="T13"> (se produce realmente) y la </text:span><text:span text:style-name="Strong_20_Emphasis"><text:span text:style-name="T13">evotranspiración potencial</text:span></text:span><text:span text:style-name="T13"> (la que se </text:span><text:span text:style-name="T13">produciría en caso de que hubiera agua suficiente).</text:span></text:p>
      <text:p text:style-name="P5"><text:soft-page-break/><text:span text:style-name="Strong_20_Emphasis"><text:span text:style-name="T17"><text:tab/></text:span></text:span><text:span text:style-name="Strong_20_Emphasis">La insolación</text:span><text:span text:style-name="T22"> </text:span></text:p>
      <text:section text:style-name="Sect1" text:name="id50">
        <text:section text:style-name="Sect1" text:name="ta50_1">
          <text:p text:style-name="P5"><text:span text:style-name="Strong_20_Emphasis"><text:span text:style-name="T22"><text:tab/>Insolación </text:span></text:span><text:span text:style-name="T22">es la cantidad de radiación solar que recibe un territorio a lo largo de un año. Se mide en número de horas al año y mientras que la franja cantábrica se suele mover entre las 1600 y las 2000 horas de sol al año, el sur de España y las islas Canarias tienen unas medias de entre 2600 y 3000 horas anuales.</text:span></text:p>
          <text:p text:style-name="P5"><text:span text:style-name="T8"><text:tab/>Normalmente, la insolación recibida por un territorio tiene mucho que ver con la </text:span><text:span text:style-name="Strong_20_Emphasis"><text:span text:style-name="T8">nubosidad </text:span></text:span><text:span text:style-name="T8">de la zona, ya que mientras mayor sea la presencia de nubes en un territorio, menor será el número de horas de sol de las que goza. La nubosidad es la cualidad de la atmósfera de que existan </text:span><text:span text:style-name="Strong_20_Emphasis"><text:span text:style-name="T8">gotas de agua </text:span></text:span><text:span text:style-name="T8">suspendidas en ella formando nubes. Como es lógico, las zonas españolas con más nubosidad son las que cuentan con menos insolación, y al contrario.</text:span></text:p>
          <text:p text:style-name="P5"><text:span text:style-name="Strong_20_Emphasis"><text:span text:style-name="T24"><text:tab/></text:span></text:span><text:span text:style-name="Strong_20_Emphasis"><text:span text:style-name="T23">Presión atmosférica y viento</text:span></text:span></text:p>
        </text:section>
      </text:section>
      <text:section text:style-name="Sect1" text:name="id51">
        <text:section text:style-name="Sect1" text:name="ta51_1">
          <text:p text:style-name="P5"><text:span text:style-name="T8"><text:tab/>La presión atmosférica, además de ser un factor del clima que ya hemos visto (</text:span><text:span text:style-name="Strong_20_Emphasis"><text:span text:style-name="T8">altas y bajas presiones </text:span></text:span><text:span text:style-name="T8">con carácter estacional), es también un elemento climático. La presión atmosférica depende de las masas de aire que hay sobre territorio español a lo largo del año. En invierno y verano dominan las altas presiones, mientras que en primavera y otoño se imponen las bajas.</text:span></text:p>
          <text:p text:style-name="P5"><text:span text:style-name="T8"><text:tab/>El </text:span><text:span text:style-name="Strong_20_Emphasis"><text:span text:style-name="T8">viento </text:span></text:span><text:span text:style-name="T8">es el movimiento horizontal y en masa del aire en la atmósfera. Se trasladan desde las altas a las bajas presiones, ya que el aire cálido pesa menos y eleva su altura, siendo sustituido su vacío por aire más fresco que proviene de otra zona. La península ibérica se halla bajo la influencia de los </text:span><text:span text:style-name="Strong_20_Emphasis"><text:span text:style-name="T8">vientos de poniente</text:span></text:span><text:span text:style-name="T8">, aunque también cuenta con numerosos </text:span><text:span text:style-name="Strong_20_Emphasis"><text:span text:style-name="T8">vientos locales </text:span></text:span><text:span text:style-name="T8">como cierzo, tramontana, terral o levante, y también con los vientos que se pueden originar por los cambios de presión, como la brisa marina.</text:span></text:p>
        </text:section>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 Cedes</meta:initial-creator>
    <meta:creation-date>2017-03-28T13:47:22.21</meta:creation-date>
    <meta:generator>OpenOffice/4.1.1$Win32 OpenOffice.org_project/411m6$Build-9775</meta:generator>
    <dc:date>2017-03-30T10:27:55.08</dc:date>
    <dc:creator>Mer Cedes</dc:creator>
    <meta:editing-duration>PT1H6M42S</meta:editing-duration>
    <meta:editing-cycles>8</meta:editing-cycles>
    <meta:document-statistic meta:table-count="0" meta:image-count="0" meta:object-count="0" meta:page-count="9" meta:paragraph-count="74" meta:word-count="3728" meta:character-count="22045"/>
  </office:meta>
</office:document-meta>
</file>