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eb8b4" officeooo:paragraph-rsid="001eb8b4"/>
    </style:style>
    <style:style style:name="P2" style:family="paragraph" style:parent-style-name="Standard">
      <style:text-properties style:text-underline-style="none" officeooo:rsid="001eb8b4" officeooo:paragraph-rsid="001eb8b4"/>
    </style:style>
    <style:style style:name="P3" style:family="paragraph" style:parent-style-name="Standard">
      <style:text-properties style:text-underline-style="none" fo:font-weight="normal" officeooo:rsid="001eb8b4" officeooo:paragraph-rsid="001eb8b4" style:font-weight-asian="normal" style:font-weight-complex="normal"/>
    </style:style>
    <style:style style:name="P4" style:family="paragraph" style:parent-style-name="Standard" style:master-page-name="Standard">
      <style:paragraph-properties style:page-number="auto"/>
      <style:text-properties officeooo:rsid="001eb8b4" officeooo:paragraph-rsid="001eb8b4"/>
    </style:style>
    <style:style style:name="T1" style:family="text">
      <style:text-properties fo:font-size="12pt" fo:font-weight="bold" style:font-size-asian="12pt" style:font-weight-asian="bold"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ACTA REUNIÓN 4 NOVIEMBRE 2016</text:span></text:p>
      <text:p text:style-name="P1"><text:span text:style-name="T2"/></text:p>
      <text:p text:style-name="P2"><text:span text:style-name="T1"/></text:p>
      <text:p text:style-name="P3"><text:span text:style-name="T3">Con motivo de la puesta en marcha de el grupo de trabajo Coeducagabirol 2016, nos reunimos este primer viernes de noviembre, para poner en conocimiento de todos los participantes las labores que vamos a ir desempeñando a lo largo de este primer trimestre de año académico 2016/2017.</text:span></text:p>
      <text:p text:style-name="P3"><text:span text:style-name="T3"/></text:p>
      <text:p text:style-name="P3"><text:span text:style-name="T3">El primer tema a tratar fue la participación en Colabora,cómo acceder y la finalidad que se persigue a través de nuestros registros y <text:s/>participaciones.</text:span></text:p>
      <text:p text:style-name="P3"><text:span text:style-name="T3"/></text:p>
      <text:p text:style-name="P3"><text:span text:style-name="T3">Posteriormente, nos centramos en la celebración del día contra la violencia de género, en los que fuimos exponiendo diferentes ideas, tales como:</text:span></text:p>
      <text:p text:style-name="P3"><text:span text:style-name="T3"/></text:p>
      <text:p text:style-name="P3"><text:span text:style-name="T3">-Por mi parte como coordinadora, no celebrar sólo el día señalado, sino durante el mes completo, hacer el mes de noviembre como el mes contra la violencia. Para ello, se ha llevado a cabo la proyección de un power point en el hall del instituto y música contra la violencia durante los recreos de este mes. La directiva nos ha mostrado su apoyo y disposición ante esta idea.</text:span></text:p>
      <text:p text:style-name="P3"><text:span text:style-name="T3"/></text:p>
      <text:p text:style-name="P3"><text:span text:style-name="T3">-Concurso de Fotografía contra la violencia. La fecha límite es el 20 de noviembre y se va a facilitar al alumnado la información para que puedan participar en la elaboración del calendario .</text:span></text:p>
      <text:p text:style-name="P3"><text:span text:style-name="T3"/></text:p>
      <text:p text:style-name="P3"><text:span text:style-name="T3">-Con grupos de alumnos de ESO, elaboración de murales con pequeñas frases o tips contra la violencia.</text:span></text:p>
      <text:p text:style-name="P3"><text:span text:style-name="T3"/></text:p>
      <text:p text:style-name="P3"><text:span text:style-name="T3">-Elaboración de marcapáginas de libros de lectura con cartulina y pequeños dibujos con frases contra la violencia.</text:span></text:p>
      <text:p text:style-name="P3"><text:span text:style-name="T3"/></text:p>
      <text:p text:style-name="P3"><text:span text:style-name="T3">-Para nuestro alumnado de Bachillerato y Ciclos, la proyección de cortos contra la violencia y un posterior debate.</text:span></text:p>
      <text:p text:style-name="P3"><text:span text:style-name="T3">Los alumnos con los que tenemos más tiempo, podemos elegir la idea de poner una película como de la Solas, y la puesta en común de la clase tras la proyección.</text:span></text:p>
      <text:p text:style-name="P3"><text:span text:style-name="T3"/></text:p>
      <text:p text:style-name="P3"><text:span text:style-name="T3">-Margaritas contra la violencia para los grupos de alumnos de menor edad.</text:span></text:p>
      <text:p text:style-name="P3"><text:span text:style-name="T3"/></text:p>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6-12-05T10:32:10.974676029</meta:creation-date>
    <dc:date>2016-12-05T10:50:00.693151007</dc:date>
    <dc:creator>usuario </dc:creator>
    <meta:editing-duration>PT10S</meta:editing-duration>
    <meta:editing-cycles>1</meta:editing-cycles>
    <meta:document-statistic meta:table-count="0" meta:image-count="0" meta:object-count="0" meta:page-count="1" meta:paragraph-count="11" meta:word-count="294" meta:character-count="1734" meta:non-whitespace-character-count="1450"/>
    <meta:generator>LibreOffice/5.0.5.2$Linux_x86 LibreOffice_project/00m0$Build-2</meta:generator>
  </office:meta>
</office:document-meta>
</file>