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officeooo:rsid="001eb8b4" officeooo:paragraph-rsid="00095a2e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officeooo:rsid="00095a2e" officeooo:paragraph-rsid="00095a2e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bold" officeooo:rsid="001eb8b4" officeooo:paragraph-rsid="00095a2e" style:font-size-asian="12pt" style:font-weight-asian="bold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officeooo:rsid="001eb8b4" officeooo:paragraph-rsid="00095a2e" style:font-size-asian="12pt" style:font-weight-asian="bold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fo:font-weight="bold" officeooo:rsid="001eb8b4" officeooo:paragraph-rsid="00095a2e" style:font-size-asian="12pt" style:font-weight-asian="bold" style:font-size-complex="12pt"/>
    </style:style>
    <style:style style:name="T1" style:family="text">
      <style:text-properties officeooo:rsid="00095a2e"/>
    </style:style>
    <style:style style:name="T2" style:family="text">
      <style:text-properties fo:font-style="italic" officeooo:rsid="00095a2e" style:font-style-asian="italic" style:font-style-complex="italic"/>
    </style:style>
    <style:style style:name="T3" style:family="text">
      <style:text-properties fo:font-style="italic" fo:font-weight="bold" officeooo:rsid="00095a2e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95a2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A REUNIÓN <text:span text:style-name="T1">3 <text:s/>DE FEBRERO DE </text:span><text:s/>201<text:span text:style-name="T1">7</text:span></text:p>
      <text:p text:style-name="P4"/>
      <text:p text:style-name="P3"/>
      <text:p text:style-name="P2">Nos reunimos el pasado viernes 3 de febrero para organizar la actividades dirigidas a la celebración del próximo 8 de <text:s/>Marzo del día de la mujer.</text:p>
      <text:p text:style-name="P1"/>
      <text:p text:style-name="P1">-<text:span text:style-name="T1">Con los alumnos menores del centro ( 1º ESO 2º ESO) vamos a realizar unos carteles en los que se va a plasmar lo relevante de las mujeres relevantes en distintos ámbitos,como por ejemplo, las mujeres relevantes en el área lingüística, en el área matemática, informática,etc.</text:span></text:p>
      <text:p text:style-name="P1"/>
      <text:p text:style-name="P1">-<text:span text:style-name="T1">La semana del Cine y la mujer. Con los alumnos de Ciclos y 2º Bachillerato vamos a proyectar películas tales como: -La fuente de las mujeres -Sufragista.</text:span></text:p>
      <text:p text:style-name="P1"/>
      <text:p text:style-name="P1">-<text:span text:style-name="T1">En la hora de tutoría la proyección del corto “No estás sola Sara” para 1º,2º,3º y 4º de la ESO.</text:span></text:p>
      <text:p text:style-name="P1"/>
      <text:p text:style-name="P1">-<text:span text:style-name="T1">Además tenemos una obra de teatro didáctico el mismo día 8 de Marzo en la Caja Blanca que se titula </text:span><text:span text:style-name="T3">“Un musical sobre mujeres que lucharon por la igualdad” </text:span><text:span text:style-name="T5">para alumnos de Bachillerato y Ciclos formativ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2-06T10:37:53.151810440</meta:creation-date>
    <dc:date>2017-02-06T10:54:06.874601286</dc:date>
    <dc:creator>usuario </dc:creator>
    <meta:editing-duration>PT8S</meta:editing-duration>
    <meta:editing-cycles>1</meta:editing-cycles>
    <meta:document-statistic meta:table-count="0" meta:image-count="0" meta:object-count="0" meta:page-count="1" meta:paragraph-count="6" meta:word-count="162" meta:character-count="912" meta:non-whitespace-character-count="753"/>
    <meta:generator>LibreOffice/5.0.5.2$Linux_x86 LibreOffice_project/00m0$Build-2</meta:generator>
  </office:meta>
</office:document-meta>
</file>