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529cm" fo:margin-left="-0.27cm" table:align="left" style:writing-mode="lr-tb"/>
    </style:style>
    <style:style style:name="Tabla1.A" style:family="table-column">
      <style:table-column-properties style:column-width="7.685cm"/>
    </style:style>
    <style:style style:name="Tabla1.B" style:family="table-column">
      <style:table-column-properties style:column-width="7.844cm"/>
    </style:style>
    <style:style style:name="Tabla1.1" style:family="table-row">
      <style:table-row-properties style:min-row-height="5.999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141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141cm solid #000000" style:writing-mode="lr-tb"/>
    </style:style>
    <style:style style:name="Tabla2" style:family="table">
      <style:table-properties style:width="15.529cm" fo:margin-left="-0.27cm" table:align="left" style:writing-mode="lr-tb"/>
    </style:style>
    <style:style style:name="Tabla2.A" style:family="table-column">
      <style:table-column-properties style:column-width="7.685cm"/>
    </style:style>
    <style:style style:name="Tabla2.B" style:family="table-column">
      <style:table-column-properties style:column-width="7.844cm"/>
    </style:style>
    <style:style style:name="Tabla2.1" style:family="table-row">
      <style:table-row-properties style:min-row-height="5.999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141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141cm solid #000000" style:writing-mode="lr-tb"/>
    </style:style>
    <style:style style:name="Tabla3" style:family="table">
      <style:table-properties style:width="15.529cm" fo:margin-left="-0.27cm" table:align="left" style:writing-mode="lr-tb"/>
    </style:style>
    <style:style style:name="Tabla3.A" style:family="table-column">
      <style:table-column-properties style:column-width="7.685cm"/>
    </style:style>
    <style:style style:name="Tabla3.B" style:family="table-column">
      <style:table-column-properties style:column-width="7.844cm"/>
    </style:style>
    <style:style style:name="Tabla3.1" style:family="table-row">
      <style:table-row-properties style:min-row-height="5.999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141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141cm solid #000000" style:writing-mode="lr-tb"/>
    </style:style>
    <style:style style:name="P1" style:family="paragraph" style:parent-style-name="Párrafo_20_de_20_lista" style:list-style-name="WW8Num2"/>
    <style:style style:name="P2" style:family="paragraph" style:parent-style-name="Párrafo_20_de_20_lista" style:list-style-name="WW8Num2">
      <style:text-properties style:font-name="Arial Unicode MS" style:font-name-asian="Arial Unicode MS" style:font-name-complex="Arial Unicode MS"/>
    </style:style>
    <style:style style:name="P3" style:family="paragraph" style:parent-style-name="Párrafo_20_de_20_lista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4" style:family="paragraph" style:parent-style-name="Párrafo_20_de_20_lista"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P5" style:family="paragraph" style:parent-style-name="Párrafo_20_de_20_lista" style:list-style-name="WW8Num3"/>
    <style:style style:name="P6" style:family="paragraph" style:parent-style-name="Párrafo_20_de_20_lista" style:list-style-name="WW8Num1"/>
    <style:style style:name="P7" style:family="paragraph" style:parent-style-name="Párrafo_20_de_20_lista">
      <style:paragraph-properties fo:margin-left="0.635cm" fo:margin-right="0cm" fo:text-indent="0cm" style:auto-text-indent="false"/>
    </style:style>
    <style:style style:name="P8" style:family="paragraph" style:parent-style-name="Párrafo_20_de_20_lista">
      <style:paragraph-properties fo:margin-left="0.635cm" fo:margin-right="0cm" fo:margin-top="0cm" fo:margin-bottom="0cm" fo:text-indent="0cm" style:auto-text-indent="false"/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P9" style:family="paragraph" style:parent-style-name="Párrafo_20_de_20_lista" style:list-style-name="WW8Num1">
      <style:paragraph-properties fo:margin-top="0cm" fo:margin-bottom="0cm"/>
    </style:style>
    <style:style style:name="P10" style:family="paragraph" style:parent-style-name="Párrafo_20_de_20_lista">
      <style:paragraph-properties fo:margin-top="0cm" fo:margin-bottom="0cm"/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P11" style:family="paragraph" style:parent-style-name="Párrafo_20_de_20_lista" style:list-style-name="WW8Num1">
      <style:paragraph-properties fo:margin-top="0cm" fo:margin-bottom="0cm"/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P12" style:family="paragraph" style:parent-style-name="Standard">
      <style:text-properties style:font-name="Arial Unicode MS" style:font-name-asian="Arial Unicode MS" style:font-name-complex="Arial Unicode MS"/>
    </style:style>
    <style:style style:name="P13" style:family="paragraph" style:parent-style-name="Standard">
      <style:paragraph-properties fo:text-align="center" style:justify-single-word="false"/>
      <style:text-properties style:font-name="Arial Unicode MS" style:font-name-asian="Arial Unicode MS" style:font-name-complex="Arial Unicode MS"/>
    </style:style>
    <style:style style:name="P14" style:family="paragraph" style:parent-style-name="Standard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margin-top="0cm" fo:margin-bottom="0cm"/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Unicode MS" style:font-name-asian="Arial Unicode MS" style:font-name-complex="Arial Unicode MS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Arial Unicode MS" fo:font-weight="bold" style:font-name-asian="Arial Unicode MS" style:font-weight-asian="bold" style:font-name-complex="Arial Unicode MS"/>
    </style:style>
    <style:style style:name="T3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4" style:family="text"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T5" style:family="text"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T6" style:family="text">
      <style:text-properties style:font-name="Arial Unicode MS" fo:font-size="16pt" fo:language="es" fo:country="ES" fo:font-weight="bold" style:font-name-asian="Arial Unicode MS" style:font-size-asian="16pt" style:language-asian="es" style:country-asian="ES" style:font-weight-asian="bold" style:font-name-complex="Arial Unicode MS" style:font-size-complex="16pt"/>
    </style:style>
    <style:style style:name="T7" style:family="text">
      <style:text-properties fo:color="#ff0000" style:font-name="Arial Unicode MS" style:font-name-asian="Arial Unicode MS" style:font-name-complex="Arial Unicode MS"/>
    </style:style>
    <style:style style:name="T8" style:family="text">
      <style:text-properties fo:color="#ff0000" style:font-name="Arial Unicode MS" fo:font-size="16pt" style:font-name-asian="Arial Unicode MS" style:font-size-asian="16pt" style:font-name-complex="Arial Unicode MS" style:font-size-complex="16pt"/>
    </style:style>
    <style:style style:name="T9" style:family="text">
      <style:text-properties fo:color="#ff0000"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T10" style:family="text">
      <style:text-properties fo:color="#000000" style:font-name="Arial Unicode MS" style:font-name-asian="Arial Unicode MS" style:font-name-complex="Arial Unicode MS"/>
    </style:style>
    <style:style style:name="T11" style:family="text">
      <style:text-properties fo:color="#000000"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3">CALENDARIO DE ADVIENTO EMOCIONAL</text:p>
      <text:list xml:id="list4126835689108282622" text:style-name="WW8Num2">
        <text:list-item>
          <text:p text:style-name="P1"><text:span text:style-name="T1">Recuerda cuál ha sido el momento más </text:span><text:span text:style-name="T2">bonito</text:span><text:span text:style-name="T1"> de la mañana y por qué.</text:span></text:p>
        </text:list-item>
        <text:list-item>
          <text:p text:style-name="P1"><text:span text:style-name="T1">Escribe en un papel un mensaje de </text:span><text:span text:style-name="T2">agradecimiento</text:span><text:span text:style-name="T1"> para alguien de la clase y entrégaselo.</text:span></text:p>
        </text:list-item>
        <text:list-item>
          <text:p text:style-name="P1"><text:span text:style-name="T1">Ponte delante del espejo y di en voz alta </text:span><text:span text:style-name="T7">tres cosas que te gustan</text:span><text:span text:style-name="T1"> de ti mismo.</text:span></text:p>
        </text:list-item>
        <text:list-item>
          <text:p text:style-name="P1"><text:span text:style-name="T1">Representa con tu cuerpo cómo te sientes </text:span><text:span text:style-name="T2">ahora</text:span><text:span text:style-name="T1"> mismo.</text:span></text:p>
        </text:list-item>
        <text:list-item>
          <text:p text:style-name="P1"><text:span text:style-name="T1">Di algo que hayan </text:span><text:span text:style-name="T2">hecho por ti</text:span><text:span text:style-name="T1"> hoy.</text:span></text:p>
        </text:list-item>
        <text:list-item>
          <text:p text:style-name="P1"><text:span text:style-name="T1">Expresa con una palabra cómo te sientes </text:span><text:span text:style-name="T2">ahora</text:span><text:span text:style-name="T1">.</text:span></text:p>
        </text:list-item>
        <text:list-item>
          <text:p text:style-name="P1"><text:span text:style-name="T1">Recuerda la última “</text:span><text:span text:style-name="T2">caricia verbal”</text:span><text:span text:style-name="T1"> que has regalado. </text:span></text:p>
        </text:list-item>
        <text:list-item>
          <text:p text:style-name="P1"><text:span text:style-name="T1">Escribe un mensaje de </text:span><text:span text:style-name="T2">felicitación</text:span><text:span text:style-name="T1"> para alguien de la clase y entrégaselo.</text:span></text:p>
        </text:list-item>
        <text:list-item>
          <text:p text:style-name="P1"><text:span text:style-name="T1">Tararea una </text:span><text:span text:style-name="T2">canción</text:span><text:span text:style-name="T1"> que te haga sentir alegre.</text:span></text:p>
        </text:list-item>
        <text:list-item>
          <text:p text:style-name="P1"><text:span text:style-name="T1"><text:s/>Elige a alguien de tu familia para darle un </text:span><text:span text:style-name="T7">relajante masaje</text:span><text:span text:style-name="T1"> cuando llegues a casa.</text:span></text:p>
        </text:list-item>
        <text:list-item>
          <text:p text:style-name="P1"><text:span text:style-name="T1">Ponte delante de un compañero o compañera y haz algo para hacerle </text:span><text:span text:style-name="T2">reír</text:span><text:span text:style-name="T1">.</text:span></text:p>
        </text:list-item>
        <text:list-item>
          <text:p text:style-name="P1"><text:span text:style-name="T1"><text:s/>Recuerda la última vez que te sentiste triste. ¿</text:span><text:span text:style-name="T2">Dónde</text:span><text:span text:style-name="T1"> sentiste la </text:span><text:span text:style-name="T2">tristeza</text:span><text:span text:style-name="T1">?</text:span></text:p>
        </text:list-item>
        <text:list-item>
          <text:p text:style-name="P2"><text:s/>Recuerda algo que te hayan dicho hoy que te haya alegrado (caricia verbal).</text:p>
        </text:list-item>
        <text:list-item>
          <text:p text:style-name="P1"><text:span text:style-name="T1"><text:s/>Elige el </text:span><text:span text:style-name="T2">color</text:span><text:span text:style-name="T1"> que mejor represente tu alegría.</text:span></text:p>
        </text:list-item>
        <text:list-item>
          <text:p text:style-name="P1"><text:span text:style-name="T1"><text:s/>Termina esta frase: </text:span><text:span text:style-name="T2">No me gusta</text:span><text:span text:style-name="T1"> que me toquen cuando…/ </text:span><text:span text:style-name="T2">Me gusta</text:span><text:span text:style-name="T1"> que <text:s/>me toquen cuando…</text:span></text:p>
        </text:list-item>
        <text:list-item>
          <text:p text:style-name="P1"><text:span text:style-name="T1"><text:s/>Hoy es el día de los </text:span><text:span text:style-name="T2">abrazos</text:span><text:span text:style-name="T1">: Regala abrazos. </text:span></text:p>
        </text:list-item>
        <text:list-item>
          <text:p text:style-name="P1"><text:span text:style-name="T1"><text:s text:c="2"/>Llama por teléfono a alguien que sepas que va a alegrarse con tu </text:span><text:span text:style-name="T7">llamada</text:span><text:span text:style-name="T1">.</text:span></text:p>
        </text:list-item>
        <text:list-item>
          <text:p text:style-name="P1"><text:span text:style-name="T1"><text:s/>Si pudieras </text:span><text:span text:style-name="T2">cambiar</text:span><text:span text:style-name="T1"> algo de ti, ¿qué cambiarías?</text:span></text:p>
        </text:list-item>
        <text:list-item>
          <text:p text:style-name="P1"><text:span text:style-name="T1"><text:s/>Pon tu nombre en un papel y cuélgalo en la pared. Durante tres días, anotaremos cosas que nos gustan de ti.</text:span></text:p>
        </text:list-item>
        <text:list-item>
          <text:p text:style-name="P1"><text:span text:style-name="T1"><text:s/>Recuerda </text:span><text:span text:style-name="T10">cuándo</text:span><text:span text:style-name="T1"> sentiste </text:span><text:span text:style-name="T2">miedo</text:span><text:span text:style-name="T1"> por última vez. <text:s/></text:span></text:p>
        </text:list-item>
        <text:list-item>
          <text:p text:style-name="P1"><text:span text:style-name="T1"><text:s/>Escribe un mensaje de </text:span><text:span text:style-name="T2">agradecimiento</text:span><text:span text:style-name="T1"> para cada uno de los miembros de tu </text:span><text:span text:style-name="T2">familia</text:span><text:span text:style-name="T1">. <text:s/></text:span></text:p>
        </text:list-item>
        <text:list-item>
          <text:p text:style-name="P1"><text:span text:style-name="T1"><text:s/>Despídete uno a uno de todos tus compañeros y compañeras. <text:s text:c="3"/></text:span></text:p>
        </text:list-item>
        <text:list-item>
          <text:p text:style-name="P1"><text:span text:style-name="T1"><text:s/>Mira a todos tus compañeros y compañeras y </text:span><text:span text:style-name="T2">deséales</text:span><text:span text:style-name="T1"> algo bonito para estas fiestas. </text:span></text:p>
        </text:list-item>
        <text:list-item>
          <text:p text:style-name="P1"><text:soft-page-break/><text:span text:style-name="T1"><text:s/>Todos juntos, haciendo un círculo, hombro con hombro, escucharemos en silencio una canción. <text:s/></text:span></text:p>
        </text:list-item>
      </text:list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023273570010868400" text:style-name="WW8Num3">
              <text:list-item>
                <text:p text:style-name="P5"><text:span text:style-name="T3">RECUERDA CUÁL HA SIDO EL MOMENTO MÁS </text:span><text:span text:style-name="T4">BONITO</text:span><text:span text:style-name="T3"> DE LA MAÑANA Y POR QUÉ.</text:span></text:p>
              </text:list-item>
            </text:list>
          </table:table-cell>
          <table:table-cell table:style-name="Tabla1.B1" office:value-type="string">
            <text:list xml:id="list186743421" text:continue-numbering="true" text:style-name="WW8Num3">
              <text:list-item>
                <text:p text:style-name="P5"><text:span text:style-name="T3">ESCRIBE EN UN PAPEL UN MENSAJE DE </text:span><text:span text:style-name="T4">AGRADECIMIENTO</text:span><text:span text:style-name="T3"> PARA ALGUIEN DE LA CLASE Y ENTRÉGASELO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7"><text:span text:style-name="T3">3. <text:s/>PONTE DELANTE DEL ESPEJO Y DI EN VOZ ALTA </text:span><text:span text:style-name="T8">TRES COSAS QUE TE GUSTAN</text:span><text:span text:style-name="T3"> DE TI MISMO.</text:span></text:p>
            <text:p text:style-name="P14"/>
          </table:table-cell>
          <table:table-cell table:style-name="Tabla1.B1" office:value-type="string">
            <text:list xml:id="list1011621444535016635" text:style-name="WW8Num1">
              <text:list-item>
                <text:p text:style-name="P6"><text:span text:style-name="T3">REPRESENTA CON TU CUERPO CÓMO TE SIENTES </text:span><text:span text:style-name="T4">AHORA</text:span><text:span text:style-name="T3"> MISMO.</text:span></text:p>
              </text:list-item>
            </text:list>
            <text:p text:style-name="P14"/>
          </table:table-cell>
        </table:table-row>
        <table:table-row table:style-name="Tabla1.1">
          <table:table-cell table:style-name="Tabla1.A1" office:value-type="string">
            <text:list xml:id="list1587617358" text:continue-numbering="true" text:style-name="WW8Num1">
              <text:list-item>
                <text:p text:style-name="P6"><text:span text:style-name="T3">DI ALGO QUE HAYAN </text:span><text:span text:style-name="T4">HECHO POR TI</text:span><text:span text:style-name="T3"> HOY.</text:span></text:p>
              </text:list-item>
            </text:list>
            <text:p text:style-name="P14"/>
          </table:table-cell>
          <table:table-cell table:style-name="Tabla1.B1" office:value-type="string">
            <text:list xml:id="list499131944" text:continue-numbering="true" text:style-name="WW8Num1">
              <text:list-item>
                <text:p text:style-name="P6"><text:span text:style-name="T3">EXPRESA CON UNA PALABRA CÓMO TE SIENTES </text:span><text:span text:style-name="T4">AHORA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794376707" text:continue-numbering="true" text:style-name="WW8Num1">
              <text:list-item>
                <text:p text:style-name="P6"><text:span text:style-name="T3">RECUERDA LA ÚLTIMA </text:span><text:span text:style-name="T4">CARICIA VERBAL</text:span><text:span text:style-name="T3"> QUE HAS REGALADO. </text:span></text:p>
              </text:list-item>
            </text:list>
            <text:p text:style-name="P3"/>
          </table:table-cell>
          <table:table-cell table:style-name="Tabla1.B1" office:value-type="string">
            <text:list xml:id="list1902824102" text:continue-numbering="true" text:style-name="WW8Num1">
              <text:list-item>
                <text:p text:style-name="P6"><text:span text:style-name="T3">ESCRIBE UN MENSAJE DE </text:span><text:span text:style-name="T4">FELICITACIÓN</text:span><text:span text:style-name="T3"> PARA ALGUIEN DE LA CLASE Y ENTRÉGASELO.</text:span></text:p>
              </text:list-item>
            </text:list>
            <text:p text:style-name="P3"/>
          </table:table-cell>
        </table:table-row>
      </table:table>
      <text:p text:style-name="P12"/>
      <text:p text:style-name="P12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732489178" text:continue-numbering="true" text:style-name="WW8Num1">
              <text:list-item>
                <text:p text:style-name="P9"><text:span text:style-name="T5">TARAREA UNA </text:span><text:span text:style-name="T6">CANCIÓN</text:span><text:span text:style-name="T5"> QUE TE HAGA SENTIR ALEGRE.</text:span></text:p>
              </text:list-item>
            </text:list>
            <text:p text:style-name="P10"/>
          </table:table-cell>
          <table:table-cell table:style-name="Tabla2.B1" office:value-type="string">
            <text:list xml:id="list1443402140" text:continue-numbering="true" text:style-name="WW8Num1">
              <text:list-item>
                <text:p text:style-name="P9"><text:span text:style-name="T5">ELIGE A ALGUIEN DE TU FAMILIA PARA DARLE UN </text:span><text:span text:style-name="T9">RELAJANTE MASAJE</text:span><text:span text:style-name="T5"> CUANDO LLEGUES A CASA.</text:span></text:p>
              </text:list-item>
            </text:list>
            <text:p text:style-name="P8"/>
          </table:table-cell>
        </table:table-row>
        <table:table-row table:style-name="Tabla2.1">
          <table:table-cell table:style-name="Tabla2.A1" office:value-type="string">
            <text:list xml:id="list516879603" text:continue-numbering="true" text:style-name="WW8Num1">
              <text:list-item>
                <text:p text:style-name="P9"><text:span text:style-name="T5"><text:s/>PONTE DELANTE DE UN COMPAÑERO O COMPAÑERA Y HAZ ALGO PARA HACERLE </text:span><text:span text:style-name="T6">REÍR</text:span><text:span text:style-name="T5">.</text:span></text:p>
              </text:list-item>
            </text:list>
            <text:p text:style-name="P16"/>
          </table:table-cell>
          <table:table-cell table:style-name="Tabla2.B1" office:value-type="string">
            <text:list xml:id="list1935293677" text:continue-numbering="true" text:style-name="WW8Num1">
              <text:list-item>
                <text:p text:style-name="P9"><text:span text:style-name="T5"><text:s/>RECUERDA LA ÚLTIMA VEZ QUE TE SENTISTE TRISTE. ¿</text:span><text:span text:style-name="T6">DÓNDE</text:span><text:span text:style-name="T5"> SENTISTE LA </text:span><text:span text:style-name="T6">TRISTEZA</text:span><text:span text:style-name="T5">?</text:span></text:p>
              </text:list-item>
            </text:list>
            <text:p text:style-name="P16"/>
          </table:table-cell>
        </table:table-row>
        <table:table-row table:style-name="Tabla2.1">
          <table:table-cell table:style-name="Tabla2.A1" office:value-type="string">
            <text:list xml:id="list1825379171" text:continue-numbering="true" text:style-name="WW8Num1">
              <text:list-item>
                <text:p text:style-name="P11">RECUERDA ALGO QUE TE HAYAN DICHO HOY QUE TE HAYA ALEGRADO (CARICIA VERBAL).</text:p>
              </text:list-item>
            </text:list>
            <text:p text:style-name="P16"/>
          </table:table-cell>
          <table:table-cell table:style-name="Tabla2.B1" office:value-type="string">
            <text:list xml:id="list242006737" text:continue-numbering="true" text:style-name="WW8Num1">
              <text:list-item>
                <text:p text:style-name="P9"><text:span text:style-name="T5">ELIGE EL </text:span><text:span text:style-name="T6">COLOR</text:span><text:span text:style-name="T5"> QUE MEJOR REPRESENTE TU ALEGRÍA.</text:span></text:p>
              </text:list-item>
            </text:list>
            <text:p text:style-name="P8"/>
          </table:table-cell>
        </table:table-row>
        <table:table-row table:style-name="Tabla2.1">
          <table:table-cell table:style-name="Tabla2.A1" office:value-type="string">
            <text:list xml:id="list1373446508" text:continue-numbering="true" text:style-name="WW8Num1">
              <text:list-item>
                <text:p text:style-name="P9"><text:span text:style-name="T5">TERMINA ESTA FRASE: </text:span><text:span text:style-name="T6">NO ME GUSTA</text:span><text:span text:style-name="T5"> QUE ME TOQUEN CUANDO…/ </text:span><text:span text:style-name="T6">ME GUSTA</text:span><text:span text:style-name="T5"> QUE <text:s text:c="4"/>ME TOQUEN CUANDO…</text:span></text:p>
              </text:list-item>
            </text:list>
            <text:p text:style-name="P4"/>
          </table:table-cell>
          <table:table-cell table:style-name="Tabla2.B1" office:value-type="string">
            <text:list xml:id="list1105525887" text:continue-numbering="true" text:style-name="WW8Num1">
              <text:list-item>
                <text:p text:style-name="P9"><text:span text:style-name="T5">HOY ES EL DÍA DE LOS </text:span><text:span text:style-name="T6">ABRAZOS</text:span><text:span text:style-name="T5">: REGALA ABRAZOS. </text:span></text:p>
              </text:list-item>
            </text:list>
            <text:p text:style-name="P4"/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list xml:id="list107776324" text:continue-numbering="true" text:style-name="WW8Num1">
              <text:list-item>
                <text:p text:style-name="P9"><text:span text:style-name="T5"><text:s text:c="2"/>LLAMA POR TELÉFONO A ALGUIEN QUE SEPAS QUE VA A ALEGRARSE CON TU </text:span><text:span text:style-name="T9">LLAMADA</text:span><text:span text:style-name="T5">.</text:span></text:p>
              </text:list-item>
            </text:list>
            <text:p text:style-name="P8"/>
          </table:table-cell>
          <table:table-cell table:style-name="Tabla3.B1" office:value-type="string">
            <text:list xml:id="list1612724650" text:continue-numbering="true" text:style-name="WW8Num1">
              <text:list-item>
                <text:p text:style-name="P9"><text:span text:style-name="T5">SI PUDIERAS </text:span><text:span text:style-name="T6">CAMBIAR</text:span><text:span text:style-name="T5"> ALGO DE TI, ¿QUÉ CAMBIARÍAS?</text:span></text:p>
              </text:list-item>
            </text:list>
            <text:p text:style-name="P8"/>
          </table:table-cell>
        </table:table-row>
        <table:table-row table:style-name="Tabla3.1">
          <table:table-cell table:style-name="Tabla3.A1" office:value-type="string">
            <text:list xml:id="list1898884211" text:continue-numbering="true" text:style-name="WW8Num1">
              <text:list-item>
                <text:p text:style-name="P11">PON TU NOMBRE EN UN PAPEL Y CUÉLGALO EN LA PARED. DURANTE TRES DÍAS, ANOTAREMOS COSAS QUE NOS GUSTAN DE TI.</text:p>
              </text:list-item>
            </text:list>
            <text:p text:style-name="P16"/>
          </table:table-cell>
          <table:table-cell table:style-name="Tabla3.B1" office:value-type="string">
            <text:list xml:id="list1671012474" text:continue-numbering="true" text:style-name="WW8Num1">
              <text:list-item>
                <text:p text:style-name="P9"><text:span text:style-name="T5">RECUERDA </text:span><text:span text:style-name="T11">CUÁNDO</text:span><text:span text:style-name="T5"> SENTISTE </text:span><text:span text:style-name="T6">MIEDO</text:span><text:span text:style-name="T5"> POR ÚLTIMA VEZ. <text:s/></text:span></text:p>
              </text:list-item>
            </text:list>
            <text:p text:style-name="P16"/>
          </table:table-cell>
        </table:table-row>
        <table:table-row table:style-name="Tabla3.1">
          <table:table-cell table:style-name="Tabla3.A1" office:value-type="string">
            <text:list xml:id="list2131825098" text:continue-numbering="true" text:style-name="WW8Num1">
              <text:list-item>
                <text:p text:style-name="P9"><text:span text:style-name="T5">ESCRIBE UN MENSAJE DE </text:span><text:span text:style-name="T6">AGRADECIMIENTO</text:span><text:span text:style-name="T5"> PARA CADA UNO DE LOS MIEMBROS DE TU </text:span><text:span text:style-name="T6">FAMILIA</text:span><text:span text:style-name="T5">. <text:s/></text:span></text:p>
              </text:list-item>
            </text:list>
            <text:p text:style-name="P16"/>
          </table:table-cell>
          <table:table-cell table:style-name="Tabla3.B1" office:value-type="string">
            <text:list xml:id="list1990341676" text:continue-numbering="true" text:style-name="WW8Num1">
              <text:list-item>
                <text:p text:style-name="P9"><text:span text:style-name="T5">DESPÍDETE, UNO A UNO, <text:s/>DE TODOS TUS COMPAÑEROS Y COMPAÑERAS. <text:s text:c="3"/></text:span></text:p>
              </text:list-item>
            </text:list>
            <text:p text:style-name="P8"/>
          </table:table-cell>
        </table:table-row>
        <table:table-row table:style-name="Tabla3.1">
          <table:table-cell table:style-name="Tabla3.A1" office:value-type="string">
            <text:list xml:id="list390892773" text:continue-numbering="true" text:style-name="WW8Num1">
              <text:list-item>
                <text:p text:style-name="P9"><text:span text:style-name="T5">MIRA</text:span><text:span text:style-name="T5"> A TODOS TUS COMPAÑEROS Y COMPAÑERAS Y </text:span><text:span text:style-name="T6">DESEALES</text:span><text:span text:style-name="T5"> ALGO BONITO PARA ESTAS FIESTAS. </text:span></text:p>
              </text:list-item>
            </text:list>
            <text:p text:style-name="P4"/>
          </table:table-cell>
          <table:table-cell table:style-name="Tabla3.B1" office:value-type="string">
            <text:list xml:id="list652408825" text:continue-numbering="true" text:style-name="WW8Num1">
              <text:list-item>
                <text:p text:style-name="P11">TODOS JUNTOS, HACIENDO UN CÍRCULO, HOMBRO CON HOMBRO, ESCUCHAREMOS EN SILENCIO UNA CANCIÓN. <text:s/></text:p>
              </text:list-item>
            </text:list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es" fo:country="ES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Unicode MS" fo:font-size="16pt" fo:language="es" fo:country="ES" style:font-name-asian="Arial Unicode MS" style:font-size-asian="16pt" style:language-asian="es" style:country-asian="ES" style:font-name-complex="Arial Unicode MS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Unicode MS" style:font-name-asian="Arial Unicode MS" style:font-name-complex="Arial Unicode M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Office 2004 Test Drive</meta:initial-creator>
    <meta:creation-date>2016-11-30T23:32:00</meta:creation-date>
    <dc:creator>Usuario de Office 2004 Test Drive</dc:creator>
    <dc:date>2016-12-01T01:20:00</dc:date>
    <meta:print-date>2016-12-01T00:09:00</meta:print-date>
    <meta:editing-cycles>6</meta:editing-cycles>
    <meta:editing-duration>PT1H31M</meta:editing-duration>
    <meta:document-statistic meta:table-count="3" meta:image-count="0" meta:object-count="0" meta:page-count="4" meta:paragraph-count="49" meta:word-count="624" meta:character-count="3426"/>
    <meta:generator>OpenOffice/4.1.5$Unix OpenOffice.org_project/415m1$Build-9789</meta:generator>
  </office:meta>
</office:document-meta>
</file>