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013cm" table:align="left" style:writing-mode="lr-tb"/>
    </style:style>
    <style:style style:name="Tabla1.A" style:family="table-column">
      <style:table-column-properties style:column-width="17.013cm"/>
    </style:style>
    <style:style style:name="Tabla1.1" style:family="table-row">
      <style:table-row-properties style:min-row-height="0.429cm"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17.074cm" table:align="left" style:writing-mode="lr-tb"/>
    </style:style>
    <style:style style:name="Tabla2.A" style:family="table-column">
      <style:table-column-properties style:column-width="17.07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7.013cm" table:align="left" style:writing-mode="lr-tb"/>
    </style:style>
    <style:style style:name="Tabla3.A" style:family="table-column">
      <style:table-column-properties style:column-width="17.013cm"/>
    </style:style>
    <style:style style:name="Tabla3.1" style:family="table-row">
      <style:table-row-properties style:min-row-height="0.568cm"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4" style:family="table">
      <style:table-properties style:width="17.013cm" table:align="left" style:writing-mode="lr-tb"/>
    </style:style>
    <style:style style:name="Tabla4.A" style:family="table-column">
      <style:table-column-properties style:column-width="17.013cm"/>
    </style:style>
    <style:style style:name="Tabla4.1" style:family="table-row">
      <style:table-row-properties style:min-row-height="0.568cm"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5" style:family="table">
      <style:table-properties style:width="17.013cm" table:align="left" style:writing-mode="lr-tb"/>
    </style:style>
    <style:style style:name="Tabla5.A" style:family="table-column">
      <style:table-column-properties style:column-width="17.013cm"/>
    </style:style>
    <style:style style:name="Tabla5.1" style:family="table-row">
      <style:table-row-properties style:min-row-height="0.568cm" style:keep-together="true" fo:keep-together="auto"/>
    </style:style>
    <style:style style:name="Tabla5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 style:list-style-name="WW8Num3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Table_20_Contents">
      <style:paragraph-properties fo:margin-left="0.009cm" fo:margin-right="-0.018cm" fo:text-align="justify" style:justify-single-word="false" fo:text-indent="1.296cm" style:auto-text-indent="false"/>
      <style:text-properties style:font-name="Arial" style:font-name-complex="Arial"/>
    </style:style>
    <style:style style:name="P3" style:family="paragraph" style:parent-style-name="Table_20_Contents">
      <style:paragraph-properties fo:margin-left="0.009cm" fo:margin-right="-0.018cm" fo:text-align="justify" style:justify-single-word="false" fo:text-indent="1.296cm" style:auto-text-indent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list-style-name="WW8Num1">
      <style:paragraph-properties fo:text-align="justify" style:justify-single-word="false" style:snap-to-layout-gri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1"/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 style:list-style-name="WW8Num1">
      <style:paragraph-properties fo:text-align="justify" style:justify-single-word="false" style:snap-to-layout-grid="false"/>
      <style:text-properties style:font-name="Arial" style:font-name-complex="Arial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 style:list-style-name="WW8Num2">
      <style:text-properties style:font-name="Arial" style:font-name-complex="Arial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Hoja de registro personal nº2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2">Sesión 24 de enero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OBJETIVOS DE LA SESIÓN</text:p>
            <text:list xml:id="list5326429005447294038" text:style-name="WW8Num1">
              <text:list-item>
                <text:p text:style-name="P8"><text:span text:style-name="T2">Aplicar aprendizaje cooperativo.</text:span></text:p>
              </text:list-item>
              <text:list-item>
                <text:p text:style-name="P6"><text:span text:style-name="T2">Conocer nuevas técnicas de aprendizaje cooperativo.</text:span></text:p>
              </text:list-item>
              <text:list-item>
                <text:p text:style-name="P12">Elaborar una tarea competencial aplicando estrategias de aprendizaje cooperativo.</text:p>
              </text:list-item>
            </text:list>
            <text:p text:style-name="P17"/>
            <text:p text:style-name="P11"/>
          </table:table-cell>
        </table:table-row>
      </table:table>
      <text:p text:style-name="P11"><text:tab/></text:p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tab/>DESARROLLO DE LA SESIÓN</text:p>
            <text:p text:style-name="P10"/>
            <text:list xml:id="list6469613622857389196" text:style-name="WW8Num2">
              <text:list-item>
                <text:p text:style-name="P7"><text:span text:style-name="T2">Recordamos aspectos más importantes de la sesión anterior.</text:span></text:p>
              </text:list-item>
              <text:list-item>
                <text:p text:style-name="P14">Ejercicio, actividad y tarea.</text:p>
              </text:list-item>
              <text:list-item>
                <text:p text:style-name="P15"><text:span text:style-name="T2">Ficha KWL sobre estrategias metodológicas</text:span></text:p>
              </text:list-item>
              <text:list-item>
                <text:p text:style-name="P15"><text:span text:style-name="T2">¿Por qué técnicas de aprendizaje cooperativo? </text:span></text:p>
              </text:list-item>
              <text:list-item>
                <text:p text:style-name="P15"><text:span text:style-name="T2">Exposición de nuevas técnicas de aprendizaje cooperativo.</text:span></text:p>
              </text:list-item>
            </text:list>
            <text:p text:style-name="P18"/>
            <text:p text:style-name="P16"/>
          </table:table-cell>
        </table:table-row>
      </table:table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MATERIALES ENTREGADOS</text:p>
            <text:p text:style-name="P2"/>
            <text:list xml:id="list7409189985954122192" text:style-name="WW8Num3">
              <text:list-item>
                <text:p text:style-name="P1">Hoja de registro personal</text:p>
              </text:list-item>
              <text:list-item>
                <text:p text:style-name="P1">Plantilla para realización tarea.</text:p>
              </text:list-item>
              <text:list-item>
                <text:p text:style-name="P1">Ficha KWL.</text:p>
              </text:list-item>
              <text:list-item>
                <text:p text:style-name="P1">Cuadro de técnicas de aprendizaje cooperativo</text:p>
              </text:list-item>
            </text:list>
          </table:table-cell>
        </table:table-row>
      </table:table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<text:tab/>TAREA</text:p>
            <text:p text:style-name="P10"/>
            <text:list xml:id="list8232836620340376742" text:style-name="WW8Num4">
              <text:list-item>
                <text:p text:style-name="P13">Realizar comentario en Colabora</text:p>
              </text:list-item>
              <text:list-item>
                <text:p text:style-name="P13">Subir una tarea de la udi que utilice técnicas de aprendizaje cooperativo a la plataforma.</text:p>
              </text:list-item>
              <text:list-item>
                <text:p text:style-name="P13">Subir a Colabora el acta de la sesión (coordinadora)</text:p>
              </text:list-item>
            </text:list>
          </table:table-cell>
        </table:table-row>
      </table:table>
      <text:p text:style-name="Standard"/>
      <text:p text:style-name="P9">Observaciones:</text:p>
      <text:p text:style-name="Standard"><text:span text:style-name="T2"><text:tab/>Os recuerdo que la tarea que subáis a la Plataforma Colabora será presentada por cada uno de los miembros del grupo de manera individual poniendo a la misma tarea su nombre propi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DejaVu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 style:font-name-complex="OpenSymbol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style:font-name-complex="OpenSymbol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Formación en centro: ACADEMIA SANTA TERESA <text:s text:c="38"/>Competencias clav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meta:creation-date>2016-01-21T18:25:00</meta:creation-date>
    <dc:creator>Luffi</dc:creator>
    <dc:date>2017-01-15T20:25:00</dc:date>
    <meta:print-date>2015-11-22T14:59:00</meta:print-date>
    <meta:editing-cycles>9</meta:editing-cycles>
    <meta:editing-duration>PT34M</meta:editing-duration>
    <meta:document-statistic meta:table-count="5" meta:image-count="0" meta:object-count="0" meta:page-count="1" meta:paragraph-count="25" meta:word-count="168" meta:character-count="1111"/>
    <meta:generator>OpenOffice/4.1.5$Unix OpenOffice.org_project/415m1$Build-9789</meta:generator>
  </office:meta>
</office:document-meta>
</file>