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a5b1" officeooo:paragraph-rsid="0013a5b1"/>
    </style:style>
    <style:style style:name="P2" style:family="paragraph" style:parent-style-name="Standard">
      <style:text-properties officeooo:rsid="001413c0" officeooo:paragraph-rsid="001413c0"/>
    </style:style>
    <style:style style:name="P3" style:family="paragraph" style:parent-style-name="Standard">
      <style:text-properties officeooo:rsid="0015ed22" officeooo:paragraph-rsid="0015ed22"/>
    </style:style>
    <style:style style:name="T1" style:family="text">
      <style:text-properties officeooo:rsid="001413c0"/>
    </style:style>
    <style:style style:name="T2" style:family="text">
      <style:text-properties officeooo:rsid="0016ba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ref en contra</text:p>
      <text:p text:style-name="P1">----------------------------------------------------------------------------------------------------------------------------------------------------------- ------------------------------------------------------------------------------------------------------------------------------------------------------------------------------------------------------------------- <text:s text:c="41"/></text:p>
      <text:p text:style-name="P1">Presentacion</text:p>
      <text:p text:style-name="P1">Hablare sobre</text:p>
      <text:p text:style-name="P1">La corrupcion y los recortes de los cuales cada vez son mas graves y es que somos el cuarto pais de la union europea mas corrupto y ha esto no ayuda tantos recortes como demuestran nuestras graficas, en educacion llevamos desde 2009 mas de 8920millones de euros y en sanidad <text:span text:style-name="T1">12 millones de euros desde 2009 tambien.La corrupcion es uno de los pilares que derrumban nuestro pais ya que los politicos y gente con un cargo roban a sus propios habitantes</text:span></text:p>
      <text:p text:style-name="P1"/>
      <text:p text:style-name="P1"><text:a xlink:type="simple" xlink:href="http://www.elmundo.es/sociedad/2016/06/22/576ab794e5fdea8f348b465e.html" text:style-name="Internet_20_link" text:visited-style-name="Visited_20_Internet_20_Link">http://www.elmundo.es/sociedad/2016/06/22/576ab794e5fdea8f348b465e.html</text:a></text:p>
      <text:p text:style-name="P1"/>
      <text:p text:style-name="P2"><text:a xlink:type="simple" xlink:href="http://www.elconfidencial.com/economia/2016-10-11/salud-sanidad-recortes-espana-ue-pib-informe_1273294/" text:style-name="Internet_20_link" text:visited-style-name="Visited_20_Internet_20_Link">http://www.elconfidencial.com/economia/2016-10-11/salud-sanidad-recortes-espana-ue-pib-informe_1273294/</text:a></text:p>
      <text:p text:style-name="P2"/>
      <text:p text:style-name="P3">Si es españa u <text:s/>buen pais para vivir porque se va la gente?</text:p>
      <text:p text:style-name="P3"><text:a xlink:type="simple" xlink:href="http://www.elmundo.es/sociedad/2016/03/17/56ea7da022601d7f648b463f.html" text:style-name="Internet_20_link" text:visited-style-name="Visited_20_Internet_20_Link">http://www.elmundo.es/sociedad/2016/03/17/56ea7da022601d7f648b463f.html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7:15:50.351000000</meta:creation-date>
    <dc:date>2017-03-27T18:00:55.182000000</dc:date>
    <meta:editing-duration>PT16M11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9" meta:word-count="106" meta:character-count="1203" meta:non-whitespace-character-count="1063"/>
  </office:meta>
</office:document-meta>
</file>