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7" style:family="paragraph" style:parent-style-name="Standard">
      <style:text-properties fo:font-size="14pt" fo:language="es" fo:country="ES" style:font-size-asian="14pt" style:font-size-complex="14pt"/>
    </style:style>
    <style:style style:name="P8" style:family="paragraph" style:parent-style-name="Standard">
      <style:text-properties fo:font-size="10pt" fo:language="es" fo:country="ES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Standard" style:list-style-name="WW8Num1">
      <style:paragraph-properties fo:margin-left="1.259cm" fo:margin-right="0cm" fo:margin-top="0.212cm" fo:margin-bottom="0cm" loext:contextual-spacing="false" fo:line-height="150%" fo:text-align="justify" style:justify-single-word="false" fo:text-indent="-0.63cm" style:auto-text-indent="false"/>
    </style:style>
    <style:style style:name="P11" style:family="paragraph" style:parent-style-name="Standard" style:list-style-name="WW8Num1">
      <style:paragraph-properties fo:margin-left="1.259cm" fo:margin-right="0cm" fo:margin-top="0.212cm" fo:margin-bottom="0cm" loext:contextual-spacing="false" fo:line-height="150%" fo:text-align="justify" style:justify-single-word="false" fo:text-indent="-0.63cm" style:auto-text-indent="false"/>
      <style:text-properties fo:font-size="14pt" fo:language="es" fo:country="ES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language="es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Header">
      <style:text-properties fo:font-size="10pt" fo:language="es" fo:country="ES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0pt" fo:language="es" fo:country="ES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1"><text:span text:style-name="T3">ACTIVIDAD: “BUZÓN DE LOS SENTIMIENTOS”</text:span></text:p>
      <text:p text:style-name="P6"/>
      <text:p text:style-name="P5">Desarrollo: </text:p>
      <text:p text:style-name="P5"/>
      <text:p text:style-name="P2"><text:span text:style-name="T1">1.- </text:span>Cada alumno o alumna escribirá en una folio, aquellas cosas que a lo largo del día le hacen sentirse muy mal. El escrito será anónimo, no llevará nombre.</text:p>
      <text:p text:style-name="P2"/>
      <text:p text:style-name="P2">2.- Posteriormente, cada uno depositará esa hoja en un buzon.</text:p>
      <text:p text:style-name="P2"/>
      <text:p text:style-name="P2">3.- Una vez depositados todos, se abrirá el buzón y se irá leyendo uno a uno.</text:p>
      <text:p text:style-name="P2"/>
      <text:p text:style-name="P2">Habrá una reflexión colectiva y se indicarán reacciones posibles ante esas circunstancias y estrategias que se pueden seguir.</text:p>
      <text:p text:style-name="P3"/>
      <text:p text:style-name="P4"/>
      <text:p text:style-name="P9"><text:span text:style-name="T4">Estrategias cuando nos sentimos mal.</text:span></text:p>
      <text:p text:style-name="P7"/>
      <text:p text:style-name="P7"/>
      <text:list xml:id="list8838300255581836080" text:style-name="WW8Num1">
        <text:list-item>
          <text:p text:style-name="P10"><text:span text:style-name="T4">Piensa de forma positiva, cuando un pensamiento te haga sufrir, cámbialo por otro. Seguro que en tu vida hay muchas cosas buenas.</text:span></text:p>
        </text:list-item>
        <text:list-item>
          <text:p text:style-name="P11">Siempre que tengas un problema, busca la solución, no te recrees lamentándote por tu mala suerte. Busca ayuda, si no puedes solo.</text:p>
        </text:list-item>
        <text:list-item>
          <text:p text:style-name="P10"><text:span text:style-name="T4">Cuando tengas problemas con otra persona: habla con ella, puede ser una confusión y si no, hablando se entiende la gente.</text:span></text:p>
        </text:list-item>
        <text:list-item>
          <text:p text:style-name="P10"><text:span text:style-name="T4">Acepta que hay personas diferentes a ti y que piensan distinto. No las apartes de tu vida por eso, debes valorar lo bueno que haya en ellas. </text:span></text:p>
        </text:list-item>
        <text:list-item>
          <text:p text:style-name="P10"><text:span text:style-name="T4">No te quejes continuamente, empieza haciendo tú lo que quieres cambiar, la sociedad la construimos entre todos.</text:span></text:p>
        </text:list-item>
        <text:list-item>
          <text:p text:style-name="P10"><text:span text:style-name="T4">No atiendas a los rumores maliciosos sobre otras personas. Eso se contagia y es malo para todos.</text:span></text:p>
        </text:list-item>
        <text:list-item>
          <text:p text:style-name="P10"><text:span text:style-name="T4">Acércate a la gente buena y con buenas intenciones.</text:span></text:p>
        </text:list-item>
        <text:list-item>
          <text:p text:style-name="P10"><text:span text:style-name="T4">No te enfades fácilmente, no le des un lugar en tu vida a cosas sin importancia.</text:span></text:p>
        </text:list-item>
        <text:list-item>
          <text:p text:style-name="P10"><text:soft-page-break/><text:span text:style-name="T4">Cuando tengas ganas de explotar o de hacer algo malo, cuenta hasta 10. Cuéntaselo a alguien, puede que te haga ver las cosas de otra manera.</text:span></text:p>
        </text:list-item>
        <text:list-item>
          <text:p text:style-name="P10"><text:span text:style-name="T4">No tengas rencor, vive el presente, que algo que ocurrió en el pasado, no te impida ser feliz y tener amigos y amigas. Tú también habrás hecho algo malo alguna vez y no quieres que te lo recuerden siemp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language="es" fo:country="ES" style:text-underline-style="solid" style:text-underline-width="auto" style:text-underline-color="font-color" style:font-size-asian="10pt" style:font-size-complex="10pt"/>
    </style:style>
    <style:style style:name="MP2" style:family="paragraph" style:parent-style-name="Header">
      <style:text-properties fo:font-size="10pt" fo:language="es" fo:country="E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404cm" fo:padding-bottom="1.154cm" fo:padding-left="2.154cm" fo:padding-right="2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DUCACIÓN INTELIGENCIA EMOCIONA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rategias mentales posibles</dc:title>
    <meta:initial-creator>-</meta:initial-creator>
    <meta:creation-date>2017-02-19T14:16:00</meta:creation-date>
    <dc:creator>VALLE</dc:creator>
    <dc:date>2017-02-19T14:16:00</dc:date>
    <meta:print-date>2009-11-16T14:10:00</meta:print-date>
    <meta:editing-cycles>2</meta:editing-cycles>
    <meta:editing-duration>PT3M</meta:editing-duration>
    <meta:document-statistic meta:table-count="0" meta:image-count="0" meta:object-count="0" meta:page-count="2" meta:paragraph-count="18" meta:word-count="313" meta:character-count="1751" meta:non-whitespace-character-count="1464"/>
    <meta:generator>LibreOffice/5.0.5.2$Linux_x86 LibreOffice_project/00m0$Build-2</meta:generator>
  </office:meta>
</office:document-meta>
</file>