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style:text-underline-style="solid" style:text-underline-width="auto" style:text-underline-color="font-color" fo:font-weight="bold" style:font-weight-asian="bold" style:font-weight-complex="bold"/>
    </style:style>
    <style:style style:name="P3" style:family="paragraph" style:parent-style-name="Standard">
      <style:paragraph-properties fo:text-align="start" style:justify-single-word="false"/>
      <style:text-properties style:text-underline-style="solid" style:text-underline-width="auto" style:text-underline-color="font-color" fo:font-weight="bold" style:font-weight-asian="bold" style:font-weight-complex="bold"/>
    </style:style>
    <style:style style:name="P4" style:family="paragraph" style:parent-style-name="Standard">
      <style:paragraph-properties fo:text-align="start" style:justify-single-word="false"/>
      <style:text-properties style:text-underline-style="none" fo:font-weight="normal" style:font-weight-asian="normal" style:font-weight-complex="normal"/>
    </style:style>
    <style:style style:name="T1" style:family="text">
      <style:text-properties style:text-underline-style="none" fo:font-weight="normal" style:font-weight-asian="normal" style:font-weight-complex="normal"/>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ACTIVIDAD 1</text:p>
      <text:p text:style-name="P1"/>
      <text:p text:style-name="P1"><text:s/>Sobre Igualdad y Diferencia</text:p>
      <text:p text:style-name="P1"/>
      <text:p text:style-name="P1"><text:s/>¿Quién soy yo? • Piensa en quién eres y en cómo les explicas a quienes te rodean tu manera de ser, tus gustos y tus aficiones. Cada uno/a de nosotros/as se define con un nombre, unos apellidos, pero también con una nacionalidad que nos sitúa en un espacio concreto. También podemos utilizar palabras con las que explicar nuestro aspecto físico o nuestro carácter, o términos que nos ayudan a describir cómo nos sentimos. Todas estos aspectos son las piezas del puzzle con el que te puedes construir a ti mismo y gracias a las cuales puedes entender y explicar quién eres.</text:p>
      <text:p text:style-name="Standard">Elabora un retrato personal con el que explicar a los demás quién y cómo eres. Puedes describirte, dibujarte o combinar imágenes y palabras, hablar de gustos, de sentimientos, de tu personalidad o de tu vida. </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2"><text:soft-page-break/>ACTIVIDAD 2</text:p>
      <text:p text:style-name="P3"/>
      <text:p text:style-name="P3"><text:s/><text:span text:style-name="T1">Quién eres depende también de quiénes te rodean, de tu familia y amigos/as, de tus compañeros/as de clase.</text:span></text:p>
      <text:p text:style-name="P4">Dibuja un árbol genealógico donde tus compañeros/as puedan ver de dónde vienes. Incluye a toda la familia que recuerdes y sus nombres. Compara tu árbol con el del resto de la clase. ¿Qué diferencias puedes observar? Seguro que en todos esos árboles habrá familias numerosas, hijos/as únicos, familiares que viven en otros países del mundo, y nombres y apellidos muy distintos. Elige el familiar de tus compañeros/as que más te haya gustado y pídele que te hable de esa persona y te cuente cómo es o cómo era.</text:p>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2"><text:soft-page-break/>ACTIVIDAD 3</text:p>
      <text:p text:style-name="P2"/>
      <text:p text:style-name="P4"><text:s/>Quién eres depende también de tu entorno, de todo lo que te rodea, del pueblo, de la ciudad, del país en el que vives, y de las costumbres y la cultura de ese país.</text:p>
      <text:p text:style-name="P4">Elabora una lista con información sobre las actividades que realizas habitualmente en tu casa, colegio o ciudad, de las fiestas que celebras, de los lugares que visitas en tu tiempo libre, de las reuniones familiares. Estas actividades conforman una especie de “diario de tu vida”. Si las comparas con las de tus compañeros observarás diferencias y similitudes.</text:p>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2"><text:soft-page-break/>ACTIVIDAD 4</text:p>
      <text:p text:style-name="P2"/>
      <text:p text:style-name="P4">¿Quiénes sois vosotros/as? • Mira a tu alrededor o piensa en las personas que ves cada día en tu barrio, en tu calle, en el parque, en la escuela o en tu casa. Todas esas personas son diferentes: algunas son altas, otras son p e c o sas, otras tienen el pelo rizado, otras llevan gafas, otras tienen la piel oscura. Piensa en dos personas que veas cada día y haz una descripción de ellas utilizando todos los elementos que acabas de emplear para describirte a ti mismo: </text:p>
      <text:p text:style-name="P4">¿Cómo son? ¿qué les gusta? ¿de qué país han venido? ¿en qué trabajan? </text:p>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2">ACTIVIDAD 5</text:p>
      <text:p text:style-name="P2"/>
      <text:p text:style-name="P4">• Seguramente estas dos descripciones serán muy distintas entre sí. Todas las personas que te rodean son diferentes, pero al mismo tiempo todas son iguales. Ser diferente te hace especial. Si comparas tus descripciones con las de tus compañeros/as, observarás que también éstas son muy distintas. Recuerda que tú también eres diferente a los demás, pero al mismo tiempo eres una persona con los mismos sentimientos, las mismas sensaciones, los mismos temores, las mismas h a b i l i d a d e s .</text:p>
      <text:p text:style-name="P4">• Quizá en tu entorno haya muchas personas que aunque sean españolas o vivan en España hace tiempo han venido de otros países del mundo. Estas personas nos ayudan a entender mejor el mundo que nos rodea porque nos enseñan que hay muchas culturas a nuestro alrededor de las que siempre podemos aprender. ¿Hay alguien en tu clase que haya nacido en otro país? <text:s/>. . . . . . . . . . . . . . . . . . . . . . . . . . . . . . . . . . . . . . . . . . . . . . . . . . . .</text:p>
      <text:p text:style-name="P4"><text:s/>- cuya familia haya venido a vivir a España desde otro país? <text:s/>. . . . . . . . . . . . . . . . . . . . . . . . . . . . </text:p>
      <text:p text:style-name="P4"><text:s/>- vaya en silla de ruedas? <text:s/>. . . . . . . . . . . . . . . . . . . . . . . . . . . . . . . . . . . . . . . . . . . . . . . . . . . . .</text:p>
      <text:p text:style-name="P4">vaya a rezar a la mezquita? <text:s/>. . . . . . . . . . . . . . . . . . . . . . . . . . . . . . . . . . . . . . . . . . . . . . . . .</text:p>
      <text:p text:style-name="P4"><text:s/>- viva sólo con su madre? <text:s/>. . . . . . . . . . . . . . . . . . . . . . . . . . . . . . . . . . . . . . . . . . . . . . . . . . . . .</text:p>
      <text:p text:style-name="P4">tenga un apellido original? <text:s/>. . . . . . . . . . . . . . . . . . . . . . . . . . . . . . . . . . . . . . . . . . . . . . . . . . .</text:p>
      <text:p text:style-name="P4">- celebre el Ramadán? <text:s/>. . . . . . . . . . . . . . . . . . . . . . . . . . . . . . . . . . . . . . . . . . . . . . . . . . . . . . .</text:p>
      <text:p text:style-name="P4">- lleve la cabeza cubierta por un velo? <text:s/>. . . . . . . . . . . . . . . . . . . . . . . . . . . . . . . . . . . . . . . . . . . .</text:p>
      <text:p text:style-name="P4"><text:soft-page-break/>- tenga dos padres? <text:s/>. . . . . . . . . . . . . . . . . . . . . . . . . . . . . . . . . . . . . . . . . . . . . . . . . . . . . . . . . . </text:p>
      <text:p text:style-name="P4">- sea vegetariano? <text:s/>. . . . . . . . . . . . . . . . . . . . . . . . . . . . . . . . . . . . . . . . . . . . . . . . . . . . . . . . . . </text:p>
      <text:p text:style-name="P4">-hable un idioma que no sea español en su casa? <text:s/>. . . . . . . . . . . . . . . . . . . . . . . . . . . . . . . . . . . .</text:p>
      <text:p text:style-name="P4">¿Qué sabes de esa persona? ¿Qué sabe ella de ti?......................................................................</text:p>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2">ACTIVIDAD 6</text:p>
      <text:p text:style-name="P2"/>
      <text:p text:style-name="P4">Imagínate que eres un/a periodista que tiene que entrevistar a un personaje desconocido para publicar su biografía en una revista. Elabora una lista de preguntas para que la otra persona te responda con detalle a todo lo que quieras saber. Elige a la persona de la clase que menos conozcas y hazle esas preguntas. Anota sus respuestas y después coméntalas al resto de la clase para que también ellos puedan llegar a conocer a esa persona un poco mejor. </text:p>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2"><text:soft-page-break/></text:p>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ES"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escuela </meta:initial-creator>
    <meta:creation-date>2017-05-12T00:48:25.58</meta:creation-date>
    <meta:document-statistic meta:table-count="0" meta:image-count="0" meta:object-count="0" meta:page-count="6" meta:paragraph-count="29" meta:word-count="1289" meta:character-count="5378"/>
    <dc:date>2017-05-12T01:11:21.67</dc:date>
    <dc:creator>escuela </dc:creator>
    <meta:editing-duration>PT7M5S</meta:editing-duration>
    <meta:editing-cycles>1</meta:editing-cycles>
    <meta:generator>OpenOffice/4.1.2$Win32 OpenOffice.org_project/412m3$Build-9782</meta:generator>
  </office:meta>
</office:document-meta>
</file>