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CIÓN:</text:p>
      <text:p text:style-name="P2"> Las actividades: puede evaluarse el grado de adecuación de la actividad o </text:p>
      <text:p text:style-name="P2">actividades planteadas al alumnado y al entorno sociocultural y/o el grado de </text:p>
      <text:p text:style-name="P2">adecuación de las actuaciones desarrolladas para la consecución de los objetivos. </text:p>
      <text:p text:style-name="P2"> Materiales y recursos: las variables de estudio pueden estar relacionadas con la </text:p>
      <text:p text:style-name="P2">calidad y uso de los materiales recopilados y elaborados por el equipo de trabajo del </text:p>
      <text:p text:style-name="P2">Plan. </text:p>
      <text:p text:style-name="P2">Por norma general, las actuaciones contenidas en el plan de igualdad requerirán que, </text:p>
      <text:p text:style-name="P2">además de evaluar la actividad en sí, se evalúen también la respuesta del alumnado, la del </text:p>
      <text:p text:style-name="P2">profesorado y los recursos existentes. En algunos casos la evaluación requerirá también la </text:p>
      <text:p text:style-name="P2">implicación de las familias. En este caso, el objeto de evaluación será múltiple. <text:s/></text:p>
      <text:p text:style-name="P2">¿Qué tipos de evaluación se van a llevar a cabo y con qué herramientas? <text:s/></text:p>
      <text:p text:style-name="P2">En función del momento en que se realice la evaluación, se pueden establecer distintos </text:p>
      <text:p text:style-name="P2">tipos. Es deseable que la evaluación se lleve a cabo en los tres momentos, lo que permitirá </text:p>
      <text:p text:style-name="P2">obtener conclusiones más precisas: <text:s/></text:p>
      <text:p text:style-name="P2">EVALUACIÓN INICIAL </text:p>
      <text:p text:style-name="P2">Herramientas para la evaluación inicial o diagnóstico: <text:s/></text:p>
      <text:p text:style-name="P2">Las herramientas que se proponen para la evaluación inicial o diagnóstico ya han sido </text:p>
      <text:p text:style-name="P2">explicadas en el apartado de diagnóstico y son: <text:s/></text:p>
      <text:p text:style-name="P2"> Datos estadísticos  Fichas de observación  Cuestionarios a alumnado, profesorado y familia</text:p>
      <text:p text:style-name="P2">SEGUIMIENTO</text:p>
      <text:p text:style-name="P2">Herramientas para la evaluación intermedia o seguimiento: <text:s/></text:p>
      <text:p text:style-name="P2"> Fichas de rúbrica: permiten recoger la valoración del profesorado en relación a </text:p>
      <text:p text:style-name="P2">un conjunto de criterios sobre la ejecución de la actividad. Una de las ventajas </text:p>
      <text:p text:style-name="P2">que aportan es que permiten valorar cuantitativamente conceptos subjetivos. </text:p>
      <text:p text:style-name="P2">Para ello, se proponen una serie de enunciados y el profesorado deberá </text:p>
      <text:p text:style-name="P2">valorarlos en función de una escala que va desde un nivel bajo a un nivel alto de </text:p>
      <text:p text:style-name="P2">consecución de los mismos. <text:s/></text:p>
      <text:p text:style-name="P2"> Cuestionarios de satisfacción del alumnado participante: este cuestionario, </text:p>
      <text:p text:style-name="P2">muy corto y sencillo tiene como objetivo recoger la opinión del alumnado en </text:p>
      <text:p text:style-name="P2">relación al contenido y al desarrollo de la actividad. </text:p>
      <text:p text:style-name="P2"> Otras herramientas de tipo cualitativo: permiten recoger valoraciones de tipo </text:p>
      <text:p text:style-name="P2">subjetivo por parte tanto del profesorado como del alumnado. Especialmente </text:p>
      <text:p text:style-name="P2">se recomienda el uso de un “diario de clase”. Este tipo de evaluación no </text:p>
      <text:p text:style-name="P2">conlleva mucho tiempo y ofrece una información muy valiosa de cara a evaluar </text:p>
      <text:p text:style-name="P2"><text:soft-page-break/>el aprendizaje. El profesorado se hace una serie de preguntas sobre la actividad </text:p>
      <text:p text:style-name="P2">y anotará una pequeña entrada en un cuaderno (¿cómo ha acogido el alumnado </text:p>
      <text:p text:style-name="P2">la actividad?, ¿qué ha funcionado?, ¿qué no ha funcionado?, ¿qué puedo hacer </text:p>
      <text:p text:style-name="P2">para mejorar la actividad?). El alumnado, de igual forma, puede mantener un </text:p>
      <text:p text:style-name="P2">diario de clase y pedírsele que, tras la realización de la actividad, dediquen un </text:p>
      <text:p text:style-name="P2">par de minutos a contestar algunas preguntas (¿Qué he aprendido hoy?, ¿cómo </text:p>
      <text:p text:style-name="P2">lo he aprendido?, ¿qué he entendido bien?, ¿qué no he entendido?. <text:s/></text:p>
      <text:p text:style-name="P2"><text:s/></text:p>
      <text:p text:style-name="P2">EVALUACIÓN FINAL</text:p>
      <text:p text:style-name="P2">Herramientas para la evaluación final: <text:s/></text:p>
      <text:p text:style-name="P2">Fichas de indicadores de evaluación final: se propone el uso de tres tipos diferentes de </text:p>
      <text:p text:style-name="P2">indicadores en función de lo que mide cada uno de ellos: <text:s text:c="2"/></text:p>
      <text:p text:style-name="P2"> Indicadores de intensidad: miden la intensidad en la ejecución del plan de </text:p>
      <text:p text:style-name="P2">igualdad. Por ello, algunos indicadores estarán orientados a la contabilización </text:p>
      <text:p text:style-name="P2">del número de actividades planificadas y ejecutadas.</text:p>
      <text:p text:style-name="P2">Un ejemplo de una entrada de un diario de clase de una alumna sería: <text:s/></text:p>
      <text:p text:style-name="P2">Se solicita al alumnado que conteste brevemente a unas preguntas después de realizar una actividad sobre estereotipos y mitos sociales sobre la violencia. Deberán anotar los resultados en sus diarios de clase. <text:s text:c="2"/></text:p>
      <text:p text:style-name="P2">¿Qué hemos aprendido hoy? </text:p>
      <text:p text:style-name="P2">“Hoy he aprendido una nueva idea del amor romántico, como se relaciona con la masculinidad hegemónica y su manifestación a través de la violencia machista” </text:p>
      <text:p text:style-name="P2">¿Cómo lo hemos aprendido? <text:s/></text:p>
      <text:p text:style-name="P2">“Hemos dibujado la silueta de María y de Juan sobre un papel y hemos puesto las diferentes partes de su cuerpo. Luego hemos revisado si el dibujo que habíamos hecho en la clase anterior estaba bien”. </text:p>
      <text:p text:style-name="P2">¿Qué he entendido bien? </text:p>
      <text:p text:style-name="P2">“Me he dado cuenta que me había olvidado algunas cosas. No sabía ni lo que era el .... Yo creía que...” </text:p>
      <text:p text:style-name="P2">¿Qué no acabo de entender? <text:s/></text:p>
      <text:p text:style-name="P2">“La clase de hoy ha sido muy divertida. Creo que ahora sé cosas que antes no sabía. Pero aún no entiendo bien …” </text:p>
      <text:p text:style-name="P2"/>
      <text:p text:style-name="P2"><text:s/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cuela </meta:initial-creator>
    <meta:creation-date>2017-05-26T06:00:39.74</meta:creation-date>
    <meta:document-statistic meta:table-count="0" meta:image-count="0" meta:object-count="0" meta:page-count="2" meta:paragraph-count="62" meta:word-count="693" meta:character-count="4279"/>
    <dc:date>2017-05-26T06:08:55.99</dc:date>
    <dc:creator>escuela </dc:creator>
    <meta:editing-duration>PT8M18S</meta:editing-duration>
    <meta:editing-cycles>1</meta:editing-cycles>
    <meta:generator>OpenOffice/4.1.2$Win32 OpenOffice.org_project/412m3$Build-9782</meta:generator>
  </office:meta>
</office:document-meta>
</file>