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5.247cm" fo:margin-left="-0.191cm" fo:margin-top="0cm" fo:margin-bottom="0cm" style:page-number="auto" table:align="left" style:writing-mode="lr-tb"/>
    </style:style>
    <style:style style:name="Tabla1.A" style:family="table-column">
      <style:table-column-properties style:column-width="15.247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P1" style:family="paragraph" style:parent-style-name="Standard">
      <style:text-properties style:font-name="Calibri" fo:font-size="11pt" style:font-size-asian="11pt" style:font-name-complex="F" style:font-size-complex="11pt"/>
    </style:style>
    <style:style style:name="P2" style:family="paragraph" style:parent-style-name="Standard">
      <style:paragraph-properties fo:text-align="start" style:justify-single-word="false"/>
      <style:text-properties style:font-name="Calibri" fo:font-size="11pt" style:font-size-asian="11pt" style:font-name-complex="F" style:font-size-complex="11pt"/>
    </style:style>
    <style:style style:name="P3" style:family="paragraph" style:parent-style-name="Standard">
      <style:paragraph-properties fo:text-align="justify" style:justify-single-word="false"/>
      <style:text-properties style:font-name="Calibri" fo:font-size="11pt" style:font-size-asian="11pt" style:font-name-complex="F"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2">Actividad 1<text:bookmark text:name="_GoBack"/></text:p>
            <text:p text:style-name="P2">CURSO: <text:s text:c="5"/>3º B <text:s text:c="55"/>ÁREA: Ciencias Sociales: Geografía</text:p>
            <text:p text:style-name="P2">TIEMPO DEDICADO: 1 hora</text:p>
            <text:p text:style-name="P2">TIPO DE AGRUPAMIENTO: Parejas y un trío</text:p>
            <text:p text:style-name="P2">MOMENTO DE LA UD: El Sector Secundario: La Industria: Tecnología y los nuevos aprovechamientos y materiales</text:p>
          </table:table-cell>
        </table:table-row>
        <table:table-row table:style-name="Tabla1.1">
          <table:table-cell table:style-name="Tabla1.A1" office:value-type="string">
            <text:p text:style-name="P1"/>
            <text:p text:style-name="P1">DESCRIPCIÓN DE LA ACTIVIDAD Y ESTRUCTURA USADA: </text:p>
            <text:p text:style-name="P3">El alumnado ha trabajado: “La Tecnología y los nuevos aprovechamientos y materiales” a través de la estructura básica de Folio Giratorio. Cada alumno/a del grupo colocaba en su parte del folio el resumen de cada uno de los párrafos de un texto relacionado con el fracking, los minerales críticos y las Tierras raras. Después se realizó una puesta en común y cada uno aportó una pregunta de cada apartado, que el compañero tuvo que responder. Tras la puesta en común se copió en un folio el resumen consensuado y a esto se le agregaron las preguntas y las respuestas de las mismas.</text:p>
            <text:p text:style-name="P1"/>
            <text:p text:style-name="P1"/>
            <text:p text:style-name="P1"/>
          </table:table-cell>
        </table:table-row>
        <table:table-row table:style-name="Tabla1.1">
          <table:table-cell table:style-name="Tabla1.A1" office:value-type="string">
            <text:p text:style-name="P2"/>
            <text:p text:style-name="P2">LOGROS Y DIFICULTADES: Han trabajado muy bien. Tras explicarlo de forma oral, se ha copiado en la pizarra cada uno de los pasos a seguir. Apenas ha habido preguntas durante el proceso. El único grupo que ha planteado más dudas ha sido el formado por tres miembros, que ha visto más complicada la organización de la tarea.</text:p>
            <text:p text:style-name="P2">En todo momento se ha mantenido un volumen adecuado. Tras preguntarles si habían entendido lo trabajado todos han contestado que sí.</text:p>
            <text:p text:style-name="P2">El próximo día completaremos la actividad con unas preguntas que yo realizaré sobre los contenidos ya trabajados y sobre el vocabulario contenido en los mismos.</text:p>
            <text:p text:style-name="P2"/>
            <text:p text:style-name="P2"/>
            <text:p text:style-name="P2"/>
            <text:p text:style-name="P2"/>
            <text:p text:style-name="P2"/>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mo1"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style:writing-mode="lr-tb"/>
      <style:text-properties style:use-window-font-color="true" style:font-name="Calibri" fo:font-size="11pt" style:font-size-asian="11pt" style:font-name-complex="F"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ES </meta:initial-creator>
    <dc:creator>Usuario</dc:creator>
    <meta:editing-cycles>3</meta:editing-cycles>
    <meta:creation-date>2017-01-16T08:25:00</meta:creation-date>
    <dc:date>2017-03-19T17:45:00</dc:date>
    <meta:editing-duration>PT15S</meta:editing-duration>
    <meta:generator>OpenOffice/4.1.5$Unix OpenOffice.org_project/415m1$Build-9789</meta:generator>
    <meta:document-statistic meta:table-count="1" meta:image-count="0" meta:object-count="0" meta:page-count="2" meta:paragraph-count="10" meta:word-count="248" meta:character-count="1527"/>
    <meta:user-defined meta:name="AppVersion">15.0000</meta:user-defined>
    <meta:user-defined meta:name="Company">Lanjar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