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padding-left="0.092cm" fo:padding-right="0.097cm" fo:padding-top="0.097cm" fo:padding-bottom="0.097cm" fo:border="none"/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092cm" fo:padding-right="0.097cm" fo:padding-top="0.097cm" fo:padding-bottom="0.097cm" fo:border-left="0.009cm solid #000001" fo:border-right="0.009cm solid #000001" fo:border-top="0.018cm solid #00000a" fo:border-bottom="0.009cm solid #000001"/>
    </style:style>
    <style:style style:name="Tabla4.A2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padding-left="0.092cm" fo:padding-right="0.097cm" fo:padding-top="0.097cm" fo:padding-bottom="0.097cm" fo:border-left="none" fo:border-right="none" fo:border-top="none" fo:border-bottom="0.018cm solid #00000a"/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padding-left="0.092cm" fo:padding-right="0.097cm" fo:padding-top="0.097cm" fo:padding-bottom="0.097cm" fo:border="0.018cm solid #00000a"/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padding-left="0.092cm" fo:padding-right="0.097cm" fo:padding-top="0.097cm" fo:padding-bottom="0.097cm" fo:border-left="none" fo:border-right="none" fo:border-top="0.018cm solid #00000a" fo:border-bottom="0.018cm solid #00000a"/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fo:font-size="12pt" style:font-size-asian="12pt" style:language-asian="zh" style:country-asian="CN" style:font-size-complex="12pt" style:language-complex="hi" style:country-complex="IN"/>
    </style:style>
    <style:style style:name="P2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9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Normal1">
      <style:text-properties style:font-name="Calibri"/>
    </style:style>
    <style:style style:name="P11" style:family="paragraph" style:parent-style-name="Normal1">
      <style:text-properties style:font-name="Calibri" fo:font-size="8pt" style:font-size-asian="8pt" style:font-size-complex="8pt"/>
    </style:style>
    <style:style style:name="P12" style:family="paragraph" style:parent-style-name="Norma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Normal1">
      <style:text-properties style:font-name="Calibri" text:display="none"/>
    </style:style>
    <style:style style:name="P14" style:family="paragraph" style:parent-style-name="Normal1">
      <style:paragraph-properties fo:text-align="justify" style:justify-single-word="false"/>
    </style:style>
    <style:style style:name="P15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Normal1" style:list-style-name="WWNum1">
      <style:paragraph-properties fo:margin-top="0cm" fo:margin-bottom="0.199cm" fo:text-align="justify" style:justify-single-word="false"/>
    </style:style>
    <style:style style:name="P18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ódigo GT/FC: <text:span text:style-name="T7">174128GT091</text:span></text:p>
          </table:table-cell>
          <table:table-cell table:style-name="Tabla1.A1" table:number-columns-spanned="2" office:value-type="string">
            <text:p text:style-name="P15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15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16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Table_20_Contents"><text:span text:style-name="T1">Día: 25 de octubre de 2017.</text:span></text:p>
          </table:table-cell>
          <table:table-cell table:style-name="Tabla3.A1" office:value-type="string">
            <text:p text:style-name="Table_20_Contents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Table_20_Contents"><text:span text:style-name="T1">Hora finalización: 18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4"/>
            <text:p text:style-name="Table_20_Contents"><text:span text:style-name="T3">TIPO DE REUNIÓN</text:span></text:p>
            <text:p text:style-name="P4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7"><text:span text:style-name="T3">X</text:span></text:p>
                </table:table-cell>
                <table:table-cell table:style-name="Tabla2.B1" office:value-type="string">
                  <text:p text:style-name="P7"><text:span text:style-name="T1">Informativa</text:span>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B1" office:value-type="string">
                  <text:p text:style-name="P7"><text:span text:style-name="T1">Formativa</text:span></text:p>
                </table:table-cell>
                <table:table-cell table:style-name="Tabla2.A1" office:value-type="string">
                  <text:p text:style-name="P7"><text:span text:style-name="T3">X</text:span></text:p>
                </table:table-cell>
                <table:table-cell table:style-name="Tabla2.F1" office:value-type="string">
                  <text:p text:style-name="P7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8"/>
                </table:table-cell>
                <table:table-cell table:style-name="Tabla2.B1" office:value-type="string">
                  <text:p text:style-name="P7"><text:span text:style-name="T1">Toma de acuerdos</text:span>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F1" table:number-columns-spanned="2" office:value-type="string">
                  <text:p text:style-name="P7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P2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><text:span text:style-name="T3">NOMBRE Y APELLIDOS</text:span></text:p>
          </table:table-cell>
          <table:table-cell table:style-name="Tabla4.A1" office:value-type="string">
            <text:p text:style-name="P5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LONSO MELÉNDEZ, MARÍA BEATRIZ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ÁRQUEZ FLORIDO, BELÉN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LUNA, CRISTINA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JENJO TELLADO, BEGOÑA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ARTOS JIMÉNEZ, MARÍA JESÚS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PEINADO FERNÁNDEZ, MARÍA JOSÉ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RASERO DEL REAL, DANIEL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RAMÍREZ, IRENE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ÓMEZ LIROLA, DELIA ROSA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FONT RIVERA, MILAGROS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ORENO FERNÁNDEZ, REYES</text:span></text:p>
          </table:table-cell>
          <table:table-cell table:style-name="Tabla4.A2" office:value-type="string">
            <text:p text:style-name="P5"><text:span text:style-name="T4">X</text:span></text:p>
          </table:table-cell>
        </table:table-row>
      </table:table>
      <text:p text:style-name="P12"/>
      <text:p text:style-name="P14"><text:span text:style-name="T3">ORDEN DEL DÍA:</text:span></text:p>
      <text:list xml:id="list2075984191862005331" text:style-name="WWNum1">
        <text:list-item>
          <text:p text:style-name="P17"><text:span text:style-name="T5">Lectura del artículo de Rafael Bisquerra sobre Educación emocional</text:span></text:p>
        </text:list-item>
        <text:list-item>
          <text:p text:style-name="P17"><text:span text:style-name="T5">Intercambio de opiniones sobre el mismo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p text:style-name="P14"><text:span text:style-name="T5">Leemos el artículo de Rafael Bisquerra sobre educación emocional <text:s/>de la revista Educación Infantil. Ed. Graó. Y aportamos ideas y opiniones sobre el mismo. Lo colgamos en la plataforma Colabora 3.0</text:span></text:p>
          </table:table-cell>
        </table:table-row>
        <table:table-row table:style-name="Tabla5.3">
          <table:table-cell table:style-name="Tabla5.A3" office:value-type="string">
            <text:p text:style-name="P6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p text:style-name="P14"><text:span text:style-name="T5">Buscar otros documentos, recursos y materiales que nos sirvan para enriquecer nuestra formación y práctica en el aula</text:span></text:p>
          </table:table-cell>
        </table:table-row>
        <text:soft-page-break/>
        <table:table-row table:style-name="Tabla5.5">
          <table:table-cell table:style-name="Tabla5.A3" office:value-type="string">
            <text:p text:style-name="P6"><text:span text:style-name="T3">FECHA DE LA PRÓXIMA REUNIÓN: </text:span><text:span text:style-name="T5"><text:s/>22 de noviembre</text:span></text:p>
          </table:table-cell>
        </table:table-row>
      </table:table>
      <text:p text:style-name="P10"/>
      <text:p text:style-name="P13"><text:bookmark text:name="_GoBack"/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asian="SimSu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3</meta:editing-cycles>
    <meta:creation-date>2017-02-21T16:09:00</meta:creation-date>
    <dc:date>2017-02-21T16:20:00</dc:date>
    <meta:editing-duration>PT11S</meta:editing-duration>
    <meta:generator>OpenOffice/4.1.5$Unix OpenOffice.org_project/415m1$Build-9789</meta:generator>
    <meta:document-statistic meta:table-count="5" meta:image-count="0" meta:object-count="0" meta:page-count="2" meta:paragraph-count="50" meta:word-count="198" meta:character-count="1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