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1">
      <style:paragraph-properties fo:text-align="justify" style:justify-single-word="false"/>
    </style:style>
    <style:style style:name="P4" style:family="paragraph" style:parent-style-name="Standard" style:list-style-name="WW8Num2">
      <style:paragraph-properties fo:text-align="justify" style:justify-single-word="false"/>
    </style:style>
    <style:style style:name="P5" style:family="paragraph" style:parent-style-name="Standard" style:list-style-name="WW8Num3">
      <style:paragraph-properties fo:text-align="justify" style:justify-single-word="false"/>
    </style:style>
    <style:style style:name="P6" style:family="paragraph" style:parent-style-name="Standard" style:list-style-name="WW8Num4">
      <style:paragraph-properties fo:text-align="justify" style:justify-single-word="false"/>
    </style:style>
    <style:style style:name="P7" style:family="paragraph" style:parent-style-name="Standard" style:list-style-name="WW8Num5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SQUEMA UNIDADES INTEGRADAS</text:p>
      <text:p text:style-name="P1"/>
      <text:p text:style-name="P2">TÍTULO:</text:p>
      <text:p text:style-name="P2"/>
      <text:p text:style-name="P2"/>
      <text:p text:style-name="P2">JUSTIFICACIÓN:</text:p>
      <text:p text:style-name="P2"/>
      <text:p text:style-name="P2"/>
      <text:p text:style-name="P2">TEMPORALIZACIÓN:</text:p>
      <text:p text:style-name="P2"/>
      <text:p text:style-name="P2"/>
      <text:p text:style-name="P2">MATERIAS IMPLICADAS:</text:p>
      <text:p text:style-name="P2"/>
      <text:p text:style-name="P2"/>
      <text:list xml:id="list4610882362463005296" text:style-name="WW8Num1">
        <text:list-item>
          <text:list>
            <text:list-item>
              <text:list>
                <text:list-item>
                  <text:p text:style-name="P3">PARTICIPANTES:</text:p>
                </text:list-item>
              </text:list>
            </text:list-item>
          </text:list>
        </text:list-item>
      </text:list>
      <text:p text:style-name="P2"/>
      <text:p text:style-name="P2"/>
      <text:p text:style-name="P2">OBJETIVOS DIDÁCTICOS: CONCRECIÓN CURRICULAR</text:p>
      <text:p text:style-name="P2"/>
      <text:list xml:id="list3657965622925713646" text:style-name="WW8Num2">
        <text:list-item>
          <text:list>
            <text:list-item>
              <text:p text:style-name="P4">INDICADORES DE EVALUACIÓN (Elegir los indicadores de las áreas seleccionadas)</text:p>
            </text:list-item>
          </text:list>
        </text:list-item>
      </text:list>
      <text:p text:style-name="P2"/>
      <text:p text:style-name="P2"/>
      <text:p text:style-name="P2"/>
      <text:list xml:id="list986117867" text:continue-numbering="true" text:style-name="WW8Num2">
        <text:list-item>
          <text:list>
            <text:list-item>
              <text:p text:style-name="P4">CONTENIDOS (relacionados con el indicador correspondiente)</text:p>
            </text:list-item>
          </text:list>
        </text:list-item>
      </text:list>
      <text:p text:style-name="P2"/>
      <text:p text:style-name="P2"/>
      <text:p text:style-name="P2">TAREAS:</text:p>
      <text:p text:style-name="P2"/>
      <text:list xml:id="list1928632371226159944" text:style-name="WW8Num3">
        <text:list-item>
          <text:list>
            <text:list-item>
              <text:p text:style-name="P5">DENOMINACIÓN</text:p>
            </text:list-item>
            <text:list-item>
              <text:p text:style-name="P5">DEFINICIÓN: Breve comentario sobre el producto que se pretende conseguir.</text:p>
            </text:list-item>
          </text:list>
        </text:list-item>
      </text:list>
      <text:p text:style-name="P2"/>
      <text:p text:style-name="P2">TRANSPOSICIÓN DIDÁCTICA: ACTIVIDADES Y EJERCICIOS</text:p>
      <text:list xml:id="list5283469007513652858" text:style-name="WW8Num4">
        <text:list-item>
          <text:list>
            <text:list-item>
              <text:p text:style-name="P6">TÍTULO</text:p>
            </text:list-item>
            <text:list-item>
              <text:p text:style-name="P6">DESCRIPCIÓN</text:p>
            </text:list-item>
            <text:list-item>
              <text:p text:style-name="P6">TEMPORALIZACIÓN</text:p>
            </text:list-item>
            <text:list-item>
              <text:p text:style-name="P6">RECURSOS</text:p>
            </text:list-item>
            <text:list-item>
              <text:p text:style-name="P6">ESCENARIOS</text:p>
            </text:list-item>
            <text:list-item>
              <text:p text:style-name="P6">EJERCICIOS Y ACTIVIDADES</text:p>
            </text:list-item>
            <text:list-item>
              <text:p text:style-name="P6">METODOLOGÍA</text:p>
            </text:list-item>
            <text:list-item>
              <text:p text:style-name="P6">PROCESOS COGNITIVOS (En relación a la actividad)</text:p>
            </text:list-item>
          </text:list>
        </text:list-item>
      </text:list>
      <text:p text:style-name="P2"/>
      <text:p text:style-name="P2"/>
      <text:p text:style-name="P2">VALORACIÓN DE LO APRENDIDO</text:p>
      <text:p text:style-name="P2"/>
      <text:list xml:id="list9184369118223144197" text:style-name="WW8Num5">
        <text:list-item>
          <text:list>
            <text:list-item>
              <text:p text:style-name="P7">GRADUACIÓN DE LOS INDICADORES (rubricar los indicadores de 1 a 4; si tenemos alumnado con Altas capacidades o con Necesidades educativas, podemos añadir un nivel más tanto por arriba como por abajo)</text:p>
            </text:list-item>
          </text:list>
        </text:list-item>
      </text:list>
      <text:p text:style-name="P2"><text:soft-page-break/></text:p>
      <text:list xml:id="list355410926" text:continue-numbering="true" text:style-name="WW8Num5">
        <text:list-item>
          <text:list>
            <text:list-item>
              <text:p text:style-name="P7">INSTRUMENTOS DE EVALUACIÓN</text:p>
            </text:list-item>
          </text:list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s" fo:country="ES" style:letter-kerning="true" style:font-name-asian="DejaVu San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ffi</meta:initial-creator>
    <meta:creation-date>2016-02-12T22:39:00</meta:creation-date>
    <dc:creator>Luffi</dc:creator>
    <dc:date>2016-02-12T22:39:00</dc:date>
    <meta:editing-cycles>2</meta:editing-cycles>
    <meta:editing-duration>P15824DT17H31M44S</meta:editing-duration>
    <meta:document-statistic meta:table-count="0" meta:image-count="0" meta:object-count="0" meta:page-count="2" meta:paragraph-count="24" meta:word-count="116" meta:character-count="815"/>
    <meta:generator>OpenOffice/4.1.5$Unix OpenOffice.org_project/415m1$Build-9789</meta:generator>
  </office:meta>
</office:document-meta>
</file>