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ACIÓN DIDÁCTICA</text:p>
      <text:p text:style-name="P1"/>
      <text:p text:style-name="P1"/>
      <text:p text:style-name="P2">1, CONTEXTUALIZACIÓN</text:p>
      <text:p text:style-name="P2"/>
      <text:p text:style-name="P2">1. 1. Contexto normativo</text:p>
      <text:p text:style-name="P2">1.2. Realidad socio – económica y cultural del entorno.</text:p>
      <text:p text:style-name="P2">1.3. Coordinación con los servicios e instituciones del entorno</text:p>
      <text:p text:style-name="P2"/>
      <text:list xml:id="list7807801623267910863" text:style-name="WW8Num2">
        <text:list-item>
          <text:p text:style-name="P3">OBJETIVOS DE ETAPA</text:p>
        </text:list-item>
        <text:list-item>
          <text:p text:style-name="P3">OBJETIVOS DE ÁREA</text:p>
        </text:list-item>
        <text:list-item>
          <text:p text:style-name="P3">CONTRIBUCIÓN A LAS COMPETENCIAS CLAVE</text:p>
        </text:list-item>
        <text:list-item>
          <text:p text:style-name="P3"><text:s/>DESARROLLO CURRICULAR POR ÁREAS (tabla explicada en el <text:s/>vídeo) se coge de los mapas curriculares</text:p>
        </text:list-item>
      </text:list>
      <text:p text:style-name="P2"/>
      <text:list xml:id="list1998642733" text:continue-numbering="true" text:style-name="WW8Num2">
        <text:list-item>
          <text:p text:style-name="P3">METODOLOGÍA</text:p>
        </text:list-item>
      </text:list>
      <text:p text:style-name="P2"/>
      <text:list xml:id="list1991588624" text:continue-numbering="true" text:style-name="WW8Num2">
        <text:list-item>
          <text:p text:style-name="P3">EVALUACIÓN</text:p>
        </text:list-item>
      </text:list>
      <text:p text:style-name="P2">7.1. Perfil área – competencia</text:p>
      <text:p text:style-name="P2">7,2 Procedimientos <text:s/>e instrumentos de evaluación</text:p>
      <text:p text:style-name="P2">7.3. Criterios comunes de calificación</text:p>
      <text:p text:style-name="P2">7. 4 Criterios comunes de promoción</text:p>
      <text:p text:style-name="P2"/>
      <text:list xml:id="list1617330063" text:continue-numbering="true" text:style-name="WW8Num2">
        <text:list-item>
          <text:p text:style-name="P3">ATENCIÓN A LA DIVERSIDAD</text:p>
        </text:list-item>
        <text:list-item>
          <text:p text:style-name="P3">FOMENTO A LA LECTURA Y MEJORA DE EXPRESIÓN ORAL (para todas las áreas)</text:p>
        </text:list-item>
        <text:list-item>
          <text:p text:style-name="P3">ACTIVIDADES COMPLEMENTARIAS Y EXTRAESCOLARES PROPUESTAS RELACIONADAS CON EL CURRÍCULO.</text:p>
        </text:list-item>
        <text:list-item>
          <text:p text:style-name="P3">TEMPORALIZACIÓN EN EL CICLO</text:p>
        </text:list-item>
        <text:list-item>
          <text:p text:style-name="P3">MATERIALES Y RECURSOS</text:p>
        </text:list-item>
      </text:list>
      <text:p text:style-name="P2"/>
      <text:p text:style-name="P2"/>
      <text:p text:style-name="P2"/>
      <text:p text:style-name="P2">Enlace vídeo para ver como se hace programación</text:p>
      <text:p text:style-name="P2"><text:a xlink:type="simple" xlink:href="https://www.youtube.com/watch?v=Y_OnJbz4LdE#t=144" text:style-name="Internet_20_link" text:visited-style-name="Visited_20_Internet_20_Link"><text:span text:style-name="Internet_20_link">https://www.youtube.com/watch?v=Y_OnJbz4LdE#t=14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guadalinex</meta:initial-creator>
    <meta:creation-date>2016-12-18T16:37:00</meta:creation-date>
    <dc:creator>Luffi</dc:creator>
    <dc:date>2016-12-18T16:37:00</dc:date>
    <meta:editing-cycles>2</meta:editing-cycles>
    <meta:editing-duration>PT1M</meta:editing-duration>
    <meta:document-statistic meta:table-count="0" meta:image-count="0" meta:object-count="0" meta:page-count="1" meta:paragraph-count="22" meta:word-count="129" meta:character-count="874"/>
    <meta:generator>OpenOffice/4.1.5$Unix OpenOffice.org_project/415m1$Build-9789</meta:generator>
  </office:meta>
</office:document-meta>
</file>