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DE REUNION </text:p>
      <text:p text:style-name="Standard"/>
      <text:p text:style-name="Standard"><text:tab/>El miércoles 16 de noviembre a las 11 h. se reúnen todos los miembros del grupo de trabajo (excepto D. Salvador de Alba que posteriormente dijo que había tenido que ir al médico)en la Sala de Profesores del Conservatorio tratando los siguientes temas:</text:p>
      <text:p text:style-name="Standard"/>
      <text:list xml:id="list8151084302241563358" text:style-name="L1">
        <text:list-item>
          <text:list>
            <text:list-item>
              <text:list>
                <text:list-item>
                  <text:p text:style-name="P1">Hago entrega de una copia del proyecto que explico de forma pormenorizada a cada uno de los componentes del grupo.</text:p>
                </text:list-item>
                <text:list-item>
                  <text:p text:style-name="P1">Recuerdo a todos los miembros las reuniones conjuntas que vamos a tener, las reuniones individuales con el coordinador, las audiciones en las que tienen que participar, junto a el resto de los alumnos, aquellos con los que vamos a trabajar el contenido del proyecto, así como la obligatoriedad de realizar aportaciones mensuales en Colabora.</text:p>
                </text:list-item>
                <text:list-item>
                  <text:p text:style-name="P1">Pido a cada miembro los grupos de alumnos que pueden participar así como el horario, para ver cuando pueden llevarse a cabo las reuniones individuales. Este año voy a desplazarme a las clases a principio de curso para trabajar con los alumnos, con la idea también de que los profesores observen como tienen que trabajar con ellos.</text:p>
                </text:list-item>
                <text:list-item>
                  <text:p text:style-name="P1">Posteriormente les envío a través de mi conservatorio la dirección del nuevo colabora y los pasos que tienen que seguir para poder entrar.</text:p>
                </text:list-item>
              </text:list>
            </text:list-item>
          </text:list>
        </text:list-item>
      </text:list>
      <text:p text:style-name="Standard"><text:tab/> <text:s text:c="5"/></text:p>
      <text:p text:style-name="Standard"/>
      <text:p text:style-name="Standard"><text:tab/>Sin más asuntos que tratar se levanta la se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11-21T15:45:29.22</meta:creation-date>
    <meta:document-statistic meta:table-count="0" meta:image-count="0" meta:object-count="0" meta:page-count="1" meta:paragraph-count="8" meta:word-count="213" meta:character-count="1255"/>
    <dc:date>2016-11-21T15:59:51.54</dc:date>
    <dc:creator>Usuario </dc:creator>
    <meta:editing-duration>PT14M25S</meta:editing-duration>
    <meta:editing-cycles>1</meta:editing-cycles>
    <meta:generator>OpenOffice/4.0.0$Win32 OpenOffice.org_project/400m3$Build-9702</meta:generator>
  </office:meta>
</office:document-meta>
</file>