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LACES DE TAREAS CON MÓVILES</text:p>
      <text:p text:style-name="Standard"><text:a xlink:type="simple" xlink:href="https://www.emaze.com/@ATFIQTLC/son-los-nios-con-mal-humor-ms-inteligentes" text:style-name="Internet_20_link" text:visited-style-name="Visited_20_Internet_20_Link">https://www.emaze.com/@ATFIQTLC/son-los-nios-con-mal-humor-ms-inteligentes</text:a></text:p>
      <text:p text:style-name="Standard"><text:a xlink:type="simple" xlink:href="https://www.emaze.com/@ATFIOQOF/wonder?kun0|RwqgzxovpkzuiczohiselfgqllAithnhznrnowTrxglrnG|0nuk" text:style-name="Internet_20_link" text:visited-style-name="Visited_20_Internet_20_Link">https://www.emaze.com/@ATFIOQOF/wonder?kun0|RwqgzxovpkzuiczohiselfgqllAithnhznrnowTrxglrnG|0nuk</text:a></text:p>
      <text:p text:style-name="Standard"><text:a xlink:type="simple" xlink:href="https://docs.zoho.com/writer/open/1djdr1e59763d595648f3b10cabf53b982e67" text:style-name="Internet_20_link" text:visited-style-name="Visited_20_Internet_20_Link">https://docs.zoho.com/writer/open/1djdr1e59763d595648f3b10cabf53b982e67</text:a></text:p>
      <text:p text:style-name="Standard"><text:a xlink:type="simple" xlink:href="https://www.evernote.com/shard/s727/sh/65eda00f-0450-40a1-a07e-d8ae9ef1bcdf/2f09f1e314f0d84c576a9993677e03f4" text:style-name="Internet_20_link" text:visited-style-name="Visited_20_Internet_20_Link">https://www.evernote.com/shard/s727/sh/65eda00f-0450-40a1-a07e-d8ae9ef1bcdf/2f09f1e314f0d84c576a9993677e03f4</text:a></text:p>
      <text:p text:style-name="Standard"><text:a xlink:type="simple" xlink:href="https://drive.google.com/file/d/0B2KU3tbKVhmbMHhqRGRsa2JNMGs/view?usp=drivesdk" text:style-name="Internet_20_link" text:visited-style-name="Visited_20_Internet_20_Link">https://drive.google.com/file/d/0B2KU3tbKVhmbMHhqRGRsa2JNMGs/view?usp=drivesdk</text:a></text:p>
      <text:p text:style-name="Standard"><text:a xlink:type="simple" xlink:href="https://mail.google.com/mail/u/0/#label/Alumnos%2FPSICOLOGIA/15a31f54f1bc3703?projector=1" text:style-name="Internet_20_link" text:visited-style-name="Visited_20_Internet_20_Link">https://mail.google.com/mail/u/0/#label/Alumnos%2FPSICOLOGIA/15a31f54f1bc3703?projector=1</text:a></text:p>
      <text:p text:style-name="Standard"><text:a xlink:type="simple" xlink:href="https://docs.zoho.com/writer/open/1djdr4b3074124f4f47b7ad029fc355cd1bbc" text:style-name="Internet_20_link" text:visited-style-name="Visited_20_Internet_20_Link">https://docs.zoho.com/writer/open/1djdr4b3074124f4f47b7ad029fc355cd1bbc</text:a></text:p>
      <text:p text:style-name="Standard"><text:a xlink:type="simple" xlink:href="https://docs.zoho.com/signup_docs/166dd66b50fbcf5ed0681d8371727813be0a952c02341ee3f64c363cd3f5eff698e891c4e42f75c2b66854b3d952efad90072944cf076a649bd8fc48dbf246bd750eb285bc78e7e52199ae67d5ae8bbc" text:style-name="Internet_20_link" text:visited-style-name="Visited_20_Internet_20_Link">https://docs.zoho.com/signup_docs/166dd66b50fbcf5ed0681d8371727813be0a952c02341ee3f64c363cd3f5eff698e891c4e42f75c2b66854b3d952efad90072944cf076a649bd8fc48dbf246bd750eb285bc78e7e52199ae67d5ae8bbc</text:a></text:p>
      <text:p text:style-name="Standard"><text:a xlink:type="simple" xlink:href="https://sway.com/s/NlwPXpD6YNYEPM0a/embed" text:style-name="Internet_20_link" text:visited-style-name="Visited_20_Internet_20_Link">https://sway.com/s/NlwPXpD6YNYEPM0a/embed</text:a></text:p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17-02-16T15:53:00</meta:creation-date>
    <dc:date>2017-02-16T16:39:00</dc:date>
    <meta:editing-duration>PT46S</meta:editing-duration>
    <meta:generator>OpenOffice/4.1.5$Unix OpenOffice.org_project/415m1$Build-9789</meta:generator>
    <meta:document-statistic meta:table-count="0" meta:image-count="0" meta:object-count="0" meta:page-count="1" meta:paragraph-count="10" meta:word-count="14" meta:character-count="8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